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Mono" svg:font-family="'Liberation Mono', 'Courier New', 'DejaVu Sans Mono', 'Lucida Sans Typewriter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94mm"/>
    </style:style>
    <style:style style:name="co2" style:family="table-column">
      <style:table-column-properties fo:break-before="auto" style:column-width="25.86mm"/>
    </style:style>
    <style:style style:name="co3" style:family="table-column">
      <style:table-column-properties fo:break-before="auto" style:column-width="125.27mm"/>
    </style:style>
    <style:style style:name="co4" style:family="table-column">
      <style:table-column-properties fo:break-before="auto" style:column-width="84.14mm"/>
    </style:style>
    <style:style style:name="co5" style:family="table-column">
      <style:table-column-properties fo:break-before="auto" style:column-width="23.69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.37mm" fo:break-before="auto" style:use-optimal-row-height="true"/>
    </style:style>
    <style:style style:name="ro3" style:family="table-row">
      <style:table-row-properties style:row-height="13.9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font-name="Arial" fo:font-size="11pt" style:font-size-asian="11pt" style:font-size-complex="11pt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ackground-color="transparent" fo:border-left="1.76pt solid #000000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222222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222222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1pt" style:language-asian="zh" style:country-asian="CN" style:font-style-asian="normal" style:font-weight-asian="normal" style:font-name-complex="Liberation Mono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ackground-color="transparent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ext-properties style:font-name="Arial" fo:font-size="11pt" style:font-size-asian="11pt" style:font-size-complex="11pt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Arial" fo:font-size="11pt" style:font-size-asian="11pt" style:font-size-complex="11pt"/>
    </style:style>
    <style:style style:name="ce61" style:family="table-cell" style:parent-style-name="Default">
      <style:table-cell-properties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Lucida Sans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Arial" fo:font-size="11pt" style:font-size-asian="11pt" style:font-size-complex="11pt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1pt" style:font-size-asian="11pt" style:font-size-complex="11pt"/>
    </style:style>
    <style:style style:name="ce66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Lucida Sans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Lucida Sans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1pt" style:language-asian="zh" style:country-asian="CN" style:font-style-asian="normal" style:font-weight-asian="normal" style:font-name-complex="Liberation Mono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ext-properties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ext-properties style:font-name="Arial" fo:font-size="11pt" style:font-name-asian="Segoe UI" style:font-size-asian="11pt" style:font-name-complex="Tahoma" style:font-size-complex="11pt"/>
    </style:style>
    <style:style style:name="T1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Lucida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58"/>
        <table:table-column table:style-name="co2" table:default-cell-style-name="ce65"/>
        <table:table-column table:style-name="co3" table:default-cell-style-name="ce58"/>
        <table:table-column table:style-name="co4" table:default-cell-style-name="ce58"/>
        <table:table-column table:style-name="co5" table:number-columns-repeated="1018" table:default-cell-style-name="ce58"/>
        <table:table-column table:style-name="co6" table:default-cell-style-name="ce58"/>
        <table:table-row table:style-name="ro1">
          <table:table-cell table:style-name="ce4" office:value-type="string" calcext:value-type="string">
            <text:p>THAMY GABRIELA RODRIGUES DE SOUZA   </text:p>
          </table:table-cell>
          <table:table-cell table:style-name="ce59" office:value-type="string" calcext:value-type="string">
            <text:p><text:s/>1° SÉRIE</text:p>
          </table:table-cell>
          <table:table-cell table:style-name="ce70" office:value-type="string" calcext:value-type="string">
            <text:p>SESI ESCOLA              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NA BEATRIZ BERÇA FERREIR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- CAMPUS ALTA FLORESTA</text:p>
          </table:table-cell>
          <table:table-cell office:value-type="string" calcext:value-type="string">
            <text:p>ALTA FLOREST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RCOS HENRIQUE DE OLIVEIRA VOLPE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- CAMPUS ALTA FLORESTA</text:p>
          </table:table-cell>
          <table:table-cell office:value-type="string" calcext:value-type="string">
            <text:p>ALTA FLOREST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RIA VITÓRIA TELES GUIMARÃE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- CAMPUS ALTA FLORESTA</text:p>
          </table:table-cell>
          <table:table-cell office:value-type="string" calcext:value-type="string">
            <text:p>ALTA FLOREST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TEUS ZEFERINI CARDOSO BARBOS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- CAMPUS ALTA FLORESTA</text:p>
          </table:table-cell>
          <table:table-cell office:value-type="string" calcext:value-type="string">
            <text:p>ALTA FLOREST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NICOLAS JHORGE GONSALVE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- CAMPUS ALTA FLORESTA</text:p>
          </table:table-cell>
          <table:table-cell office:value-type="string" calcext:value-type="string">
            <text:p>ALTA FLOREST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ALOMÃO XAVIER LOPE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- CAMPUS ALTA FLORESTA</text:p>
          </table:table-cell>
          <table:table-cell office:value-type="string" calcext:value-type="string">
            <text:p>ALTA FLOREST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ILAS WENDER DE SOUZA DAS NEVE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- CAMPUS ALTA FLORESTA</text:p>
          </table:table-cell>
          <table:table-cell office:value-type="string" calcext:value-type="string">
            <text:p>ALTA FLOREST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ILVANEI J. DA SILVA FILH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- CAMPUS ALTA FLORESTA</text:p>
          </table:table-cell>
          <table:table-cell office:value-type="string" calcext:value-type="string">
            <text:p>ALTA FLOREST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VITÓRIA LIANA DA SILVA MEL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- CAMPUS ALTA FLORESTA</text:p>
          </table:table-cell>
          <table:table-cell office:value-type="string" calcext:value-type="string">
            <text:p>ALTA FLOREST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RUNA DE OLIVEIRA JANKE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JAYME VERISSÍMO DE CAMOS JÚNIOR</text:p>
          </table:table-cell>
          <table:table-cell table:style-name="ce4" office:value-type="string" calcext:value-type="string">
            <text:p>ALTA FLOREST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DIENYFFER DA SILVA GONCALVE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JAYME VERISSÍMO DE CAMOS JÚNIOR</text:p>
          </table:table-cell>
          <table:table-cell table:style-name="ce4" office:value-type="string" calcext:value-type="string">
            <text:p>ALTA FLOREST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RACIELE ALCANTARA DE LIM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JAYME VERISSÍMO DE CAMOS JÚNIOR</text:p>
          </table:table-cell>
          <table:table-cell table:style-name="ce4" office:value-type="string" calcext:value-type="string">
            <text:p>ALTA FLOREST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HERIC PATRICK DE SOUSA GOME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JAYME VERISSÍMO DE CAMOS JÚNIOR</text:p>
          </table:table-cell>
          <table:table-cell table:style-name="ce4" office:value-type="string" calcext:value-type="string">
            <text:p>ALTA FLOREST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KAUE ORTIZ DE OLIVEIR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JAYME VERISSÍMO DE CAMOS JÚNIOR</text:p>
          </table:table-cell>
          <table:table-cell table:style-name="ce4" office:value-type="string" calcext:value-type="string">
            <text:p>ALTA FLOREST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UCAS JUNQUEIRA TEIXEIR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JAYME VERISSÍMO DE CAMOS JÚNIOR</text:p>
          </table:table-cell>
          <table:table-cell table:style-name="ce4" office:value-type="string" calcext:value-type="string">
            <text:p>ALTA FLORESTA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MAYCON FLAUSINO DE LIMA 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JAYME VERISSÍMO DE CAMOS JÚNIOR</text:p>
          </table:table-cell>
          <table:table-cell table:style-name="ce4" office:value-type="string" calcext:value-type="string">
            <text:p>ALTA FLORESTA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MELISSA GADIOLA DA SILVA 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JAYME VERISSÍMO DE CAMOS JÚNIOR</text:p>
          </table:table-cell>
          <table:table-cell table:style-name="ce4" office:value-type="string" calcext:value-type="string">
            <text:p>ALTA FLOREST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RYCARDO HENRIQUE CHIC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JAYME VERISSÍMO DE CAMOS JÚNIOR</text:p>
          </table:table-cell>
          <table:table-cell table:style-name="ce4" office:value-type="string" calcext:value-type="string">
            <text:p>ALTA FLOREST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NNA LUIZA SANXES DE FREITA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CARLOS HUGUENEY</text:p>
          </table:table-cell>
          <table:table-cell office:value-type="string" calcext:value-type="string">
            <text:p>ALTO ARAGUAI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ABRIEL BORGES LEMES GONÇALVE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CARLOS HUGUENEY</text:p>
          </table:table-cell>
          <table:table-cell office:value-type="string" calcext:value-type="string">
            <text:p>ALTO ARAGUAI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ABRIELLY ALMEIDA SILV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CARLOS HUGUENEY</text:p>
          </table:table-cell>
          <table:table-cell office:value-type="string" calcext:value-type="string">
            <text:p>ALTO ARAGUAI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UILHERME SILVA DE OLIVEIR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CARLOS HUGUENEY</text:p>
          </table:table-cell>
          <table:table-cell office:value-type="string" calcext:value-type="string">
            <text:p>ALTO ARAGUAI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KAMILLY DAVID DE OLIVEIR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CARLOS HUGUENEY</text:p>
          </table:table-cell>
          <table:table-cell office:value-type="string" calcext:value-type="string">
            <text:p>ALTO ARAGUAI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KENNEDY NOGUEIRA DE SOUZ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CARLOS HUGUENEY</text:p>
          </table:table-cell>
          <table:table-cell office:value-type="string" calcext:value-type="string">
            <text:p>ALTO ARAGUAI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NATÁLIA PEREIRA LIM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CARLOS HUGUENEY</text:p>
          </table:table-cell>
          <table:table-cell office:value-type="string" calcext:value-type="string">
            <text:p>ALTO ARAGUAI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OÃO LUCAS BORGUÊS ALMEID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JOÃO SATO</text:p>
          </table:table-cell>
          <table:table-cell table:style-name="ce4" office:value-type="string" calcext:value-type="string">
            <text:p>ARAPUTANG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ARLOS DANIEL CORRE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<text:s/>ALFREDO JOSÉ DA SILVA</text:p>
          </table:table-cell>
          <table:table-cell office:value-type="string" calcext:value-type="string">
            <text:p>BARRA DO BUGRE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DERICK DIOGO GUEDE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<text:s/>ALFREDO JOSÉ DA SILVA</text:p>
          </table:table-cell>
          <table:table-cell office:value-type="string" calcext:value-type="string">
            <text:p>BARRA DO BUGRE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ELIEL DA SILVA DIA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<text:s/>ALFREDO JOSÉ DA SILVA</text:p>
          </table:table-cell>
          <table:table-cell office:value-type="string" calcext:value-type="string">
            <text:p>BARRA DO BUGRE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FERNANDA OLIVEIRA FONTE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<text:s/>ALFREDO JOSÉ DA SILVA</text:p>
          </table:table-cell>
          <table:table-cell office:value-type="string" calcext:value-type="string">
            <text:p>BARRA DO BUGRE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OELITON RONDON MACIEL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<text:s/>ALFREDO JOSÉ DA SILVA</text:p>
          </table:table-cell>
          <table:table-cell office:value-type="string" calcext:value-type="string">
            <text:p>BARRA DO BUGRE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KAYLANNY PATRICIA DOS S. SILV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<text:s/>ALFREDO JOSÉ DA SILVA</text:p>
          </table:table-cell>
          <table:table-cell office:value-type="string" calcext:value-type="string">
            <text:p>BARRA DO BUGRE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AISA FERNANDES SANCHE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<text:s/>ALFREDO JOSÉ DA SILVA</text:p>
          </table:table-cell>
          <table:table-cell office:value-type="string" calcext:value-type="string">
            <text:p>BARRA DO BUGRE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EONARDO DA SILVA GONÇALVE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<text:s/>ALFREDO JOSÉ DA SILVA</text:p>
          </table:table-cell>
          <table:table-cell office:value-type="string" calcext:value-type="string">
            <text:p>BARRA DO BUGRE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UIZ FERNANDO DOS S. LIM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<text:s/>ALFREDO JOSÉ DA SILVA</text:p>
          </table:table-cell>
          <table:table-cell office:value-type="string" calcext:value-type="string">
            <text:p>BARRA DO BUGRE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VINICIUS CARLOS DA SILV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<text:s/>ALFREDO JOSÉ DA SILVA</text:p>
          </table:table-cell>
          <table:table-cell office:value-type="string" calcext:value-type="string">
            <text:p>BARRA DO BUGRE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WENDERSON JOSÉ DA SILV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<text:s/>ALFREDO JOSÉ DA SILVA</text:p>
          </table:table-cell>
          <table:table-cell office:value-type="string" calcext:value-type="string">
            <text:p>BARRA DO BUGRE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WEVERTON RODRIGO DA SILV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<text:s/>ALFREDO JOSÉ DA SILVA</text:p>
          </table:table-cell>
          <table:table-cell office:value-type="string" calcext:value-type="string">
            <text:p>BARRA DO BUGRE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RUNO APARECIDO FERRAZ UNTAR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ONZE DE MARÇO</text:p>
          </table:table-cell>
          <table:table-cell table:style-name="ce4" office:value-type="string" calcext:value-type="string">
            <text:p>CÁCERES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LAUDIA CAROLINA OLIVEIRA TAVARE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ONZE DE MARÇO</text:p>
          </table:table-cell>
          <table:table-cell table:style-name="ce4" office:value-type="string" calcext:value-type="string">
            <text:p>CÁCERES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DANIEL ANDRE DE ALMEIDA CAMPO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ONZE DE MARÇO</text:p>
          </table:table-cell>
          <table:table-cell table:style-name="ce4" office:value-type="string" calcext:value-type="string">
            <text:p>CÁCERES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EDWARDO GABRIELL SILVA MIRANDA PEREIR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ONZE DE MARÇO</text:p>
          </table:table-cell>
          <table:table-cell table:style-name="ce4" office:value-type="string" calcext:value-type="string">
            <text:p>CÁCERES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EILLEN GABRIELLY DE PAULA SILV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ONZE DE MARÇO</text:p>
          </table:table-cell>
          <table:table-cell table:style-name="ce4" office:value-type="string" calcext:value-type="string">
            <text:p>CÁCERES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ABRIEL LUIZ DONINI MARQUE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ONZE DE MARÇO</text:p>
          </table:table-cell>
          <table:table-cell table:style-name="ce4" office:value-type="string" calcext:value-type="string">
            <text:p>CÁCERES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ISABELLI DA SILVA SANTO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ONZE DE MARÇO</text:p>
          </table:table-cell>
          <table:table-cell table:style-name="ce4" office:value-type="string" calcext:value-type="string">
            <text:p>CÁCERES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NICOLLAS NIVALDO FERRAZ SILV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ONZE DE MARÇO</text:p>
          </table:table-cell>
          <table:table-cell table:style-name="ce4" office:value-type="string" calcext:value-type="string">
            <text:p>CÁCERES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PAULO HENRIQUE MEIRA CONTRI DA CRUZ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ONZE DE MARÇO</text:p>
          </table:table-cell>
          <table:table-cell table:style-name="ce4" office:value-type="string" calcext:value-type="string">
            <text:p>CÁCERES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ABRINA CAMPOS RIBEIRO DA SILV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ONZE DE MARÇO</text:p>
          </table:table-cell>
          <table:table-cell table:style-name="ce4" office:value-type="string" calcext:value-type="string">
            <text:p>CÁCERES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NA CARINA RODRIGUES DE ANDRADE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PADRE ARLINDO IGNÁCIO DE OLIVEIRA</text:p>
          </table:table-cell>
          <table:table-cell table:style-name="ce72" office:value-type="string" calcext:value-type="string">
            <text:p>CAMPO NOVO DO PAREC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NGELA MARIA DA SILV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PADRE ARLINDO IGNÁCIO DE OLIVEIRA</text:p>
          </table:table-cell>
          <table:table-cell table:style-name="ce72" office:value-type="string" calcext:value-type="string">
            <text:p>CAMPO NOVO DO PAREC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RIA IZABEL DOS SANTOS RODRIGUE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PADRE ARLINDO IGNÁCIO DE OLIVEIRA</text:p>
          </table:table-cell>
          <table:table-cell table:style-name="ce72" office:value-type="string" calcext:value-type="string">
            <text:p>CAMPO NOVO DO PAREC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RAYANNE DOS SANTOS COST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PADRE ARLINDO IGNÁCIO DE OLIVEIRA</text:p>
          </table:table-cell>
          <table:table-cell table:style-name="ce72" office:value-type="string" calcext:value-type="string">
            <text:p>CAMPO NOVO DO PAREC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WALLAN FELIPE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PADRE ARLINDO IGNÁCIO DE OLIVEIRA</text:p>
          </table:table-cell>
          <table:table-cell table:style-name="ce72" office:value-type="string" calcext:value-type="string">
            <text:p>CAMPO NOVO DO PAREC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BRENDAH RAFAELLY SILVA 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E MATO GROSSO - CAMPUS CAMPO NOVO DO PARECIS</text:p>
          </table:table-cell>
          <table:table-cell office:value-type="string" calcext:value-type="string">
            <text:p>CAMPO NOVO DO PAREC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VINICIUS PEREIRA PILATI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E MATO GROSSO - CAMPUS CAMPO NOVO DO PARECIS</text:p>
          </table:table-cell>
          <table:table-cell office:value-type="string" calcext:value-type="string">
            <text:p>CAMPO NOVO DO PAREC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LEONARDO DA SILVA LEAL 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E MATO GROSSO – CAMPUS CAMPO NOVO DO PARECIS</text:p>
          </table:table-cell>
          <table:table-cell office:value-type="string" calcext:value-type="string">
            <text:p>CAMPO NOVO DO PAREC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IRTON CERVIERI JUNIOR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ENTRO INTEGRADO DE ENSINO MÉDIO PROGRESSO LTDA</text:p>
          </table:table-cell>
          <table:table-cell office:value-type="string" calcext:value-type="string">
            <text:p>CAMPO VERDE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LENDA MIKAELLI OLIVEIRA SILV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ENTRO INTEGRADO DE ENSINO MÉDIO PROGRESSO LTDA</text:p>
          </table:table-cell>
          <table:table-cell office:value-type="string" calcext:value-type="string">
            <text:p>CAMPO VERDE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EMANUELLA GUIZELIN DOS SANTOS FERM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ENTRO INTEGRADO DE ENSINO MÉDIO PROGRESSO LTDA</text:p>
          </table:table-cell>
          <table:table-cell office:value-type="string" calcext:value-type="string">
            <text:p>CAMPO VERDE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HENRIQUE SCHNEIDER MARX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ENTRO INTEGRADO DE ENSINO MÉDIO PROGRESSO LTDA</text:p>
          </table:table-cell>
          <table:table-cell office:value-type="string" calcext:value-type="string">
            <text:p>CAMPO VERDE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AYZA KAMILY BRUM GOME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ENTRO INTEGRADO DE ENSINO MÉDIO PROGRESSO LTDA</text:p>
          </table:table-cell>
          <table:table-cell office:value-type="string" calcext:value-type="string">
            <text:p>CAMPO VERDE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UCAS GUOLO MOSCHEN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ENTRO INTEGRADO DE ENSINO MÉDIO PROGRESSO LTDA</text:p>
          </table:table-cell>
          <table:table-cell office:value-type="string" calcext:value-type="string">
            <text:p>CAMPO VERDE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TEUS OLIVEIRA VASCONCELO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ENTRO INTEGRADO DE ENSINO MÉDIO PROGRESSO LTDA</text:p>
          </table:table-cell>
          <table:table-cell office:value-type="string" calcext:value-type="string">
            <text:p>CAMPO VERDE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NÁTHALY SIDENCO DA SILV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ENTRO INTEGRADO DE ENSINO MÉDIO PROGRESSO LTDA</text:p>
          </table:table-cell>
          <table:table-cell office:value-type="string" calcext:value-type="string">
            <text:p>CAMPO VERDE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PAOLA DA SILVA LOPE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ENTRO INTEGRADO DE ENSINO MÉDIO PROGRESSO LTDA</text:p>
          </table:table-cell>
          <table:table-cell office:value-type="string" calcext:value-type="string">
            <text:p>CAMPO VERDE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THOMAS GUILHERME FERNANDES PIMENT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ENTRO INTEGRADO DE ENSINO MÉDIO PROGRESSO LTDA</text:p>
          </table:table-cell>
          <table:table-cell office:value-type="string" calcext:value-type="string">
            <text:p>CAMPO VERDE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VINICIUS SILVA LANGER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ENTRO INTEGRADO DE ENSINO MÉDIO PROGRESSO LTDA</text:p>
          </table:table-cell>
          <table:table-cell office:value-type="string" calcext:value-type="string">
            <text:p>CAMPO VERDE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VITÓRIA KAROLINE MAGALHÃES BORGE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ENTRO INTEGRADO DE ENSINO MÉDIO PROGRESSO LTDA</text:p>
          </table:table-cell>
          <table:table-cell office:value-type="string" calcext:value-type="string">
            <text:p>CAMPO VERDE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MANDA GRI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ULISSES GUIMARÃES</text:p>
          </table:table-cell>
          <table:table-cell table:style-name="ce4" office:value-type="string" calcext:value-type="string">
            <text:p>CAMPO VER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NTONIA ANDREIA FRACALLOSSI DRESCH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ULISSES GUIMARÃES</text:p>
          </table:table-cell>
          <table:table-cell table:style-name="ce4" office:value-type="string" calcext:value-type="string">
            <text:p>CAMPO VER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ARLOS FELIPE SOARES DA SILV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ULISSES GUIMARÃES</text:p>
          </table:table-cell>
          <table:table-cell table:style-name="ce4" office:value-type="string" calcext:value-type="string">
            <text:p>CAMPO VER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HISTIAN ROSA SANDER DE FARIA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ULISSES GUIMARÃES</text:p>
          </table:table-cell>
          <table:table-cell table:style-name="ce4" office:value-type="string" calcext:value-type="string">
            <text:p>CAMPO VER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DANIEL FORTES LESCAN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ULISSES GUIMARÃES</text:p>
          </table:table-cell>
          <table:table-cell table:style-name="ce4" office:value-type="string" calcext:value-type="string">
            <text:p>CAMPO VER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ESTHFANY ELRIGUEI GUIMARÃES 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ULISSES GUIMARÃES</text:p>
          </table:table-cell>
          <table:table-cell table:style-name="ce4" office:value-type="string" calcext:value-type="string">
            <text:p>CAMPO VER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ABRIEL OLIVEIRA DA SILV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ULISSES GUIMARÃES</text:p>
          </table:table-cell>
          <table:table-cell table:style-name="ce4" office:value-type="string" calcext:value-type="string">
            <text:p>CAMPO VER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EOVANIA VITORIA ALEIXO ROLON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ULISSES GUIMARÃES</text:p>
          </table:table-cell>
          <table:table-cell table:style-name="ce4" office:value-type="string" calcext:value-type="string">
            <text:p>CAMPO VER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HISAC VITORIO ULIANO MASCARENHAS 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ULISSES GUIMARÃES</text:p>
          </table:table-cell>
          <table:table-cell table:style-name="ce4" office:value-type="string" calcext:value-type="string">
            <text:p>CAMPO VER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ISABELA ALMEIDA FABRIS 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ULISSES GUIMARÃES</text:p>
          </table:table-cell>
          <table:table-cell table:style-name="ce4" office:value-type="string" calcext:value-type="string">
            <text:p>CAMPO VER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AQUELINE DE MORAES GONÇALVES 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ULISSES GUIMARÃES</text:p>
          </table:table-cell>
          <table:table-cell table:style-name="ce4" office:value-type="string" calcext:value-type="string">
            <text:p>CAMPO VER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ETICIA ALVES LOPES 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ULISSES GUIMARÃES</text:p>
          </table:table-cell>
          <table:table-cell table:style-name="ce4" office:value-type="string" calcext:value-type="string">
            <text:p>CAMPO VER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UCAS DA SILVA CAMILO 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ULISSES GUIMARÃES</text:p>
          </table:table-cell>
          <table:table-cell table:style-name="ce4" office:value-type="string" calcext:value-type="string">
            <text:p>CAMPO VER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UCAS LEONARDO MIRANDA NEVES 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ULISSES GUIMARÃES</text:p>
          </table:table-cell>
          <table:table-cell table:style-name="ce4" office:value-type="string" calcext:value-type="string">
            <text:p>CAMPO VER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UISA VICTORIA REIS LOPES DIA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ULISSES GUIMARÃES</text:p>
          </table:table-cell>
          <table:table-cell table:style-name="ce4" office:value-type="string" calcext:value-type="string">
            <text:p>CAMPO VER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RIA ALICE SOARES DA SILVA 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ULISSES GUIMARÃES</text:p>
          </table:table-cell>
          <table:table-cell table:style-name="ce4" office:value-type="string" calcext:value-type="string">
            <text:p>CAMPO VER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RIA EDUARDA MARCOLINO 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ULISSES GUIMARÃES</text:p>
          </table:table-cell>
          <table:table-cell table:style-name="ce4" office:value-type="string" calcext:value-type="string">
            <text:p>CAMPO VER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RIA EDUARDA RODRIGUES DA COSTA 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ULISSES GUIMARÃES</text:p>
          </table:table-cell>
          <table:table-cell table:style-name="ce4" office:value-type="string" calcext:value-type="string">
            <text:p>CAMPO VER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RIA EDUARDA RODRIGUES DUARTE 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ULISSES GUIMARÃES</text:p>
          </table:table-cell>
          <table:table-cell table:style-name="ce4" office:value-type="string" calcext:value-type="string">
            <text:p>CAMPO VER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NOEMIA BORGES DOS SANTO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ULISSES GUIMARÃES</text:p>
          </table:table-cell>
          <table:table-cell table:style-name="ce4" office:value-type="string" calcext:value-type="string">
            <text:p>CAMPO VER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RENATO GONÇALVES FERNANDES 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ULISSES GUIMARÃES</text:p>
          </table:table-cell>
          <table:table-cell table:style-name="ce4" office:value-type="string" calcext:value-type="string">
            <text:p>CAMPO VER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THAYNARA SOARES SÁ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ULISSES GUIMARÃES</text:p>
          </table:table-cell>
          <table:table-cell table:style-name="ce4" office:value-type="string" calcext:value-type="string">
            <text:p>CAMPO VER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VANDER RIBEIRO MARQUES JUNIOR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ULISSES GUIMARÃES</text:p>
          </table:table-cell>
          <table:table-cell table:style-name="ce4" office:value-type="string" calcext:value-type="string">
            <text:p>CAMPO VER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RENO GERMANO TOMÉ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ANGELINA FRANCISCON MAZUTTI</text:p>
          </table:table-cell>
          <table:table-cell table:style-name="ce4" office:value-type="string" calcext:value-type="string">
            <text:p>CAMPOS DE JÚLI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EDUARDA HORBACH KILLER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ANGELINA FRANCISCON MAZUTTI</text:p>
          </table:table-cell>
          <table:table-cell table:style-name="ce4" office:value-type="string" calcext:value-type="string">
            <text:p>CAMPOS DE JÚLI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HIAGO VINÍCIUS DE MORAES CRUZ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ANGELINA FRANCISCON MAZUTTI</text:p>
          </table:table-cell>
          <table:table-cell table:style-name="ce4" office:value-type="string" calcext:value-type="string">
            <text:p>CAMPOS DE JÚLI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KAYO GABRIEL DAL BOSCO BITTENCOURT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ANGELINA FRANCISCON MAZUTTI</text:p>
          </table:table-cell>
          <table:table-cell table:style-name="ce4" office:value-type="string" calcext:value-type="string">
            <text:p>CAMPOS DE JÚLI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RIA EDUARDA FARIAS SILV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ANGELINA FRANCISCON MAZUTTI</text:p>
          </table:table-cell>
          <table:table-cell table:style-name="ce4" office:value-type="string" calcext:value-type="string">
            <text:p>CAMPOS DE JÚLI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INDY KAROLAINE SANTOS DA SILV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ANGELINA FRANCISCON MAZUTTI</text:p>
          </table:table-cell>
          <table:table-cell table:style-name="ce4" office:value-type="string" calcext:value-type="string">
            <text:p>CAMPOS DE JÚLI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DRIELI FERNANDA KONZEN BALKE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PAULO FREIRE</text:p>
          </table:table-cell>
          <table:table-cell table:style-name="ce4" office:value-type="string" calcext:value-type="string">
            <text:p>CANARAN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ÁKILA LAYANNE DA SILVA DUTR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PAULO FREIRE</text:p>
          </table:table-cell>
          <table:table-cell table:style-name="ce4" office:value-type="string" calcext:value-type="string">
            <text:p>CANARAN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NNA LUIZA DOS SANTOS PERE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PAULO FREIRE</text:p>
          </table:table-cell>
          <table:table-cell table:style-name="ce4" office:value-type="string" calcext:value-type="string">
            <text:p>CANARAN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EATRIZ COSTA DO NASCIMENT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PAULO FREIRE</text:p>
          </table:table-cell>
          <table:table-cell table:style-name="ce4" office:value-type="string" calcext:value-type="string">
            <text:p>CANARAN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ARLA JOAQUIM DE CASTR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PAULO FREIRE</text:p>
          </table:table-cell>
          <table:table-cell table:style-name="ce4" office:value-type="string" calcext:value-type="string">
            <text:p>CANARAN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LEITON G. FERREIRA DA SILV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PAULO FREIRE</text:p>
          </table:table-cell>
          <table:table-cell table:style-name="ce4" office:value-type="string" calcext:value-type="string">
            <text:p>CANARAN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DIOGO VANISKI FERREIR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PAULO FREIRE</text:p>
          </table:table-cell>
          <table:table-cell table:style-name="ce4" office:value-type="string" calcext:value-type="string">
            <text:p>CANARAN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FERNANDA CORBARI MARIM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PAULO FREIRE</text:p>
          </table:table-cell>
          <table:table-cell table:style-name="ce4" office:value-type="string" calcext:value-type="string">
            <text:p>CANARAN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FERNANDA VITORIA MOREIRA KUNZ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PAULO FREIRE</text:p>
          </table:table-cell>
          <table:table-cell table:style-name="ce4" office:value-type="string" calcext:value-type="string">
            <text:p>CANARAN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UILHERME JOSE DA SILVA SANGALETTI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PAULO FREIRE</text:p>
          </table:table-cell>
          <table:table-cell table:style-name="ce4" office:value-type="string" calcext:value-type="string">
            <text:p>CANARAN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HAGATHA SABRINA CARDOSO MAGALHAE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PAULO FREIRE</text:p>
          </table:table-cell>
          <table:table-cell table:style-name="ce4" office:value-type="string" calcext:value-type="string">
            <text:p>CANARAN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ISABELLE E. DA SILVEIRA DE OLIVEIR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PAULO FREIRE</text:p>
          </table:table-cell>
          <table:table-cell table:style-name="ce4" office:value-type="string" calcext:value-type="string">
            <text:p>CANARAN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ISADORA B. LUFT DE PAUL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PAULO FREIRE</text:p>
          </table:table-cell>
          <table:table-cell table:style-name="ce4" office:value-type="string" calcext:value-type="string">
            <text:p>CANARAN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ONAS CAETANO PERE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PAULO FREIRE</text:p>
          </table:table-cell>
          <table:table-cell table:style-name="ce4" office:value-type="string" calcext:value-type="string">
            <text:p>CANARAN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KAMILLA RIBEIRO DELA COST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PAULO FREIRE</text:p>
          </table:table-cell>
          <table:table-cell table:style-name="ce4" office:value-type="string" calcext:value-type="string">
            <text:p>CANARAN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KEVIN LUCAS DIAS DE CASTR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PAULO FREIRE</text:p>
          </table:table-cell>
          <table:table-cell table:style-name="ce4" office:value-type="string" calcext:value-type="string">
            <text:p>CANARAN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UCAS TIETZ DIA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PAULO FREIRE</text:p>
          </table:table-cell>
          <table:table-cell table:style-name="ce4" office:value-type="string" calcext:value-type="string">
            <text:p>CANARAN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RIANI LUIZ DA SILV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PAULO FREIRE</text:p>
          </table:table-cell>
          <table:table-cell table:style-name="ce4" office:value-type="string" calcext:value-type="string">
            <text:p>CANARAN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RINA LEMOS SAMPAI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PAULO FREIRE</text:p>
          </table:table-cell>
          <table:table-cell table:style-name="ce4" office:value-type="string" calcext:value-type="string">
            <text:p>CANARAN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TEUS ALVES QUIRIN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PAULO FREIRE</text:p>
          </table:table-cell>
          <table:table-cell table:style-name="ce4" office:value-type="string" calcext:value-type="string">
            <text:p>CANARAN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NAUBERT LUIS ZALAMEN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PAULO FREIRE</text:p>
          </table:table-cell>
          <table:table-cell table:style-name="ce4" office:value-type="string" calcext:value-type="string">
            <text:p>CANARAN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NOEMI AVELINO DA SILV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PAULO FREIRE</text:p>
          </table:table-cell>
          <table:table-cell table:style-name="ce4" office:value-type="string" calcext:value-type="string">
            <text:p>CANARAN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RYAN CARLOS DA SILVA MULLER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PAULO FREIRE</text:p>
          </table:table-cell>
          <table:table-cell table:style-name="ce4" office:value-type="string" calcext:value-type="string">
            <text:p>CANARAN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ARA DANIELLY SAMPAIO DOS SANTO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PAULO FREIRE</text:p>
          </table:table-cell>
          <table:table-cell table:style-name="ce4" office:value-type="string" calcext:value-type="string">
            <text:p>CANARAN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HALLYRRA DANIELA MENDES RIBEIR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PAULO FREIRE</text:p>
          </table:table-cell>
          <table:table-cell table:style-name="ce4" office:value-type="string" calcext:value-type="string">
            <text:p>CANARAN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TAINARA PETER DE LARA ROS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PAULO FREIRE</text:p>
          </table:table-cell>
          <table:table-cell table:style-name="ce4" office:value-type="string" calcext:value-type="string">
            <text:p>CANARAN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WANDDERSSON DANIEL ALVES BILAU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PAULO FREIRE</text:p>
          </table:table-cell>
          <table:table-cell table:style-name="ce4" office:value-type="string" calcext:value-type="string">
            <text:p>CANARAN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YAGO ALEXANDRE ABREU SILV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PAULO FREIRE</text:p>
          </table:table-cell>
          <table:table-cell table:style-name="ce4" office:value-type="string" calcext:value-type="string">
            <text:p>CANARAN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UGUSTO HENRIQUE BRENDLER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E MATO GROSO - CAMPUS CONFRESA</text:p>
          </table:table-cell>
          <table:table-cell office:value-type="string" calcext:value-type="string">
            <text:p>CONFRES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DANIEL DOS SANTOS COELH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E MATO GROSO - CAMPUS CONFRESA</text:p>
          </table:table-cell>
          <table:table-cell office:value-type="string" calcext:value-type="string">
            <text:p>CONFRES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DEBORAH DA SILVA RODRIGUES LUZ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E MATO GROSO - CAMPUS CONFRESA</text:p>
          </table:table-cell>
          <table:table-cell office:value-type="string" calcext:value-type="string">
            <text:p>CONFRES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USTAVO BEZERRO DOS SANTO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E MATO GROSO - CAMPUS CONFRESA</text:p>
          </table:table-cell>
          <table:table-cell office:value-type="string" calcext:value-type="string">
            <text:p>CONFRES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USTAVO REIS LIM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E MATO GROSO - CAMPUS CONFRESA</text:p>
          </table:table-cell>
          <table:table-cell office:value-type="string" calcext:value-type="string">
            <text:p>CONFRES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USTAVO REIS LIM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E MATO GROSO - CAMPUS CONFRESA</text:p>
          </table:table-cell>
          <table:table-cell office:value-type="string" calcext:value-type="string">
            <text:p>CONFRES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ISABELLA CIRQUEIRA SILV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E MATO GROSO - CAMPUS CONFRESA</text:p>
          </table:table-cell>
          <table:table-cell office:value-type="string" calcext:value-type="string">
            <text:p>CONFRES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KESIA GUIMARÃES LIM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E MATO GROSO - CAMPUS CONFRESA</text:p>
          </table:table-cell>
          <table:table-cell office:value-type="string" calcext:value-type="string">
            <text:p>CONFRES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RCOS MORAIS BARROS DA SILV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E MATO GROSO - CAMPUS CONFRESA</text:p>
          </table:table-cell>
          <table:table-cell office:value-type="string" calcext:value-type="string">
            <text:p>CONFRES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RILLAY LIMA PAIV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E MATO GROSO - CAMPUS CONFRESA</text:p>
          </table:table-cell>
          <table:table-cell office:value-type="string" calcext:value-type="string">
            <text:p>CONFRES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AMARA GODOI SANTIAG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E MATO GROSO - CAMPUS CONFRESA</text:p>
          </table:table-cell>
          <table:table-cell office:value-type="string" calcext:value-type="string">
            <text:p>CONFRES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UZANA NEVES DA SILVEIR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E MATO GROSO - CAMPUS CONFRESA</text:p>
          </table:table-cell>
          <table:table-cell office:value-type="string" calcext:value-type="string">
            <text:p>CONFRES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YNNARA SILVA BORGE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E MATO GROSO - CAMPUS CONFRESA</text:p>
          </table:table-cell>
          <table:table-cell office:value-type="string" calcext:value-type="string">
            <text:p>CONFRES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LÉXIA PEREIRA DE OLIVEIR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ENTRO EDUCACIONAL ALBERT EINSTEIN COLEGIO MASTER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NA CLARA ARRUDA MORAE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ENTRO EDUCACIONAL ALBERT EINSTEIN COLEGIO MASTER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NA JÚLIA PAVANI RODRIGUE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ENTRO EDUCACIONAL ALBERT EINSTEIN COLEGIO MASTER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NDRÉ MELO CORDEIR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ENTRO EDUCACIONAL ALBERT EINSTEIN COLEGIO MASTER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NNA JULIA TEIXEIRA DE ALMEID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ENTRO EDUCACIONAL ALBERT EINSTEIN COLEGIO MASTER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RTHUR FERREIRA DOS SANTO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ENTRO EDUCACIONAL ALBERT EINSTEIN COLEGIO MASTER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SAPH KUERTEN CARVALHO DE OLIVEIR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ENTRO EDUCACIONAL ALBERT EINSTEIN COLEGIO MASTER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EATRIZ SOARES DE PAUL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ENTRO EDUCACIONAL ALBERT EINSTEIN COLEGIO MASTER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RENO ATAIDE DUARTE BOTELH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ENTRO EDUCACIONAL ALBERT EINSTEIN COLEGIO MASTER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AMILA DE ALMEIDA AMORIM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ENTRO EDUCACIONAL ALBERT EINSTEIN COLEGIO MASTER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AMILLE PINHEIRO DE CAMPO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ENTRO EDUCACIONAL ALBERT EINSTEIN COLEGIO MASTER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AROLINE ROQUE BENVENUTTI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ENTRO EDUCACIONAL ALBERT EINSTEIN COLEGIO MASTER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DANIEL BANNACH GREMES IT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ENTRO EDUCACIONAL ALBERT EINSTEIN COLEGIO MASTER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ELOISA ESTER DO NASCIMENTO LOPE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ENTRO EDUCACIONAL ALBERT EINSTEIN COLEGIO MASTER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FERNANDA ROCHA CRUZ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ENTRO EDUCACIONAL ALBERT EINSTEIN COLEGIO MASTER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FLORA OLIVEIRA DOS SANTO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ENTRO EDUCACIONAL ALBERT EINSTEIN COLEGIO MASTER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ABRIEL DE OLIVEIR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ENTRO EDUCACIONAL ALBERT EINSTEIN COLEGIO MASTER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ABRIELA SANTOLAIA SARDENBERG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ENTRO EDUCACIONAL ALBERT EINSTEIN COLEGIO MASTER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ABRIELLA JULIA HERANE SCHAUREN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ENTRO EDUCACIONAL ALBERT EINSTEIN COLEGIO MASTER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IOVANNA VITAL PEREIRA BECHELENI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ENTRO EDUCACIONAL ALBERT EINSTEIN COLEGIO MASTER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UILHERME HENRIQUE MAGIO MOARE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ENTRO EDUCACIONAL ALBERT EINSTEIN COLEGIO MASTER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UILHERME ZANOTTO FREDERIC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ENTRO EDUCACIONAL ALBERT EINSTEIN COLEGIO MASTER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ISADORA FERNANDA DE OLIVEIRA BARBOSA GARCI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ENTRO EDUCACIONAL ALBERT EINSTEIN COLEGIO MASTER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ISMAEL DE TARSO CORDEIRO STEFANINI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ENTRO EDUCACIONAL ALBERT EINSTEIN COLEGIO MASTER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OÃO VICTOR ALVARENGA COUTINH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ENTRO EDUCACIONAL ALBERT EINSTEIN COLEGIO MASTER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OÃO VICTOR PEREIRA FEITOSA SENR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ENTRO EDUCACIONAL ALBERT EINSTEIN COLEGIO MASTER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ORGE GABRIEL MENDES LAN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ENTRO EDUCACIONAL ALBERT EINSTEIN COLEGIO MASTER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ULIA ESCARMANHANI DE PINH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ENTRO EDUCACIONAL ALBERT EINSTEIN COLEGIO MASTER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ULLE EMERSON NOGUEIRA DA SILVA JÚNIOR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ENTRO EDUCACIONAL ALBERT EINSTEIN COLEGIO MASTER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KENZO VOLNES OKAMUR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ENTRO EDUCACIONAL ALBERT EINSTEIN COLEGIO MASTER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EANDRO FERREIRA FIGUEIREDO FERNANDE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ENTRO EDUCACIONAL ALBERT EINSTEIN COLEGIO MASTER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EONARDO FELIPE TAG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ENTRO EDUCACIONAL ALBERT EINSTEIN COLEGIO MASTER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UCAS GARCIA RODRIGUE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ENTRO EDUCACIONAL ALBERT EINSTEIN COLEGIO MASTER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UIS EDUARDO MARQUES DE BARRO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ENTRO EDUCACIONAL ALBERT EINSTEIN COLEGIO MASTER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UIS FAISSAL CALIL DA ANUNCIAÇÃ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ENTRO EDUCACIONAL ALBERT EINSTEIN COLEGIO MASTER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UIS OTAVIO AVANSI PRAD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ENTRO EDUCACIONAL ALBERT EINSTEIN COLEGIO MASTER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RCELO JUNIOR ARDUINI FONSEC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ENTRO EDUCACIONAL ALBERT EINSTEIN COLEGIO MASTER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RCOS LAWALL ANTUNES MACIEL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ENTRO EDUCACIONAL ALBERT EINSTEIN COLEGIO MASTER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RIA FERNANDA ASSUNÇÃO DE MIRAND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ENTRO EDUCACIONAL ALBERT EINSTEIN COLEGIO MASTER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RIA FERNANDA DA SILVA DEWE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ENTRO EDUCACIONAL ALBERT EINSTEIN COLEGIO MASTER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RIA LUISA TORRES NUNES RONDON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ENTRO EDUCACIONAL ALBERT EINSTEIN COLEGIO MASTER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RIANA SPINELLI ALONSO <text:s/>LEME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ENTRO EDUCACIONAL ALBERT EINSTEIN COLEGIO MASTER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THEUS PRUDENTE PEREIR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ENTRO EDUCACIONAL ALBERT EINSTEIN COLEGIO MASTER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NICOLE EMERICK FIDÊNCI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ENTRO EDUCACIONAL ALBERT EINSTEIN COLEGIO MASTER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NIKOLAS YACOVENCO LASMAR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ENTRO EDUCACIONAL ALBERT EINSTEIN COLEGIO MASTER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PEDRO PAULO SLHESSARENKO RIBEIR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ENTRO EDUCACIONAL ALBERT EINSTEIN COLEGIO MASTER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PEDRO VINICIUS SOUZA DA COSTA SILV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ENTRO EDUCACIONAL ALBERT EINSTEIN COLEGIO MASTER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RAFAEL RIBEIRO LEITE COUTO DAIM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ENTRO EDUCACIONAL ALBERT EINSTEIN COLEGIO MASTER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TAINARA BARROS DE OLIVEIR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ENTRO EDUCACIONAL ALBERT EINSTEIN COLEGIO MASTER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THEOFREDO DOS SANTOS NET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ENTRO EDUCACIONAL ALBERT EINSTEIN COLEGIO MASTER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THIAGO DE STECCA PRAD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ENTRO EDUCACIONAL ALBERT EINSTEIN COLEGIO MASTER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THIAGO EDUARDO PEREIRA CAMARG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ENTRO EDUCACIONAL ALBERT EINSTEIN COLEGIO MASTER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VICTOR ALBERTO TEODORO GOMES PEREIR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ENTRO EDUCACIONAL ALBERT EINSTEIN COLEGIO MASTER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VICTÓRIA IZA PEREIRA DE MORAE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ENTRO EDUCACIONAL ALBERT EINSTEIN COLEGIO MASTER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VITÓRIA GOMES NOVAE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ENTRO EDUCACIONAL ALBERT EINSTEIN COLEGIO MASTER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MANDA RODRIGUES SANTO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FAT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NA CAROLINI VALENTE DA SILV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FAT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NA JULIA SILV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FAT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NA JULIA VERONEZI SANTO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FAT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NTHONY GUILHERME ALMEIDA DE SOUS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FAT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RTHUR GARAVAGLI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FAT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RTUR FERREIRA XAVIER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FAT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ERNARDO <text:s/>NOBRE DE MACEDO VIEIR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FAT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AMILLE EDUARDA SOARES NUNE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FAT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ELSO GABRIEL OLIVEIRA MONTEIR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FAT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DAVI PEREIRA DOS SANTOS MARIAN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FAT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DIOGO DE SOUSA RUY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FAT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DOUGLAS FERNANDO LEMOS DA SILV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FAT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EMANUELE PALACIOS ARAUJ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FAT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ESTELLA RODRIGUES RONDON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FAT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FRANTHESCO DI PIETRO PINTEL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FAT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ABRIELA SILVA MACHAD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FAT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USTAVO FRANCISCONI TELE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FAT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IGOR FONTOURA DE OLIVEIR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FAT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ISABELA FRANCO SILV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FAT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HONI DA SILVA MENDES SOUZ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FAT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OAO PEDRO DA SILVA PINHEIR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FAT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ULIA MOTA FALQUETI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FAT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KALLIANY OLIVEIRA DA SILV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FAT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EONARDO SMOLII LIMA JUNIOR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FAT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UIZ MIGUEL DA SILVA SANTO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FAT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RCIA CRISTINA RIBEIRO ROS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FAT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MEL HORRANA FREIRE BARBOSA SILVA DE PAUL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FAT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PAMELA JANINY DE SOUZA PEREIR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FAT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RODRIGO THIAGO ROQUE DOS SANTO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FAT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TTEFANY NAARA DE SERRA NUNE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FAT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VANESSA STEFANI DOS SANTO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FAT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LEXANDRE BENICIO DA SILVA E CASTR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SALESIANO SANTO ANTONI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NA JULIA SILVA BORGE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SALESIANO SANTO ANTONI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NA LUIZA FERREIRA DA SILV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SALESIANO SANTO ANTONI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NNA ALICE LIMA MIGUEL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SALESIANO SANTO ANTONI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NNA JULIA MIRANDA DO ESPIRITO SANT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SALESIANO SANTO ANTONI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ARBARA OLIVEIRA DE MEL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SALESIANO SANTO ANTONI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AIO HENRIQUE QUEIROZ PINHEIR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SALESIANO SANTO ANTONI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AMILA FERREIRA FERNANDE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SALESIANO SANTO ANTONI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DIOGO FELIX DOS SANTO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SALESIANO SANTO ANTONI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DIOGO RAMALHO TEIXEIRA SOARE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SALESIANO SANTO ANTONI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ENZO SANTOS FERREIR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SALESIANO SANTO ANTONI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ERIKA VALESCA RAUBER CORRE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SALESIANO SANTO ANTONI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ABRIEL BENITEZ DUARTE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SALESIANO SANTO ANTONI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ISABELLE DELGADO SOBREIR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SALESIANO SANTO ANTONI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OÃO VICTOR AMORIM DOS SANTO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SALESIANO SANTO ANTONI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EONARDO HENRIQUE DE SOUZA RODRIGUE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SALESIANO SANTO ANTONI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UCAS ORTH DE JESU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SALESIANO SANTO ANTONI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RIA CLARA BOHAC RIBEIR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SALESIANO SANTO ANTONI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RIA CLARA DE BARROS QUEIROZ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SALESIANO SANTO ANTONI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RIA EDUARDA LEMES DA SILV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SALESIANO SANTO ANTONI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RIA EDUARDA NEVES DA CUNHA PERE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SALESIANO SANTO ANTONI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MARIANNA DOMINGAS DA PAIXÃO PRADO GOME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SALESIANO SANTO ANTONI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THEUS VIEIRA DA CUNHA ROCH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SALESIANO SANTO ANTONI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URILO DE HOLANDA ALCANTARINO PEREIR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SALESIANO SANTO ANTONI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NOHANA SOARES PROENÇ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SALESIANO SANTO ANTONI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PAOLLA CRISTINA TAMBANI MARTIN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SALESIANO SANTO ANTONI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PEDRO LUCAS REIS DOS SANTO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SALESIANO SANTO ANTONI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RAFAELLE LEANDRO SILV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SALESIANO SANTO ANTONI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RODRIGO RODRIGUES DIAS SUARE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SALESIANO SANTO ANTONI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YASMIN HOSANA LIMA LUCHTENBERG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SALESIANO SANTO ANTONI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ÉRSON VIRGINIO DOS SANTOS JUNIOR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IMÊ CORRÊA ALVES DA SILV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LINE GABRIELLY GOMES MONTEIRO BARRO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NA CLARA FIGUEIREDO SILV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NA CLARA SALTE DE CAMPO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NA MARIA DUARTE BRANDÃ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NA PAULA VIEIRA DIA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NANI LEMES BARBOS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NGELO HENRIQUE PERES CESTARI JÚNIOR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NNA GIULLIA NUNES MAGR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RTHUR FAGUNDES SILV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UGUSTA ALEGRIA PEDROS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EATRIZ DE SOUZA CALDA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EATRIZ MAXMILIENE NASCIMENTO PINT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RENDA FERREIRA DA SILV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AIO MURILO BRAZ FONSEC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AMILLE LOURDES BARBOSA MARANGONI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ARLOS ANDRE RODRIGUES TOEBE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INDY GOLDSCHMIDT CASSIMIRO DA SILV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LARA RAMOS PEDROSO RIBEIR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YNTHIA SOUZA DO ESPIRITO SANT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DANIEL SOUZA GONÇALVES CARVALH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DAVI RANAN FERNANDES SILV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EDUARDA ROCHA GONÇALVE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EDUARDO BRAGA DE OLIVEIR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ENZO RAUL DA SILVA SUSSIA ROS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ENZO RIGAZZO OLIVEIR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ERIK ARRUDA PACHER AGR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EZEQUIEL DE ANDRADE OLIVEIR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FABIOLA DALL´OLMO SPECIAN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FELIPE SHIROMA PRAT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ABRIANA EDUARDA FERREIRA PAES CORRÊ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ABRIEL ALBERNAZ GARCIA DELMINI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ABRIEL DE ALMEIDA MANGABEIRA MARQUE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ABRIELA ZANETTI AYRES MARTIN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ABRIELLY CAROLINE SILVA ARRUD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ABRIELY SILVA TOLED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EOVANNA MANCILHA MONTEIR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IOVANA BEZERRA TOPANOTI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UILHERME GOMES DA PENH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ISABELA REIS ALVES ARRUD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ISABELLA CAETANO TOCANTIN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ISABELLA DA SILVA VELOS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ISADORA GALVÃO OKAMURA AME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IZABELA SILVA AMARAL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AIME CARLOS DA SILVA FILH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OÃO DIEGO CONCEIÇÃO BEZERR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OÃO PEDRO ALBUQUERQUE DE CAMPOS LEITE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OAO VICTOR DE MENEZES RONDON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OAO VITTOR DE MOURA PADILH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UAN LUCAS ROMER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ULIA ARAUJO BARBOS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ULIA DE JESUS COLVAR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ULIA FERRAZ RIBEIR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ULIA MARIA SILV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ULIO HENRIQUE PROENÇA DE CAMPO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KAHLIL GIBRAN SANTOS CAMPO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KAMILLY GABRIELLY MOREIRA SILV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KAROLINA AMORIM ALVE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KAUAN MALHEIROS NERI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ANA MARIA SILVA DE ARRUD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ARISSA ALVES SILV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AURA GIOVANNA MIRANDA NOCETI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EANDRO HENRIQUE COSTA DE SOUZ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EONARDO ALMEIDA CORREA DA COST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ORENA KAMILE CARDOSO ALCANTAR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ORENA MONTEIRO TOSONCIN OLIVEIR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UAN CAPISTRANO BISPO DE FREITA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UCAS SILVA DE CARVALH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UCAS VIAIS LEITE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UCCA AUGUSTO DO ESPÍRITO SANTO LEITE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RCO ANTONIO BORDIGNON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RCOS VINICIUS MORAES CORDEIR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RIA EDUARDA LEMOS BERTUCINI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RIA EDUARDA OLIVEIRA DE MIRAND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RIA GABRIELLA FERREIRA ALVE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RIA HELOISA BARBOSA FERREIR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RIA LUIZA SILVA QUINTILIAN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RIANE DE PAULA SALCED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RIANE LEITE BARRO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ÁRIO CÉLIO DA SILVA BEZERR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TEUS VIEIRA PEREIR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THEUS ARIZAWA BARRO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THEUS DE ALMEID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THEUS GERALDO DA SILVA CAMPO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THEUS HENRIQUE ARISTIMUNHA LÉ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THEUS JOAO BASEGGI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ELISSA MIRANDA DA CRUZ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ICAELLE BORGE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ONIQUE DE PAULA MOUR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URILLO PARENTE WILHELM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NAGIB MOHAMAD HALLAK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NATÁLIA DE FÁTIMA SANTOS SOUZ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NATAN LEOCÁDIO DA ROS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PAULA MARINA PARDI BERNARDIN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PAULO SERGIO VICENTE FILH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PEDRO BUCAIR BALERONI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PEDRO LUCAS MANZINI ROSTIROL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PEDRO MANFRINATE MARTENDAL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PEDRO STUHLER DUARTE DA COST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RAFAELA RODRIGUES DE MORAE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RAISSA MARE SANTOS DA COST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RICARDO DE JESUS CASTILHO E SILVA FILH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RODRIGO DE SOUSA TERROSO JUNIOR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ARA RODRIGUES DE SOUZ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EBASTIÃO ROBERTO FOGAÇ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TAMYRES GONÇALVES SANTOS COELHO GOMES D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THAYNÁ PATRICIA PEREIR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THAYZA MARIA FERNANDA SGUAREZI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THÉO LINCOLN RAMOS GOME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THIAGO DA COSTA PEREIR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TIAGO AUGUSTO DOTT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VICTOR ALMEIDA COUTO OLIVEIR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VINICIUS FERRARI LUSTOS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VITORIA FRANCELINA FAVARETTO TRINDADE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WANDERLEI BOSCO RIBEIRO FILH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LANIS MACHAD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DO FARIN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LINE AYUMI NAKAZAW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DO FARIN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NA JÚLIA SCARAMAL MAGALHÃE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DO FARIN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NA LUÍSA GONÇALVE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DO FARIN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NA LUÍZA GARCIA MENEZE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DO FARIN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NA LUÍZA LACERDA DE MATTE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DO FARIN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NA VITÓRIA FARIAS DA LUZ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DO FARIN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NALU LIMA CINTR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DO FARIN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NNA CAROLINE GOULART ALVE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DO FARIN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RTHUR ARBOES JACOB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DO FARIN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IANCA CERQUIERA MAYOLIN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DO FARIN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RUNO NARDONI MOSCHETT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DO FARIN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ECÍLIA CAMOLEZI GARDIN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DO FARIN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DANIELLE FREITAS CARNEIR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DO FARIN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EMILLY KAROLINE ARTUSO FERREIR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DO FARIN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FLÁVIA DE ALMEIDA CARVALHO DIA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DO FARIN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ABRIEL CURVO BETT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DO FARIN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ABRIEL DA SILVA MACHAD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DO FARIN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ABRIEL DE ANDRADE SILVA SILVÉRI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DO FARIN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IOVANNA DA SILVA SANTO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DO FARIN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IULIA LÜCKMANN VECCHIETTI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DO FARIN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LENDA VARÃO ALMEID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DO FARIN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UILHERME CHAVEIRO SOARE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DO FARIN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IGOR SARTORI VICENTIN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DO FARIN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IZABELLE BARBOSA DE ALENCAR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DO FARIN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OÃO GABRIEL DAIM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DO FARIN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OÃO VÍTOR PRIANTI GOME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DO FARIN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ÚLIA BEZERRA MARQUE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DO FARIN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UCAS AYREMORAES BATISTA DA SILV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DO FARIN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UIZ GABRIEL DUARTE METELLO TAQUE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DO FARIN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RIA CLARA AYREMORAES DA SILV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DO FARIN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PEDRO EDUARDO BARROS BARBOS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DO FARIN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PEDRO GABRIEL DE MOUR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DO FARIN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PEDRO HENRIQUE CHAVEIRO SOARE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DO FARIN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PEDRO HENRIQUE FORNARI SCHMIDT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DO FARIN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PEDRO LUCAS FARIAS DE SOUZA BOA SORTE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DO FARIN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PEDRO OTÁVIO NEVES QUEIROZ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DO FARIN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RAFAELA MARQUES E SOUZ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DO FARIN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FYA FACIROLLI MATTO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DO FARIN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VICTOR HUGO DA SILVA ANDRADE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DO FARIN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YASMIN LETÍCIA DE SOUZA CAVALCANTE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DO FARIN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BNER JOSÉ FAGUNDES BATIST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LINE MOREIRA AGUIAR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LLANA MYLLENA ALVES DUARTE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MANDA APARECIDA ARRUDA DA SILV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MANDA CUNHA DA COST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MANDA MARYENE OLIVEIRA DE ALMEID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NA CAROLINE MENEZES BARBOS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NA CAROLINI CEREGATO GONÇALVE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NA CLARA DE OLIVEIRA MIRAND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NNA BEATRIZ RODRIGUES DE AMORIM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NTÔNIO CARLOS ALVEZ DE SOUS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RISSA RODRIGUES GOME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ÁRBARA VITÓRIA PEREIRA DA SILV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RAZ AMORIM CAMPO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ARLOS EDUARDO DA SILVA BALAT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ARLOS EDUARDO DE SOUZ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ARLOS HENRIQUE SOARES PAIXÃ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AROLINA DE VASCONCELOS LOPES BORB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AROLINE VITÓRIA SANTOS DE OLIVEIR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ELSO QUINTILIANO DE SOUZA NET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INDY GARCIA RODRIGUE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DANIEL VIRGILIO SOARES DA SILV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EDUARDO CULCA CORREIA DE SOUZ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ELLEN NUNES ALMEIDA DA CUNH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EMILY JAMILI DE SOUZA HENRIQUE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ENZO BOGUCHESKI RIBEIRO MACHAD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ESTEFANY MARTINS BRANDÃ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ABRIEL LUIZ ECKERT CAETAN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ABRIEL SANTANA PEREIR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ABRIELA DE VASCONCELOS LOPES BORB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ABRIELA OLIVEIRA MILANI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USTAVO DAMACENO DE ALMEID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HANIEL LUKAS DE ARRUDA BORGE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HEVILLYN FERNANDES DE SIQUEIR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AKELINE BOM DESPACHO LEMOS VIEIR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OÃO MATHEUS DE OLIVEIRA SANTO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OÃO PEDRO DE OLIVEIRA SANTAN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OÃO PEDRO HERCULANO ALCANTAR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OÃO VICTOR SHERBACH EVANGELIST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OÃO VITOR CARLOS DA COST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ULIA MILIORANZA GOME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KALLEB VIEIRA DE ANDRADE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KAUÊ SANTOS DE MORAE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KELLVIN FRANCISCO DE SOUZ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EONARDO NASCIMENTO DE SOUZ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ÍVIA ANDRADE DE ALMEID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UDYMILLA SIQUEIRA DE AZEVED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RCELO MONTEIRO DE MIRAND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RIA MÉRCIA FERREIRA DE LIM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YUME OHARA DE LIM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ICHAELY KETLLYN ALMEIDA DOS SANTO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ICHELL VASCONCELOS ALMEID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ILENA VITÓRIA CARVALHO BARBOS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NATÁLIA LEMOS MARTIN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NURYAH KYMBERLLY OLIVEIRA DO NASCIMENT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OSVALDIR DA SILVA SANTOS JÚNIOR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PEDRO HENRIQUE MOTA MARQUE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PEDRO HENRIQUE PADUA DE ABREU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PEDRO HENRIQUE RODRIGUES MARQUE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RAFAEL LIMA DOS SANTO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REBECA CRISTINE SILVA DE JESU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ILVIA PEREIRA VINCE ESGALH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INILDO FREIRE DA COSTA JÚNIOR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THALLYTA AUXILIADORA MARCHIORO SCHNEIDER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THAYNARA GUIA ANDRADE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THIERRY BASTOS OLIVEIR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WESLEY VANDER OLIVEIRA GOME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WESLLEY JYMMI GUIMARÃES SANTO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WILLIAN MATHEUS DA SILVA PINT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YASMIN IARA MORO LUBER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LIS REGINA DE O. MARTIN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E MATO GROSSO - CAMPUS CUIABÁ CEL. OCTAYDE JORGE DA SILV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JOÃO FERNANDES DA SILV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E MATO GROSSO - CAMPUS CUIABÁ CEL. OCTAYDE JORGE DA SILV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MARIANA ANTÔNIA SOUZA DA COST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E MATO GROSSO - CAMPUS CUIABÁ CEL. OCTAYDE JORGE DA SILV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PAOLA VITÓRIA JESUS DE MEL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E MATO GROSSO - CAMPUS CUIABÁ CEL. OCTAYDE JORGE DA SILV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RAYSSA TRAJANO RIBEIR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E MATO GROSSO - CAMPUS CUIABÁ CEL. OCTAYDE JORGE DA SILV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OÃO TRAJANO DA SILVA BARBOSA</text:p>
          </table:table-cell>
          <table:table-cell table:style-name="ce9" office:value-type="string" calcext:value-type="string">
            <text:p>1° SÉRIE</text:p>
          </table:table-cell>
          <table:table-cell table:style-name="ce9" office:value-type="string" calcext:value-type="string">
            <text:p>ESCOLA ESTADUAL JOSÉ MAGN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EDERSON FELIPE DE CAMPOS HOLANDA</text:p>
          </table:table-cell>
          <table:table-cell table:style-name="ce9" office:value-type="string" calcext:value-type="string">
            <text:p>1° SÉRIE</text:p>
          </table:table-cell>
          <table:table-cell table:style-name="ce9" office:value-type="string" calcext:value-type="string">
            <text:p>ESCOLA ESTADUAL JOSÉ MAGN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RIA EDUARDA DE MORAIS VENEGA</text:p>
          </table:table-cell>
          <table:table-cell table:style-name="ce9" office:value-type="string" calcext:value-type="string">
            <text:p>1° SÉRIE</text:p>
          </table:table-cell>
          <table:table-cell table:style-name="ce9" office:value-type="string" calcext:value-type="string">
            <text:p>ESCOLA ESTADUAL JUAREZ RODRIGUES DOS ANJOS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ÉRICA MILENA DA SILVA</text:p>
          </table:table-cell>
          <table:table-cell table:style-name="ce9" office:value-type="string" calcext:value-type="string">
            <text:p>1° SÉRIE</text:p>
          </table:table-cell>
          <table:table-cell table:style-name="ce9" office:value-type="string" calcext:value-type="string">
            <text:p>ESCOLA ESTADUAL JUAREZ RODRIGUES DOS ANJOS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RIA EDUARDA GIMINIZ DORADO</text:p>
          </table:table-cell>
          <table:table-cell table:style-name="ce9" office:value-type="string" calcext:value-type="string">
            <text:p>1° SÉRIE</text:p>
          </table:table-cell>
          <table:table-cell table:style-name="ce9" office:value-type="string" calcext:value-type="string">
            <text:p>ESCOLA ESTADUAL JUAREZ RODRIGUES DOS ANJOS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EDERSON FELIPE DE CAMPOS HOLAND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JOSÉ MAGNO</text:p>
          </table:table-cell>
          <table:table-cell table:style-name="ce4" office:value-type="string" calcext:value-type="string">
            <text:p>CUIABÁ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OÃO TRAJANO DA SILVA BARBOS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JOSÉ MAGNO</text:p>
          </table:table-cell>
          <table:table-cell table:style-name="ce4" office:value-type="string" calcext:value-type="string">
            <text:p>CUIABÁ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ÉRICA MILENA DA SILV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JUAREZ RODRIGUES DOS ANJOS</text:p>
          </table:table-cell>
          <table:table-cell table:style-name="ce4" office:value-type="string" calcext:value-type="string">
            <text:p>CUIABÁ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RIA EDUARDA DE MORAIS VENEG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JUAREZ RODRIGUES DOS ANJOS</text:p>
          </table:table-cell>
          <table:table-cell table:style-name="ce4" office:value-type="string" calcext:value-type="string">
            <text:p>CUIABÁ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RIA EDUARDA GIMINIZ DORAD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JUAREZ RODRIGUES DOS ANJOS</text:p>
          </table:table-cell>
          <table:table-cell table:style-name="ce4" office:value-type="string" calcext:value-type="string">
            <text:p>CUIABÁ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RIA EDUARDA OUTO DA SILV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JUAREZ RODRIGUES DOS ANJOS</text:p>
          </table:table-cell>
          <table:table-cell table:style-name="ce4" office:value-type="string" calcext:value-type="string">
            <text:p>CUIABÁ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YKELE CAROLINE TEIXEIRA DE CASTR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JUAREZ RODRIGUES DOS ANJOS</text:p>
          </table:table-cell>
          <table:table-cell table:style-name="ce4" office:value-type="string" calcext:value-type="string">
            <text:p>CUIABÁ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HADASSA DOS SANTOS VIAN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PADRE JOÃO PANAROTTO</text:p>
          </table:table-cell>
          <table:table-cell table:style-name="ce4" office:value-type="string" calcext:value-type="string">
            <text:p>CUIABÁ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OÃO PEDRO DE SOUZA RODRIGUE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PADRE JOÃO PANAROTTO</text:p>
          </table:table-cell>
          <table:table-cell table:style-name="ce4" office:value-type="string" calcext:value-type="string">
            <text:p>CUIABÁ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LINE CHAGA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PASCOAL RAMOS</text:p>
          </table:table-cell>
          <table:table-cell table:style-name="ce4" office:value-type="string" calcext:value-type="string">
            <text:p>CUIABÁ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NA CLARA CORREA DOS SANTO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PASCOAL RAMOS</text:p>
          </table:table-cell>
          <table:table-cell table:style-name="ce4" office:value-type="string" calcext:value-type="string">
            <text:p>CUIABÁ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DYEGO MIRANDA DE CARVALH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PASCOAL RAMOS</text:p>
          </table:table-cell>
          <table:table-cell table:style-name="ce4" office:value-type="string" calcext:value-type="string">
            <text:p>CUIABÁ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HENRIQUE FRANCISCO DOMINGUES VIEIR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PASCOAL RAMOS</text:p>
          </table:table-cell>
          <table:table-cell table:style-name="ce4" office:value-type="string" calcext:value-type="string">
            <text:p>CUIABÁ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IULHYA FERNANDA FERREIRA MASSABI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PASCOAL RAMOS</text:p>
          </table:table-cell>
          <table:table-cell table:style-name="ce4" office:value-type="string" calcext:value-type="string">
            <text:p>CUIABÁ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OSIKELLE CAROLINE BOSS DA CRUZ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PASCOAL RAMOS</text:p>
          </table:table-cell>
          <table:table-cell table:style-name="ce4" office:value-type="string" calcext:value-type="string">
            <text:p>CUIABÁ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KAIO GONÇALVES CAMPO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PASCOAL RAMOS</text:p>
          </table:table-cell>
          <table:table-cell table:style-name="ce4" office:value-type="string" calcext:value-type="string">
            <text:p>CUIABÁ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UCAS PROFETA DA COST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PASCOAL RAMOS</text:p>
          </table:table-cell>
          <table:table-cell table:style-name="ce4" office:value-type="string" calcext:value-type="string">
            <text:p>CUIABÁ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VITÓRIA TIZOLIM DE JESU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PASCOAL RAMOS</text:p>
          </table:table-cell>
          <table:table-cell table:style-name="ce4" office:value-type="string" calcext:value-type="string">
            <text:p>CUIABÁ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NA KEREM ROCHA BUEN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PROFESSOR NILO PÓVOAS</text:p>
          </table:table-cell>
          <table:table-cell table:style-name="ce4" office:value-type="string" calcext:value-type="string">
            <text:p>CUIABÁ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NNALYCE VITAL BULHOE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PROFESSOR NILO PÓVOAS</text:p>
          </table:table-cell>
          <table:table-cell table:style-name="ce4" office:value-type="string" calcext:value-type="string">
            <text:p>CUIABÁ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ABRIELLY VITORIA ROCHA MOREIR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PROFESSOR NILO PÓVOAS</text:p>
          </table:table-cell>
          <table:table-cell table:style-name="ce4" office:value-type="string" calcext:value-type="string">
            <text:p>CUIABÁ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OÃO LUCAS PEREIRA BARRO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PROFESSOR NILO PÓVOAS</text:p>
          </table:table-cell>
          <table:table-cell table:style-name="ce4" office:value-type="string" calcext:value-type="string">
            <text:p>CUIABÁ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KAMILLY VICTORIA SILVA CAMPO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PROFESSOR NILO PÓVOAS</text:p>
          </table:table-cell>
          <table:table-cell table:style-name="ce4" office:value-type="string" calcext:value-type="string">
            <text:p>CUIABÁ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UCAS RENNER DE MORAES SIQUEIR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PROFESSOR NILO PÓVOAS</text:p>
          </table:table-cell>
          <table:table-cell table:style-name="ce4" office:value-type="string" calcext:value-type="string">
            <text:p>CUIABÁ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RAFAELA AUGUSTA SABINO MARR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PROFESSOR NILO PÓVOAS</text:p>
          </table:table-cell>
          <table:table-cell table:style-name="ce4" office:value-type="string" calcext:value-type="string">
            <text:p>CUIABÁ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RYCARDO PEREIRA COST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PROFESSOR NILO PÓVOAS</text:p>
          </table:table-cell>
          <table:table-cell table:style-name="ce4" office:value-type="string" calcext:value-type="string">
            <text:p>CUIABÁ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YURI ROBERT SANTO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PROFESSOR NILO PÓVOAS</text:p>
          </table:table-cell>
          <table:table-cell table:style-name="ce4" office:value-type="string" calcext:value-type="string">
            <text:p>CUIABÁ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THAMY GABRIELA RODRIGUES DE SOUZ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SESI ESCOLA</text:p>
          </table:table-cell>
          <table:table-cell table:style-name="ce4" office:value-type="string" calcext:value-type="string">
            <text:p>CUIABÁ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USTAVO SILVA E RONQUE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SOCIEDADE EDUCACIONAL NEO-DNA CUIABÁ</text:p>
          </table:table-cell>
          <table:table-cell table:style-name="ce4" office:value-type="string" calcext:value-type="string">
            <text:p>CUIABÁ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RIA CAROLINA MARTINS DA CONCEIÇÃ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SOCIEDADE EDUCACIONAL NEO-DNA CUIABÁ</text:p>
          </table:table-cell>
          <table:table-cell table:style-name="ce4" office:value-type="string" calcext:value-type="string">
            <text:p>CUIABÁ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LLAN MACEDO DE SOUSA E SILV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SOCIEDADE EDUCACIONAL PARANÁ LTDA (MAXI)</text:p>
          </table:table-cell>
          <table:table-cell table:style-name="ce4" office:value-type="string" calcext:value-type="string">
            <text:p>CUIABÁ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IANCA CASTILHO VIVAN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SOCIEDADE EDUCACIONAL PARANÁ LTDA (MAXI)</text:p>
          </table:table-cell>
          <table:table-cell table:style-name="ce4" office:value-type="string" calcext:value-type="string">
            <text:p>CUIABÁ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ECÍLIA GARCIA SPADONI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SOCIEDADE EDUCACIONAL PARANÁ LTDA (MAXI)</text:p>
          </table:table-cell>
          <table:table-cell table:style-name="ce4" office:value-type="string" calcext:value-type="string">
            <text:p>CUIABÁ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ESTHER BARRETO QUINTALINO DE ABREU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SOCIEDADE EDUCACIONAL PARANÁ LTDA (MAXI)</text:p>
          </table:table-cell>
          <table:table-cell table:style-name="ce4" office:value-type="string" calcext:value-type="string">
            <text:p>CUIABÁ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FERNANDA SANTOS GARCI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SOCIEDADE EDUCACIONAL PARANÁ LTDA (MAXI)</text:p>
          </table:table-cell>
          <table:table-cell table:style-name="ce4" office:value-type="string" calcext:value-type="string">
            <text:p>CUIABÁ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ABRIEL SILVA SALCI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SOCIEDADE EDUCACIONAL PARANÁ LTDA (MAXI)</text:p>
          </table:table-cell>
          <table:table-cell table:style-name="ce4" office:value-type="string" calcext:value-type="string">
            <text:p>CUIABÁ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ILBERTO YOSHIO DE SIQUEIRA KANASHIR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SOCIEDADE EDUCACIONAL PARANÁ LTDA (MAXI)</text:p>
          </table:table-cell>
          <table:table-cell table:style-name="ce4" office:value-type="string" calcext:value-type="string">
            <text:p>CUIABÁ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USTAVO CHAVES AMORIM SILV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SOCIEDADE EDUCACIONAL PARANÁ LTDA (MAXI)</text:p>
          </table:table-cell>
          <table:table-cell table:style-name="ce4" office:value-type="string" calcext:value-type="string">
            <text:p>CUIABÁ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USTAVO MIGUEL DUARTE BRESSAN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SOCIEDADE EDUCACIONAL PARANÁ LTDA (MAXI)</text:p>
          </table:table-cell>
          <table:table-cell table:style-name="ce4" office:value-type="string" calcext:value-type="string">
            <text:p>CUIABÁ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OÃO ALONSO MOURÃO ALVE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SOCIEDADE EDUCACIONAL PARANÁ LTDA (MAXI)</text:p>
          </table:table-cell>
          <table:table-cell table:style-name="ce4" office:value-type="string" calcext:value-type="string">
            <text:p>CUIABÁ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OÃO PEDRO FARIAS <text:s/>MACHAD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SOCIEDADE EDUCACIONAL PARANÁ LTDA (MAXI)</text:p>
          </table:table-cell>
          <table:table-cell table:style-name="ce4" office:value-type="string" calcext:value-type="string">
            <text:p>CUIABÁ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OSÉ ANTONIO PISSOLATO NET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SOCIEDADE EDUCACIONAL PARANÁ LTDA (MAXI)</text:p>
          </table:table-cell>
          <table:table-cell table:style-name="ce4" office:value-type="string" calcext:value-type="string">
            <text:p>CUIABÁ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ULIA FERNANDA RODRIGUES DE OLIVEIR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SOCIEDADE EDUCACIONAL PARANÁ LTDA (MAXI)</text:p>
          </table:table-cell>
          <table:table-cell table:style-name="ce4" office:value-type="string" calcext:value-type="string">
            <text:p>CUIABÁ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UNIEL ROCHA OLIVEIRA DA SILV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SOCIEDADE EDUCACIONAL PARANÁ LTDA (MAXI)</text:p>
          </table:table-cell>
          <table:table-cell table:style-name="ce4" office:value-type="string" calcext:value-type="string">
            <text:p>CUIABÁ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UCAS BUSSIKI CORRÊA DA COSTA <text:s/>KOTECKI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SOCIEDADE EDUCACIONAL PARANÁ LTDA (MAXI)</text:p>
          </table:table-cell>
          <table:table-cell table:style-name="ce4" office:value-type="string" calcext:value-type="string">
            <text:p>CUIABÁ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UISA KUYMJIAN BELENTANI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SOCIEDADE EDUCACIONAL PARANÁ LTDA (MAXI)</text:p>
          </table:table-cell>
          <table:table-cell table:style-name="ce4" office:value-type="string" calcext:value-type="string">
            <text:p>CUIABÁ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UIZ JOSÉ DE ARRUDA VIÉGAS NET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SOCIEDADE EDUCACIONAL PARANÁ LTDA (MAXI)</text:p>
          </table:table-cell>
          <table:table-cell table:style-name="ce4" office:value-type="string" calcext:value-type="string">
            <text:p>CUIABÁ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UIZA DE FIGUEIREDO SEIXA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SOCIEDADE EDUCACIONAL PARANÁ LTDA (MAXI)</text:p>
          </table:table-cell>
          <table:table-cell table:style-name="ce4" office:value-type="string" calcext:value-type="string">
            <text:p>CUIABÁ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IRA CRISTINA VERHALEN DE FREITA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SOCIEDADE EDUCACIONAL PARANÁ LTDA (MAXI)</text:p>
          </table:table-cell>
          <table:table-cell table:style-name="ce4" office:value-type="string" calcext:value-type="string">
            <text:p>CUIABÁ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RIA DE LARA ASSIS KAZAN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SOCIEDADE EDUCACIONAL PARANÁ LTDA (MAXI)</text:p>
          </table:table-cell>
          <table:table-cell table:style-name="ce4" office:value-type="string" calcext:value-type="string">
            <text:p>CUIABÁ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RIA JULIA SANCHES CALHA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SOCIEDADE EDUCACIONAL PARANÁ LTDA (MAXI)</text:p>
          </table:table-cell>
          <table:table-cell table:style-name="ce4" office:value-type="string" calcext:value-type="string">
            <text:p>CUIABÁ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RIANA MENDONÇA LIM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SOCIEDADE EDUCACIONAL PARANÁ LTDA (MAXI)</text:p>
          </table:table-cell>
          <table:table-cell table:style-name="ce4" office:value-type="string" calcext:value-type="string">
            <text:p>CUIABÁ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RIELA BERNARDES DO AMARAL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SOCIEDADE EDUCACIONAL PARANÁ LTDA (MAXI)</text:p>
          </table:table-cell>
          <table:table-cell table:style-name="ce4" office:value-type="string" calcext:value-type="string">
            <text:p>CUIABÁ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RIELLA GAHYVA MUNHÓZ FIGUEIRED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SOCIEDADE EDUCACIONAL PARANÁ LTDA (MAXI)</text:p>
          </table:table-cell>
          <table:table-cell table:style-name="ce4" office:value-type="string" calcext:value-type="string">
            <text:p>CUIABÁ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THEUS SILVA MARTO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SOCIEDADE EDUCACIONAL PARANÁ LTDA (MAXI)</text:p>
          </table:table-cell>
          <table:table-cell table:style-name="ce4" office:value-type="string" calcext:value-type="string">
            <text:p>CUIABÁ 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MILENA BUENO DE SOUZA NEVES LEITE DE PAUL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SOCIEDADE EDUCACIONAL PARANÁ LTDA (MAXI)</text:p>
          </table:table-cell>
          <table:table-cell table:style-name="ce4" office:value-type="string" calcext:value-type="string">
            <text:p>CUIABÁ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NATAN RIBEIRO LEITE VEZENTIN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SOCIEDADE EDUCACIONAL PARANÁ LTDA (MAXI)</text:p>
          </table:table-cell>
          <table:table-cell table:style-name="ce4" office:value-type="string" calcext:value-type="string">
            <text:p>CUIABÁ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PALOMA TELLES CARVALHO SANTO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SOCIEDADE EDUCACIONAL PARANÁ LTDA (MAXI)</text:p>
          </table:table-cell>
          <table:table-cell table:style-name="ce4" office:value-type="string" calcext:value-type="string">
            <text:p>CUIABÁ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RAFAELA COELHO DUARTE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SOCIEDADE EDUCACIONAL PARANÁ LTDA (MAXI)</text:p>
          </table:table-cell>
          <table:table-cell table:style-name="ce4" office:value-type="string" calcext:value-type="string">
            <text:p>CUIABÁ 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RAFAELA OLENKA SILVA SZEZUPIOR DOS ANTO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SOCIEDADE EDUCACIONAL PARANÁ LTDA (MAXI)</text:p>
          </table:table-cell>
          <table:table-cell table:style-name="ce4" office:value-type="string" calcext:value-type="string">
            <text:p>CUIABÁ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RAFAELLA FONSECA DO CARMO VALLIN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SOCIEDADE EDUCACIONAL PARANÁ LTDA (MAXI)</text:p>
          </table:table-cell>
          <table:table-cell table:style-name="ce4" office:value-type="string" calcext:value-type="string">
            <text:p>CUIABÁ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RAYANE PRADO NUNE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SOCIEDADE EDUCACIONAL PARANÁ LTDA (MAXI)</text:p>
          </table:table-cell>
          <table:table-cell table:style-name="ce4" office:value-type="string" calcext:value-type="string">
            <text:p>CUIABÁ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PHIA OLIVA SCHOMMER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SOCIEDADE EDUCACIONAL PARANÁ LTDA (MAXI)</text:p>
          </table:table-cell>
          <table:table-cell table:style-name="ce4" office:value-type="string" calcext:value-type="string">
            <text:p>CUIABÁ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VITOR EDUARDO DIAS QUEIROZ DA SILV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SOCIEDADE EDUCACIONAL PARANÁ LTDA (MAXI)</text:p>
          </table:table-cell>
          <table:table-cell table:style-name="ce4" office:value-type="string" calcext:value-type="string">
            <text:p>CUIABÁ 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ANA VITÓRIA <text:s/>DE SOUZA SILV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E MATO GROSSO - CAMPUS AVANÇADO DE DIAMANTINO</text:p>
          </table:table-cell>
          <table:table-cell office:value-type="string" calcext:value-type="string">
            <text:p>DIAMANTIN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BEATRIZ MOREIRA SANTO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E MATO GROSSO - CAMPUS AVANÇADO DE DIAMANTINO</text:p>
          </table:table-cell>
          <table:table-cell office:value-type="string" calcext:value-type="string">
            <text:p>DIAMANTIN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BIANCA KAROLINE REINERS DE AVIL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E MATO GROSSO - CAMPUS AVANÇADO DE DIAMANTINO</text:p>
          </table:table-cell>
          <table:table-cell office:value-type="string" calcext:value-type="string">
            <text:p>DIAMANTIN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CARLOS EDUARDO REHBEIN DE SOUZ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E MATO GROSSO - CAMPUS AVANÇADO DE DIAMANTINO</text:p>
          </table:table-cell>
          <table:table-cell office:value-type="string" calcext:value-type="string">
            <text:p>DIAMANTIN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DANILO DO AMARAL RITTER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E MATO GROSSO - CAMPUS AVANÇADO DE DIAMANTINO</text:p>
          </table:table-cell>
          <table:table-cell office:value-type="string" calcext:value-type="string">
            <text:p>DIAMANTIN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UARDA GABRIELA ROVEA FIORI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E MATO GROSSO - CAMPUS AVANÇADO DE DIAMANTINO</text:p>
          </table:table-cell>
          <table:table-cell office:value-type="string" calcext:value-type="string">
            <text:p>DIAMANTIN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LOAH DIRANI PERON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E MATO GROSSO - CAMPUS AVANÇADO DE DIAMANTINO</text:p>
          </table:table-cell>
          <table:table-cell office:value-type="string" calcext:value-type="string">
            <text:p>DIAMANTIN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GABRIELA MANRIQUE MELLADO AGUIAR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E MATO GROSSO - CAMPUS AVANÇADO DE DIAMANTINO</text:p>
          </table:table-cell>
          <table:table-cell office:value-type="string" calcext:value-type="string">
            <text:p>DIAMANTIN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GABRIELLY THAMIRIS DE ALMEIDA FERR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E MATO GROSSO - CAMPUS AVANÇADO DE DIAMANTINO</text:p>
          </table:table-cell>
          <table:table-cell office:value-type="string" calcext:value-type="string">
            <text:p>DIAMANTIN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GUSTAVO ANZIL MAS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E MATO GROSSO - CAMPUS AVANÇADO DE DIAMANTINO</text:p>
          </table:table-cell>
          <table:table-cell office:value-type="string" calcext:value-type="string">
            <text:p>DIAMANTIN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GUSTAVO PAZINI DA SILV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E MATO GROSSO - CAMPUS AVANÇADO DE DIAMANTINO</text:p>
          </table:table-cell>
          <table:table-cell office:value-type="string" calcext:value-type="string">
            <text:p>DIAMANTIN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ISADORA BARROS DA COST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E MATO GROSSO - CAMPUS AVANÇADO DE DIAMANTINO</text:p>
          </table:table-cell>
          <table:table-cell office:value-type="string" calcext:value-type="string">
            <text:p>DIAMANTIN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MAIRIM CAMARGO DA SILVA SOUZA MACHAD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E MATO GROSSO - CAMPUS AVANÇADO DE DIAMANTINO</text:p>
          </table:table-cell>
          <table:table-cell office:value-type="string" calcext:value-type="string">
            <text:p>DIAMANTIN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MARIA RITHIELE SILVA LOPE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E MATO GROSSO - CAMPUS AVANÇADO DE DIAMANTINO</text:p>
          </table:table-cell>
          <table:table-cell office:value-type="string" calcext:value-type="string">
            <text:p>DIAMANTIN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NATÁLIA SINÓPOLI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E MATO GROSSO - CAMPUS AVANÇADO DE DIAMANTINO</text:p>
          </table:table-cell>
          <table:table-cell office:value-type="string" calcext:value-type="string">
            <text:p>DIAMANTIN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ROBERT SANTOS DE ALMEID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E MATO GROSSO - CAMPUS AVANÇADO DE DIAMANTINO</text:p>
          </table:table-cell>
          <table:table-cell office:value-type="string" calcext:value-type="string">
            <text:p>DIAMANTIN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SAMYRA MIGUELOTI EL SAHELI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E MATO GROSSO - CAMPUS AVANÇADO DE DIAMANTINO</text:p>
          </table:table-cell>
          <table:table-cell office:value-type="string" calcext:value-type="string">
            <text:p>DIAMANTIN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WAGNER DE SOUZA SANTO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E MATO GROSSO - CAMPUS AVANÇADO DE DIAMANTINO</text:p>
          </table:table-cell>
          <table:table-cell office:value-type="string" calcext:value-type="string">
            <text:p>DIAMANTINO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ABRIEL RODRIGUES EVANGELIST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MANOEL JOSÉ MURTINHO</text:p>
          </table:table-cell>
          <table:table-cell table:style-name="ce4" office:value-type="string" calcext:value-type="string">
            <text:p>DIAMANTIN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EFERSON JUCILE FERNANDES DE OLIVEIR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MANOEL JOSÉ MURTINHO</text:p>
          </table:table-cell>
          <table:table-cell table:style-name="ce4" office:value-type="string" calcext:value-type="string">
            <text:p>DIAMANTIN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OÃO LUCAS GERHARDT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MANOEL JOSÉ MURTINHO</text:p>
          </table:table-cell>
          <table:table-cell table:style-name="ce4" office:value-type="string" calcext:value-type="string">
            <text:p>DIAMANTIN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ONH MAYCON DOS SANTOS NASCIMENT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MANOEL JOSÉ MURTINHO</text:p>
          </table:table-cell>
          <table:table-cell table:style-name="ce4" office:value-type="string" calcext:value-type="string">
            <text:p>DIAMANTIN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EUQUESEDEQUE SOUTO E SILV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MANOEL JOSÉ MURTINHO</text:p>
          </table:table-cell>
          <table:table-cell table:style-name="ce4" office:value-type="string" calcext:value-type="string">
            <text:p>DIAMANTIN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IRELLE ONORI DA SILV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MANOEL JOSÉ MURTINHO</text:p>
          </table:table-cell>
          <table:table-cell table:style-name="ce4" office:value-type="string" calcext:value-type="string">
            <text:p>DIAMANTIN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THIAGO GOMES DE ALMEID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MANOEL JOSÉ MURTINHO</text:p>
          </table:table-cell>
          <table:table-cell table:style-name="ce4" office:value-type="string" calcext:value-type="string">
            <text:p>DIAMANTIN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ARBARA EDUARDA SOARES FEROLDI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GERVÁSIO DOS SANTOS COSTA</text:p>
          </table:table-cell>
          <table:table-cell table:style-name="ce4" office:value-type="string" calcext:value-type="string">
            <text:p>GAÚCHA DO NORT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AMILA RODRIGUES SOUS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GERVÁSIO DOS SANTOS COSTA</text:p>
          </table:table-cell>
          <table:table-cell table:style-name="ce4" office:value-type="string" calcext:value-type="string">
            <text:p>GAÚCHA DO NORT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ELLEN RAFAELE SOUZA SILV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GERVÁSIO DOS SANTOS COSTA</text:p>
          </table:table-cell>
          <table:table-cell table:style-name="ce4" office:value-type="string" calcext:value-type="string">
            <text:p>GAÚCHA DO NORT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KETLYN MENEGAT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GERVÁSIO DOS SANTOS COSTA</text:p>
          </table:table-cell>
          <table:table-cell table:style-name="ce4" office:value-type="string" calcext:value-type="string">
            <text:p>GAÚCHA DO NORT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TEUS FERREIRA RISSINI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GERVÁSIO DOS SANTOS COSTA</text:p>
          </table:table-cell>
          <table:table-cell table:style-name="ce4" office:value-type="string" calcext:value-type="string">
            <text:p>GAÚCHA DO NORT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PEDRO GABRIEL PIACENTINI MARETTI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GERVÁSIO DOS SANTOS COSTA</text:p>
          </table:table-cell>
          <table:table-cell table:style-name="ce4" office:value-type="string" calcext:value-type="string">
            <text:p>GAÚCHA DO NORT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RAINE STEFANI RUPOLO ROSALEM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GERVÁSIO DOS SANTOS COSTA</text:p>
          </table:table-cell>
          <table:table-cell table:style-name="ce4" office:value-type="string" calcext:value-type="string">
            <text:p>GAÚCHA DO NORT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ARA LUIZA DAL PIAZ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GERVÁSIO DOS SANTOS COSTA</text:p>
          </table:table-cell>
          <table:table-cell table:style-name="ce4" office:value-type="string" calcext:value-type="string">
            <text:p>GAÚCHA DO NORT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TALIA SABRINA WEISS WEIS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GERVÁSIO DOS SANTOS COSTA</text:p>
          </table:table-cell>
          <table:table-cell table:style-name="ce4" office:value-type="string" calcext:value-type="string">
            <text:p>GAÚCHA DO NORT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VINICIOS GOMES DE OLIVEIR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GERVÁSIO DOS SANTOS COSTA</text:p>
          </table:table-cell>
          <table:table-cell table:style-name="ce4" office:value-type="string" calcext:value-type="string">
            <text:p>GAÚCHA DO NORT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DRIELLY WANESSA MAITELI GIROTT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ALBERT EINSTEIN</text:p>
          </table:table-cell>
          <table:table-cell office:value-type="string" calcext:value-type="string">
            <text:p>GUARANTÃ DO NORTE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LESSANDRO DANASSÃO JERONIMO DA SILV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ALBERT EINSTEIN</text:p>
          </table:table-cell>
          <table:table-cell office:value-type="string" calcext:value-type="string">
            <text:p>GUARANTÃ DO NORTE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NGELA GABRIELLY DA COSTA CHAGA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ALBERT EINSTEIN</text:p>
          </table:table-cell>
          <table:table-cell office:value-type="string" calcext:value-type="string">
            <text:p>GUARANTÃ DO NORTE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AROLINE DE SOUZA DOS SANTO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ALBERT EINSTEIN</text:p>
          </table:table-cell>
          <table:table-cell office:value-type="string" calcext:value-type="string">
            <text:p>GUARANTÃ DO NORTE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DIEGO PEREIRA COUT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ALBERT EINSTEIN</text:p>
          </table:table-cell>
          <table:table-cell office:value-type="string" calcext:value-type="string">
            <text:p>GUARANTÃ DO NORTE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ABRIELA ROSA SOUZ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ALBERT EINSTEIN</text:p>
          </table:table-cell>
          <table:table-cell office:value-type="string" calcext:value-type="string">
            <text:p>GUARANTÃ DO NORTE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HYONA NOGUEIRA DE SOUZ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ALBERT EINSTEIN</text:p>
          </table:table-cell>
          <table:table-cell office:value-type="string" calcext:value-type="string">
            <text:p>GUARANTÃ DO NORTE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ACKSON DA SILVA OLIVEIR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ALBERT EINSTEIN</text:p>
          </table:table-cell>
          <table:table-cell office:value-type="string" calcext:value-type="string">
            <text:p>GUARANTÃ DO NORTE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THEUS SZYMCZAK DA SILV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ALBERT EINSTEIN</text:p>
          </table:table-cell>
          <table:table-cell office:value-type="string" calcext:value-type="string">
            <text:p>GUARANTÃ DO NORTE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NAYELI BARBOSA PEREIR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ALBERT EINSTEIN</text:p>
          </table:table-cell>
          <table:table-cell office:value-type="string" calcext:value-type="string">
            <text:p>GUARANTÃ DO NORTE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NICOLLI AGUIAR CARVALH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ALBERT EINSTEIN</text:p>
          </table:table-cell>
          <table:table-cell office:value-type="string" calcext:value-type="string">
            <text:p>GUARANTÃ DO NORTE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PAMELA FERREIRA DOS SANTO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ALBERT EINSTEIN</text:p>
          </table:table-cell>
          <table:table-cell office:value-type="string" calcext:value-type="string">
            <text:p>GUARANTÃ DO NORTE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RAYANE FRANCIELLE ARAUJO LIM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ALBERT EINSTEIN</text:p>
          </table:table-cell>
          <table:table-cell office:value-type="string" calcext:value-type="string">
            <text:p>GUARANTÃ DO NORTE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RIAN TEIXEIR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ALBERT EINSTEIN</text:p>
          </table:table-cell>
          <table:table-cell office:value-type="string" calcext:value-type="string">
            <text:p>GUARANTÃ DO NORTE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TAMIRIS RODRIGUES DOS SANTO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ALBERT EINSTEIN</text:p>
          </table:table-cell>
          <table:table-cell office:value-type="string" calcext:value-type="string">
            <text:p>GUARANTÃ DO NORTE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THAIS REGINA TOSCAN TELLECHER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ALBERT EINSTEIN</text:p>
          </table:table-cell>
          <table:table-cell office:value-type="string" calcext:value-type="string">
            <text:p>GUARANTÃ DO NORTE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THALYA MACEDO DE FRANÇ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ALBERT EINSTEIN</text:p>
          </table:table-cell>
          <table:table-cell office:value-type="string" calcext:value-type="string">
            <text:p>GUARANTÃ DO NORTE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WEVILIN CRISTINA MOUR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ALBERT EINSTEIN</text:p>
          </table:table-cell>
          <table:table-cell office:value-type="string" calcext:value-type="string">
            <text:p>GUARANTÃ DO NORTE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ALYNE MOREIRA GUIMARÃE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E EDUCAÇÃO, CIÊNCIA E TECNOLOGIA DE MATO GROSSO - CAMPUS AVANÇADO DE GUARANTÃ DO NORTE</text:p>
          </table:table-cell>
          <table:table-cell office:value-type="string" calcext:value-type="string">
            <text:p>GUARANTÃ DO NORTE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BRUNA SUELLEN ROLIM LANZ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E EDUCAÇÃO, CIÊNCIA E TECNOLOGIA DE MATO GROSSO - CAMPUS AVANÇADO DE GUARANTÃ DO NORTE</text:p>
          </table:table-cell>
          <table:table-cell office:value-type="string" calcext:value-type="string">
            <text:p>GUARANTÃ DO NORTE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DIEGO HIROSHI SIQUEIRA NAKANDAKARI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E EDUCAÇÃO, CIÊNCIA E TECNOLOGIA DE MATO GROSSO - CAMPUS AVANÇADO DE GUARANTÃ DO NORTE</text:p>
          </table:table-cell>
          <table:table-cell office:value-type="string" calcext:value-type="string">
            <text:p>GUARANTÃ DO NORTE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ESTEFANY DOS SANTO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E EDUCAÇÃO, CIÊNCIA E TECNOLOGIA DE MATO GROSSO - CAMPUS AVANÇADO DE GUARANTÃ DO NORTE</text:p>
          </table:table-cell>
          <table:table-cell office:value-type="string" calcext:value-type="string">
            <text:p>GUARANTÃ DO NORTE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GUSTAVO FREITAS SOARE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E EDUCAÇÃO, CIÊNCIA E TECNOLOGIA DE MATO GROSSO - CAMPUS AVANÇADO DE GUARANTÃ DO NORTE</text:p>
          </table:table-cell>
          <table:table-cell office:value-type="string" calcext:value-type="string">
            <text:p>GUARANTÃ DO NORTE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ISABELA PISSINELLI DE SIQUEIR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E EDUCAÇÃO, CIÊNCIA E TECNOLOGIA DE MATO GROSSO - CAMPUS AVANÇADO DE GUARANTÃ DO NORTE</text:p>
          </table:table-cell>
          <table:table-cell office:value-type="string" calcext:value-type="string">
            <text:p>GUARANTÃ DO NORTE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JHENYFER CAROLINY PONTES DA SILV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E EDUCAÇÃO, CIÊNCIA E TECNOLOGIA DE MATO GROSSO - CAMPUS AVANÇADO DE GUARANTÃ DO NORTE</text:p>
          </table:table-cell>
          <table:table-cell office:value-type="string" calcext:value-type="string">
            <text:p>GUARANTÃ DO NORTE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JOÃO PEDRO DA SILVA ANTUNE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E EDUCAÇÃO, CIÊNCIA E TECNOLOGIA DE MATO GROSSO - CAMPUS AVANÇADO DE GUARANTÃ DO NORTE</text:p>
          </table:table-cell>
          <table:table-cell office:value-type="string" calcext:value-type="string">
            <text:p>GUARANTÃ DO NORTE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JOYCE VIANA MORAI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E EDUCAÇÃO, CIÊNCIA E TECNOLOGIA DE MATO GROSSO - CAMPUS AVANÇADO DE GUARANTÃ DO NORTE</text:p>
          </table:table-cell>
          <table:table-cell office:value-type="string" calcext:value-type="string">
            <text:p>GUARANTÃ DO NORTE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LETICIA NAYARA SILVEIRA DA SILV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E EDUCAÇÃO, CIÊNCIA E TECNOLOGIA DE MATO GROSSO - CAMPUS AVANÇADO DE GUARANTÃ DO NORTE</text:p>
          </table:table-cell>
          <table:table-cell office:value-type="string" calcext:value-type="string">
            <text:p>GUARANTÃ DO NORTE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LUCAS GABRIEL DA ROZ KAISER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E EDUCAÇÃO, CIÊNCIA E TECNOLOGIA DE MATO GROSSO - CAMPUS AVANÇADO DE GUARANTÃ DO NORTE</text:p>
          </table:table-cell>
          <table:table-cell office:value-type="string" calcext:value-type="string">
            <text:p>GUARANTÃ DO NORTE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LUCAS TIBOLA KIST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E EDUCAÇÃO, CIÊNCIA E TECNOLOGIA DE MATO GROSSO - CAMPUS AVANÇADO DE GUARANTÃ DO NORTE</text:p>
          </table:table-cell>
          <table:table-cell office:value-type="string" calcext:value-type="string">
            <text:p>GUARANTÃ DO NORTE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MARCOS EDUARDO ALVES DORNELA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E EDUCAÇÃO, CIÊNCIA E TECNOLOGIA DE MATO GROSSO - CAMPUS AVANÇADO DE GUARANTÃ DO NORTE</text:p>
          </table:table-cell>
          <table:table-cell office:value-type="string" calcext:value-type="string">
            <text:p>GUARANTÃ DO NORTE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MARIA EDUARDA FABIANO DA SILV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E EDUCAÇÃO, CIÊNCIA E TECNOLOGIA DE MATO GROSSO - CAMPUS AVANÇADO DE GUARANTÃ DO NORTE</text:p>
          </table:table-cell>
          <table:table-cell office:value-type="string" calcext:value-type="string">
            <text:p>GUARANTÃ DO NORTE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MARIA FERNANDA PARÁ IAROSESKI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E EDUCAÇÃO, CIÊNCIA E TECNOLOGIA DE MATO GROSSO - CAMPUS AVANÇADO DE GUARANTÃ DO NORTE</text:p>
          </table:table-cell>
          <table:table-cell office:value-type="string" calcext:value-type="string">
            <text:p>GUARANTÃ DO NORTE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MARIANE DANTAS SOARES HANAUER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E EDUCAÇÃO, CIÊNCIA E TECNOLOGIA DE MATO GROSSO - CAMPUS AVANÇADO DE GUARANTÃ DO NORTE</text:p>
          </table:table-cell>
          <table:table-cell office:value-type="string" calcext:value-type="string">
            <text:p>GUARANTÃ DO NORTE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PEDRO HENRIQUE CAFISS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E EDUCAÇÃO, CIÊNCIA E TECNOLOGIA DE MATO GROSSO - CAMPUS AVANÇADO DE GUARANTÃ DO NORTE</text:p>
          </table:table-cell>
          <table:table-cell office:value-type="string" calcext:value-type="string">
            <text:p>GUARANTÃ DO NORTE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RAPHAEL AUGUSTO BRANDÃO DE SOUSA AMADUCCI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E EDUCAÇÃO, CIÊNCIA E TECNOLOGIA DE MATO GROSSO - CAMPUS AVANÇADO DE GUARANTÃ DO NORTE</text:p>
          </table:table-cell>
          <table:table-cell office:value-type="string" calcext:value-type="string">
            <text:p>GUARANTÃ DO NORTE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RHYAN AUGUSTO DOS SANTOS MESSIA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E EDUCAÇÃO, CIÊNCIA E TECNOLOGIA DE MATO GROSSO - CAMPUS AVANÇADO DE GUARANTÃ DO NORTE</text:p>
          </table:table-cell>
          <table:table-cell office:value-type="string" calcext:value-type="string">
            <text:p>GUARANTÃ DO NORTE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TAMIRES DA SILVA DE SOUZ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E EDUCAÇÃO, CIÊNCIA E TECNOLOGIA DE MATO GROSSO - CAMPUS AVANÇADO DE GUARANTÃ DO NORTE</text:p>
          </table:table-cell>
          <table:table-cell office:value-type="string" calcext:value-type="string">
            <text:p>GUARANTÃ DO NORTE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VICTOR GABRIEL LIMA CORREIA MORAE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E EDUCAÇÃO, CIÊNCIA E TECNOLOGIA DE MATO GROSSO - CAMPUS AVANÇADO DE GUARANTÃ DO NORTE</text:p>
          </table:table-cell>
          <table:table-cell office:value-type="string" calcext:value-type="string">
            <text:p>GUARANTÃ DO NORTE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VITOR GABRIEL ROSSO KUHN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E EDUCAÇÃO, CIÊNCIA E TECNOLOGIA DE MATO GROSSO - CAMPUS AVANÇADO DE GUARANTÃ DO NORTE</text:p>
          </table:table-cell>
          <table:table-cell office:value-type="string" calcext:value-type="string">
            <text:p>GUARANTÃ DO NORTE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VITÓRIA DA SILVA TEIXEIR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E EDUCAÇÃO, CIÊNCIA E TECNOLOGIA DE MATO GROSSO - CAMPUS AVANÇADO DE GUARANTÃ DO NORTE</text:p>
          </table:table-cell>
          <table:table-cell office:value-type="string" calcext:value-type="string">
            <text:p>GUARANTÃ DO NORTE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VITÓRIA DARÁBAS SALGADO DE OLIVEIR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E EDUCAÇÃO, CIÊNCIA E TECNOLOGIA DE MATO GROSSO - CAMPUS AVANÇADO DE GUARANTÃ DO NORTE</text:p>
          </table:table-cell>
          <table:table-cell office:value-type="string" calcext:value-type="string">
            <text:p>GUARANTÃ DO NORTE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OSÉ EDUARDO SARTÓRI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DOM AQUINO CORREA</text:p>
          </table:table-cell>
          <table:table-cell table:style-name="ce4" office:value-type="string" calcext:value-type="string">
            <text:p>ITIQUIR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KELLY VITÓRIA FERREIRA ARAÚJ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DOM AQUINO CORREA</text:p>
          </table:table-cell>
          <table:table-cell table:style-name="ce4" office:value-type="string" calcext:value-type="string">
            <text:p>ITIQUIR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ARISSA OLIVEIRA COST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DOM AQUINO CORREA</text:p>
          </table:table-cell>
          <table:table-cell table:style-name="ce4" office:value-type="string" calcext:value-type="string">
            <text:p>ITIQUIR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NA KAROLINA TEIXEIRA TEODOR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OSCAR SOARES</text:p>
          </table:table-cell>
          <table:table-cell table:style-name="ce4" office:value-type="string" calcext:value-type="string">
            <text:p>JUAR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RUNO HENRIQUE DA SILV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OSCAR SOARES</text:p>
          </table:table-cell>
          <table:table-cell table:style-name="ce4" office:value-type="string" calcext:value-type="string">
            <text:p>JUAR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ARLOS EDUARDO AMANCIO DOS SANTO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OSCAR SOARES</text:p>
          </table:table-cell>
          <table:table-cell table:style-name="ce4" office:value-type="string" calcext:value-type="string">
            <text:p>JUAR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ARLOS EDUARDO DE OLIVEIR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OSCAR SOARES</text:p>
          </table:table-cell>
          <table:table-cell table:style-name="ce4" office:value-type="string" calcext:value-type="string">
            <text:p>JUAR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ATINAIANE GONÇALVES DOS SANTO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OSCAR SOARES</text:p>
          </table:table-cell>
          <table:table-cell table:style-name="ce4" office:value-type="string" calcext:value-type="string">
            <text:p>JUAR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LAUDENIR GILBERTO RODRIGUES AJAL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OSCAR SOARES</text:p>
          </table:table-cell>
          <table:table-cell table:style-name="ce4" office:value-type="string" calcext:value-type="string">
            <text:p>JUAR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EDUARDA OLIVEIRA QUEIROZ DA SILV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OSCAR SOARES</text:p>
          </table:table-cell>
          <table:table-cell table:style-name="ce4" office:value-type="string" calcext:value-type="string">
            <text:p>JUAR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ABRIEL HENRIQUE DE ALMEIDA RUPOL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OSCAR SOARES</text:p>
          </table:table-cell>
          <table:table-cell table:style-name="ce4" office:value-type="string" calcext:value-type="string">
            <text:p>JUAR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USTAVO PAIM GARCI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OSCAR SOARES</text:p>
          </table:table-cell>
          <table:table-cell table:style-name="ce4" office:value-type="string" calcext:value-type="string">
            <text:p>JUAR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HENRIQUE VILELA DOS SANTO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OSCAR SOARES</text:p>
          </table:table-cell>
          <table:table-cell table:style-name="ce4" office:value-type="string" calcext:value-type="string">
            <text:p>JUAR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ISABEL CRISTINA DALA COST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OSCAR SOARES</text:p>
          </table:table-cell>
          <table:table-cell table:style-name="ce4" office:value-type="string" calcext:value-type="string">
            <text:p>JUAR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IZABELLA DOS SANTOS DA CONCEIÇÃ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OSCAR SOARES</text:p>
          </table:table-cell>
          <table:table-cell table:style-name="ce4" office:value-type="string" calcext:value-type="string">
            <text:p>JUAR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HONATHAN AUGUSTO FREITAS DE OLIVEIR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OSCAR SOARES</text:p>
          </table:table-cell>
          <table:table-cell table:style-name="ce4" office:value-type="string" calcext:value-type="string">
            <text:p>JUAR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ONATHAN KAUAN XAVIER DOS SANTO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OSCAR SOARES</text:p>
          </table:table-cell>
          <table:table-cell table:style-name="ce4" office:value-type="string" calcext:value-type="string">
            <text:p>JUAR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ULIANA DA SILVA ALMEID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OSCAR SOARES</text:p>
          </table:table-cell>
          <table:table-cell table:style-name="ce4" office:value-type="string" calcext:value-type="string">
            <text:p>JUAR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KELLY NAYHARA OLIVEIRA DA SILV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OSCAR SOARES</text:p>
          </table:table-cell>
          <table:table-cell table:style-name="ce4" office:value-type="string" calcext:value-type="string">
            <text:p>JUAR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KEYPER TRINDADE OLIVEIR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OSCAR SOARES</text:p>
          </table:table-cell>
          <table:table-cell table:style-name="ce4" office:value-type="string" calcext:value-type="string">
            <text:p>JUAR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UCAS BARBOSA PEREIR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OSCAR SOARES</text:p>
          </table:table-cell>
          <table:table-cell table:style-name="ce4" office:value-type="string" calcext:value-type="string">
            <text:p>JUAR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UCAS VINÍCIOS OLIVEIRA PEIXOT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OSCAR SOARES</text:p>
          </table:table-cell>
          <table:table-cell table:style-name="ce4" office:value-type="string" calcext:value-type="string">
            <text:p>JUAR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RCOS DANIEL RODRIGUES MOREIR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OSCAR SOARES</text:p>
          </table:table-cell>
          <table:table-cell table:style-name="ce4" office:value-type="string" calcext:value-type="string">
            <text:p>JUAR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ILENA BEATRIZ LIMA DE ARAGÃ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OSCAR SOARES</text:p>
          </table:table-cell>
          <table:table-cell table:style-name="ce4" office:value-type="string" calcext:value-type="string">
            <text:p>JUAR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ILLENA PEREIRA DO NASCIMENT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OSCAR SOARES</text:p>
          </table:table-cell>
          <table:table-cell table:style-name="ce4" office:value-type="string" calcext:value-type="string">
            <text:p>JUARA 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NARAH EMANUELLE SILVA ARAUJO DOS SANTO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OSCAR SOARES</text:p>
          </table:table-cell>
          <table:table-cell table:style-name="ce4" office:value-type="string" calcext:value-type="string">
            <text:p>JUAR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NATALIA LUCIO FERREIRA DOS SANTO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OSCAR SOARES</text:p>
          </table:table-cell>
          <table:table-cell table:style-name="ce4" office:value-type="string" calcext:value-type="string">
            <text:p>JUAR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ABRINA GONÇALVES KOCHHANN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OSCAR SOARES</text:p>
          </table:table-cell>
          <table:table-cell table:style-name="ce4" office:value-type="string" calcext:value-type="string">
            <text:p>JUAR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TATIANE FERREIRA SEVERIN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OSCAR SOARES</text:p>
          </table:table-cell>
          <table:table-cell table:style-name="ce4" office:value-type="string" calcext:value-type="string">
            <text:p>JUAR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THAISA PEREIRA DA SILV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OSCAR SOARES</text:p>
          </table:table-cell>
          <table:table-cell table:style-name="ce4" office:value-type="string" calcext:value-type="string">
            <text:p>JUAR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VANESSA PAVESI DOS REI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OSCAR SOARES</text:p>
          </table:table-cell>
          <table:table-cell table:style-name="ce4" office:value-type="string" calcext:value-type="string">
            <text:p>JUAR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VICTOR AFONSO ARAUJO LOPE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OSCAR SOARES</text:p>
          </table:table-cell>
          <table:table-cell table:style-name="ce4" office:value-type="string" calcext:value-type="string">
            <text:p>JUAR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YASMIM PICOL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OSCAR SOARES</text:p>
          </table:table-cell>
          <table:table-cell table:style-name="ce4" office:value-type="string" calcext:value-type="string">
            <text:p>JUAR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NA CAROLINA RESENDE RIELING TOMAZ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PRESBITERIANO DE JUÍNA</text:p>
          </table:table-cell>
          <table:table-cell office:value-type="string" calcext:value-type="string">
            <text:p>JUÍN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DAYANE MACEDO VIEIR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PRESBITERIANO DE JUÍNA</text:p>
          </table:table-cell>
          <table:table-cell office:value-type="string" calcext:value-type="string">
            <text:p>JUÍN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ABRIELLA DE LIMA PERE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PRESBITERIANO DE JUÍNA</text:p>
          </table:table-cell>
          <table:table-cell office:value-type="string" calcext:value-type="string">
            <text:p>JUÍN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USTAVO PAIAO DALE LUCHE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PRESBITERIANO DE JUÍNA</text:p>
          </table:table-cell>
          <table:table-cell office:value-type="string" calcext:value-type="string">
            <text:p>JUÍN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ISABELA OLIVO PIRE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PRESBITERIANO DE JUÍNA</text:p>
          </table:table-cell>
          <table:table-cell office:value-type="string" calcext:value-type="string">
            <text:p>JUÍN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OAO VICTOR COIMBRA PORTO RASSI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PRESBITERIANO DE JUÍNA</text:p>
          </table:table-cell>
          <table:table-cell office:value-type="string" calcext:value-type="string">
            <text:p>JUÍN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ULYANE ALVES MACHAD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PRESBITERIANO DE JUÍNA</text:p>
          </table:table-cell>
          <table:table-cell office:value-type="string" calcext:value-type="string">
            <text:p>JUÍN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NUELA ZAGUETTE DA SILV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PRESBITERIANO DE JUÍNA</text:p>
          </table:table-cell>
          <table:table-cell office:value-type="string" calcext:value-type="string">
            <text:p>JUÍN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NATALIA SOUZA GENAR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PRESBITERIANO DE JUÍNA</text:p>
          </table:table-cell>
          <table:table-cell office:value-type="string" calcext:value-type="string">
            <text:p>JUÍN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PAULA LUANA DOS SANTOS ELIA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PRESBITERIANO DE JUÍNA</text:p>
          </table:table-cell>
          <table:table-cell office:value-type="string" calcext:value-type="string">
            <text:p>JUÍN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VYNICIUS IASTRENSKKI VARGA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PRESBITERIANO DE JUÍNA</text:p>
          </table:table-cell>
          <table:table-cell office:value-type="string" calcext:value-type="string">
            <text:p>JUÍN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WELLINGTON GARIBALDI MACHADO SILV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PRESBITERIANO DE JUÍNA</text:p>
          </table:table-cell>
          <table:table-cell office:value-type="string" calcext:value-type="string">
            <text:p>JUÍN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DUILIO RODRIGUES DIA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JUSCELINO KUBITSCHEK - ENSINO MÉDIO</text:p>
          </table:table-cell>
          <table:table-cell table:style-name="ce4" office:value-type="string" calcext:value-type="string">
            <text:p>LUCIAR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USTAVO HENRIQUE SILVA CARNEIR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JUSCELINO KUBITSCHEK - ENSINO MÉDIO</text:p>
          </table:table-cell>
          <table:table-cell table:style-name="ce4" office:value-type="string" calcext:value-type="string">
            <text:p>LUCIAR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EFFERSON KAUÃ SILVA DOS SANTO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JUSCELINO KUBITSCHEK - ENSINO MÉDIO</text:p>
          </table:table-cell>
          <table:table-cell table:style-name="ce4" office:value-type="string" calcext:value-type="string">
            <text:p>LUCIAR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IRELLE BIZERRA SALE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JUSCELINO KUBITSCHEK - ENSINO MÉDIO</text:p>
          </table:table-cell>
          <table:table-cell table:style-name="ce4" office:value-type="string" calcext:value-type="string">
            <text:p>LUCIAR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NDRÉ BATISTA DA SILV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ANTONIO OMETTO</text:p>
          </table:table-cell>
          <table:table-cell table:style-name="ce73" office:value-type="string" calcext:value-type="string">
            <text:p>MATUPÁ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NTONIO CARLOS HENRIQUE GOMES FERREIR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ANTONIO OMETTO</text:p>
          </table:table-cell>
          <table:table-cell office:value-type="string" calcext:value-type="string">
            <text:p>MATUPÁ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ABRIEL VINICIUS ALVES DOS SANTO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ANTONIO OMETTO</text:p>
          </table:table-cell>
          <table:table-cell office:value-type="string" calcext:value-type="string">
            <text:p>MATUPÁ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PEDRO HENRIQUE FEITOSA DOS SANTO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ANTONIO OMETTO</text:p>
          </table:table-cell>
          <table:table-cell office:value-type="string" calcext:value-type="string">
            <text:p>MATUPÁ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YASMIN VASCONCELOS MARTIN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ANTONIO OMETTO</text:p>
          </table:table-cell>
          <table:table-cell office:value-type="string" calcext:value-type="string">
            <text:p>MATUPÁ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LLANA KEMILLY BIOLOWON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JARDIM DAS FLORES</text:p>
          </table:table-cell>
          <table:table-cell table:style-name="ce4" office:value-type="string" calcext:value-type="string">
            <text:p>MATUPÁ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RUNA ROBERTA DE SOUS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JARDIM DAS FLORES</text:p>
          </table:table-cell>
          <table:table-cell table:style-name="ce4" office:value-type="string" calcext:value-type="string">
            <text:p>MATUPÁ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ARIELI TAUANI DE CASTRO GAMBIN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JARDIM DAS FLORES</text:p>
          </table:table-cell>
          <table:table-cell table:style-name="ce4" office:value-type="string" calcext:value-type="string">
            <text:p>MATUPÁ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LEOANE MOURA FERREIR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JARDIM DAS FLORES</text:p>
          </table:table-cell>
          <table:table-cell table:style-name="ce4" office:value-type="string" calcext:value-type="string">
            <text:p>MATUPÁ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AYNE DA SILV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JARDIM DAS FLORES</text:p>
          </table:table-cell>
          <table:table-cell table:style-name="ce4" office:value-type="string" calcext:value-type="string">
            <text:p>MATUPÁ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KAROLLYNE JARDIM SACHETTI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JARDIM DAS FLORES</text:p>
          </table:table-cell>
          <table:table-cell table:style-name="ce4" office:value-type="string" calcext:value-type="string">
            <text:p>MATUPÁ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NICOLE FABIANA DEXHEIMER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JARDIM DAS FLORES</text:p>
          </table:table-cell>
          <table:table-cell table:style-name="ce4" office:value-type="string" calcext:value-type="string">
            <text:p>MATUPÁ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RAMIRO ZANFONATO SANTAN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JARDIM DAS FLORES</text:p>
          </table:table-cell>
          <table:table-cell table:style-name="ce4" office:value-type="string" calcext:value-type="string">
            <text:p>MATUPÁ 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ANA MARIA FERREIRA DE ALMEID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PROFESSORA FRANCISCA DE SOUZA ALENCAR</text:p>
          </table:table-cell>
          <table:table-cell table:style-name="ce4" office:value-type="string" calcext:value-type="string">
            <text:p>NOVA OLÍMPIA 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DANILO SANTOS MOREIRA NUNE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PROFESSORA FRANCISCA DE SOUZA ALENCAR</text:p>
          </table:table-cell>
          <table:table-cell table:style-name="ce4" office:value-type="string" calcext:value-type="string">
            <text:p>NOVA OLÍMPIA 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HÉRCULES GOMES DO CARM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PROFESSORA FRANCISCA DE SOUZA ALENCAR</text:p>
          </table:table-cell>
          <table:table-cell table:style-name="ce4" office:value-type="string" calcext:value-type="string">
            <text:p>NOVA OLÍMPIA 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LAIZ MARIANO TELE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PROFESSORA FRANCISCA DE SOUZA ALENCAR</text:p>
          </table:table-cell>
          <table:table-cell table:style-name="ce4" office:value-type="string" calcext:value-type="string">
            <text:p>NOVA OLÍMPIA 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RYAN CARLOS DA SILVA ALMEID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PROFESSORA FRANCISCA DE SOUZA ALENCAR</text:p>
          </table:table-cell>
          <table:table-cell table:style-name="ce4" office:value-type="string" calcext:value-type="string">
            <text:p>NOVA OLÍMPIA 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SHENNA GOMES DO CARM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PROFESSORA FRANCISCA DE SOUZA ALENCAR</text:p>
          </table:table-cell>
          <table:table-cell table:style-name="ce4" office:value-type="string" calcext:value-type="string">
            <text:p>NOVA OLÍMPI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LISSON DA SILVA PEIXOT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WILSON DE ALMEIDA</text:p>
          </table:table-cell>
          <table:table-cell table:style-name="ce4" office:value-type="string" calcext:value-type="string">
            <text:p>NOVA OLÍMPI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IGOR MATHEUS <text:s/>SILVA DOS SANTO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WILSON DE ALMEIDA</text:p>
          </table:table-cell>
          <table:table-cell table:style-name="ce4" office:value-type="string" calcext:value-type="string">
            <text:p>NOVA OLÍMPI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OSUÉ FRANCISCO DA SILV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WILSON DE ALMEIDA</text:p>
          </table:table-cell>
          <table:table-cell table:style-name="ce4" office:value-type="string" calcext:value-type="string">
            <text:p>NOVA OLÍMPI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ÍVIA DE ALENCAR ALVE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WILSON DE ALMEIDA</text:p>
          </table:table-cell>
          <table:table-cell table:style-name="ce4" office:value-type="string" calcext:value-type="string">
            <text:p>NOVA OLÍMPI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EDUARDO VEIGA SPROESSER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VALE DO SOL</text:p>
          </table:table-cell>
          <table:table-cell table:style-name="ce4" office:value-type="string" calcext:value-type="string">
            <text:p>NOVA OLÍMPI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ABRIELLY CAMARGO SODRÉ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VALE DO SOL</text:p>
          </table:table-cell>
          <table:table-cell table:style-name="ce4" office:value-type="string" calcext:value-type="string">
            <text:p>NOVA OLÍMPI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IOVANA MIURA TERR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VALE DO SOL</text:p>
          </table:table-cell>
          <table:table-cell table:style-name="ce4" office:value-type="string" calcext:value-type="string">
            <text:p>NOVA OLÍMPI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USTAVO RUFINO SILVA BAMPI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VALE DO SOL</text:p>
          </table:table-cell>
          <table:table-cell table:style-name="ce4" office:value-type="string" calcext:value-type="string">
            <text:p>NOVA OLÍMPI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HÉVELYN MORAES TOGNI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VALE DO SOL</text:p>
          </table:table-cell>
          <table:table-cell table:style-name="ce4" office:value-type="string" calcext:value-type="string">
            <text:p>NOVA OLÍMPI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ETÍCIA DOS SANTOS MARTINEZ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VALE DO SOL</text:p>
          </table:table-cell>
          <table:table-cell table:style-name="ce4" office:value-type="string" calcext:value-type="string">
            <text:p>NOVA OLÍMPI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ETICIA FERNANDES RESENDE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VALE DO SOL</text:p>
          </table:table-cell>
          <table:table-cell table:style-name="ce4" office:value-type="string" calcext:value-type="string">
            <text:p>NOVA OLÍMPI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RIA EDUARDA ARAUJO SOUZA QUEIROZ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VALE DO SOL</text:p>
          </table:table-cell>
          <table:table-cell table:style-name="ce4" office:value-type="string" calcext:value-type="string">
            <text:p>NOVA OLÍMPI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RIA EDUARDA TEODORO PAGLIUC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VALE DO SOL</text:p>
          </table:table-cell>
          <table:table-cell table:style-name="ce4" office:value-type="string" calcext:value-type="string">
            <text:p>NOVA OLÍMPI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RÍLIA DE BRITTO CAMPOS DIAS E SANTAN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VALE DO SOL</text:p>
          </table:table-cell>
          <table:table-cell table:style-name="ce4" office:value-type="string" calcext:value-type="string">
            <text:p>NOVA OLÍMPI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LINE CRISTINA DE ARRUDA PEREIR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EUCARIS NUNES DA CUNHA E MORAES</text:p>
          </table:table-cell>
          <table:table-cell table:style-name="ce4" office:value-type="string" calcext:value-type="string">
            <text:p>POCONÉ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NA VICTORIA DE CASSIA SALES RONDON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EUCARIS NUNES DA CUNHA E MORAES</text:p>
          </table:table-cell>
          <table:table-cell table:style-name="ce4" office:value-type="string" calcext:value-type="string">
            <text:p>POCONÉ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NA VITORIA DA SILV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EUCARIS NUNES DA CUNHA E MORAES</text:p>
          </table:table-cell>
          <table:table-cell table:style-name="ce4" office:value-type="string" calcext:value-type="string">
            <text:p>POCONÉ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NNA JULLIA DE ARRUDA SOUZ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EUCARIS NUNES DA CUNHA E MORAES</text:p>
          </table:table-cell>
          <table:table-cell table:style-name="ce4" office:value-type="string" calcext:value-type="string">
            <text:p>POCONÉ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ARBARA FERNANDA SILVA DE CARVALH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EUCARIS NUNES DA CUNHA E MORAES</text:p>
          </table:table-cell>
          <table:table-cell table:style-name="ce4" office:value-type="string" calcext:value-type="string">
            <text:p>POCONÉ 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BRUNA LARISSA BUENO DE OLIVEIRA MAGALHÃE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EUCARIS NUNES DA CUNHA E MORAES</text:p>
          </table:table-cell>
          <table:table-cell table:style-name="ce4" office:value-type="string" calcext:value-type="string">
            <text:p>POCONÉ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AMILLY MICHELLI BATISTA DA SILV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EUCARIS NUNES DA CUNHA E MORAES</text:p>
          </table:table-cell>
          <table:table-cell table:style-name="ce4" office:value-type="string" calcext:value-type="string">
            <text:p>POCONÉ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ARLOS EDUARDO OLIVEIRA RODRIGUE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EUCARIS NUNES DA CUNHA E MORAES</text:p>
          </table:table-cell>
          <table:table-cell table:style-name="ce4" office:value-type="string" calcext:value-type="string">
            <text:p>POCONÉ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ASSIA VITORIA DA COSTA E SILV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EUCARIS NUNES DA CUNHA E MORAES</text:p>
          </table:table-cell>
          <table:table-cell table:style-name="ce4" office:value-type="string" calcext:value-type="string">
            <text:p>POCONÉ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AMILLY DEYGYANNY DE OLIVEIRA DA SILV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EUCARIS NUNES DA CUNHA E MORAES</text:p>
          </table:table-cell>
          <table:table-cell table:style-name="ce4" office:value-type="string" calcext:value-type="string">
            <text:p>POCONÉ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KAYKY GABRIEL COSTA MORAE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EUCARIS NUNES DA CUNHA E MORAES</text:p>
          </table:table-cell>
          <table:table-cell table:style-name="ce4" office:value-type="string" calcext:value-type="string">
            <text:p>POCONÉ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ETICIA MUNIZ DA SILV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EUCARIS NUNES DA CUNHA E MORAES</text:p>
          </table:table-cell>
          <table:table-cell table:style-name="ce4" office:value-type="string" calcext:value-type="string">
            <text:p>POCONÉ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RCOS MESSIAS DE ROMA NEVE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EUCARIS NUNES DA CUNHA E MORAES</text:p>
          </table:table-cell>
          <table:table-cell table:style-name="ce4" office:value-type="string" calcext:value-type="string">
            <text:p>POCONÉ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RIA FERNANDA GAIVA FIGUEIRED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EUCARIS NUNES DA CUNHA E MORAES</text:p>
          </table:table-cell>
          <table:table-cell table:style-name="ce4" office:value-type="string" calcext:value-type="string">
            <text:p>POCONÉ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NATAN GABRIEL DE OLIVEIRA RIBEIR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EUCARIS NUNES DA CUNHA E MORAES</text:p>
          </table:table-cell>
          <table:table-cell table:style-name="ce4" office:value-type="string" calcext:value-type="string">
            <text:p>POCONÉ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THULLIO AUGUSTO CARVALH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EUCARIS NUNES DA CUNHA E MORAES</text:p>
          </table:table-cell>
          <table:table-cell table:style-name="ce4" office:value-type="string" calcext:value-type="string">
            <text:p>POCONÉ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VITORIA EVELLYN DA SILV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EUCARIS NUNES DA CUNHA E MORAES</text:p>
          </table:table-cell>
          <table:table-cell table:style-name="ce4" office:value-type="string" calcext:value-type="string">
            <text:p>POCONÉ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LERIO AFONSO SPINDULAS NET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14 DE FEVEREIRO</text:p>
          </table:table-cell>
          <table:table-cell office:value-type="string" calcext:value-type="string">
            <text:p>PONTES E LACERD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UILHERME FERREIRA LEITE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14 DE FEVEREIRO</text:p>
          </table:table-cell>
          <table:table-cell office:value-type="string" calcext:value-type="string">
            <text:p>PONTES E LACERD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ULIANE SABRINA FAGGION SILV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14 DE FEVEREIRO</text:p>
          </table:table-cell>
          <table:table-cell office:value-type="string" calcext:value-type="string">
            <text:p>PONTES E LACERD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NEVAIR MOREIRA DO NASCIMENTO JUNIOR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14 DE FEVEREIRO</text:p>
          </table:table-cell>
          <table:table-cell office:value-type="string" calcext:value-type="string">
            <text:p>PONTES E LACERD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RUAN PEREIRA DA SILV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14 DE FEVEREIRO</text:p>
          </table:table-cell>
          <table:table-cell office:value-type="string" calcext:value-type="string">
            <text:p>PONTES E LACERD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VICENTE ALVES CASUP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14 DE FEVEREIRO</text:p>
          </table:table-cell>
          <table:table-cell office:value-type="string" calcext:value-type="string">
            <text:p>PONTES E LACERDA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ALINE GABRIELLI SILVA FERREIR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E EDUCAÇÃO, CIÊNCIA E TECNOLOGIA DE MATO GROSSO - CAMPUS FRONTEIRA OESTE/PONTES E LACERDA</text:p>
          </table:table-cell>
          <table:table-cell office:value-type="string" calcext:value-type="string">
            <text:p>PONTES E LACERDA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AMANDA CRISTINA SOUZA SILV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E EDUCAÇÃO, CIÊNCIA E TECNOLOGIA DE MATO GROSSO - CAMPUS FRONTEIRA OESTE/PONTES E LACERDA</text:p>
          </table:table-cell>
          <table:table-cell office:value-type="string" calcext:value-type="string">
            <text:p>PONTES E LACERDA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ANITA GARCIA BORBOR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E EDUCAÇÃO, CIÊNCIA E TECNOLOGIA DE MATO GROSSO - CAMPUS FRONTEIRA OESTE/PONTES E LACERDA</text:p>
          </table:table-cell>
          <table:table-cell office:value-type="string" calcext:value-type="string">
            <text:p>PONTES E LACERDA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ARTHUR DE ABREU FERNANDE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E EDUCAÇÃO, CIÊNCIA E TECNOLOGIA DE MATO GROSSO - CAMPUS FRONTEIRA OESTE/PONTES E LACERDA</text:p>
          </table:table-cell>
          <table:table-cell office:value-type="string" calcext:value-type="string">
            <text:p>PONTES E LACERDA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BENJAMIM SOPRANI CAIRES NOGUEIR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E EDUCAÇÃO, CIÊNCIA E TECNOLOGIA DE MATO GROSSO - CAMPUS FRONTEIRA OESTE/PONTES E LACERDA</text:p>
          </table:table-cell>
          <table:table-cell office:value-type="string" calcext:value-type="string">
            <text:p>PONTES E LACERDA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BRUNA GARCIA FONSEC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E EDUCAÇÃO, CIÊNCIA E TECNOLOGIA DE MATO GROSSO - CAMPUS FRONTEIRA OESTE/PONTES E LACERDA</text:p>
          </table:table-cell>
          <table:table-cell office:value-type="string" calcext:value-type="string">
            <text:p>PONTES E LACERDA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EDUARDA KAROLINE CORDEIRO ANDRADE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E EDUCAÇÃO, CIÊNCIA E TECNOLOGIA DE MATO GROSSO - CAMPUS FRONTEIRA OESTE/PONTES E LACERDA</text:p>
          </table:table-cell>
          <table:table-cell office:value-type="string" calcext:value-type="string">
            <text:p>PONTES E LACERDA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EMERSON OLIVEIRA SILV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E EDUCAÇÃO, CIÊNCIA E TECNOLOGIA DE MATO GROSSO - CAMPUS FRONTEIRA OESTE/PONTES E LACERDA</text:p>
          </table:table-cell>
          <table:table-cell office:value-type="string" calcext:value-type="string">
            <text:p>PONTES E LACERDA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FELIPE NEPOMUCENO FREITA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E EDUCAÇÃO, CIÊNCIA E TECNOLOGIA DE MATO GROSSO - CAMPUS FRONTEIRA OESTE/PONTES E LACERDA</text:p>
          </table:table-cell>
          <table:table-cell office:value-type="string" calcext:value-type="string">
            <text:p>PONTES E LACERDA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FRANCIELLI SANTOS TEIXEIR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E EDUCAÇÃO, CIÊNCIA E TECNOLOGIA DE MATO GROSSO - CAMPUS FRONTEIRA OESTE/PONTES E LACERDA</text:p>
          </table:table-cell>
          <table:table-cell office:value-type="string" calcext:value-type="string">
            <text:p>PONTES E LACERDA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GABRIEL PEDROSA PEREIR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E EDUCAÇÃO, CIÊNCIA E TECNOLOGIA DE MATO GROSSO - CAMPUS FRONTEIRA OESTE/PONTES E LACERDA</text:p>
          </table:table-cell>
          <table:table-cell office:value-type="string" calcext:value-type="string">
            <text:p>PONTES E LACERDA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GILSIVAL CESAR ARRUD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E EDUCAÇÃO, CIÊNCIA E TECNOLOGIA DE MATO GROSSO - CAMPUS FRONTEIRA OESTE/PONTES E LACERDA</text:p>
          </table:table-cell>
          <table:table-cell office:value-type="string" calcext:value-type="string">
            <text:p>PONTES E LACERDA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GISLAINE FLORENCIO ARAUJ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E EDUCAÇÃO, CIÊNCIA E TECNOLOGIA DE MATO GROSSO - CAMPUS FRONTEIRA OESTE/PONTES E LACERDA</text:p>
          </table:table-cell>
          <table:table-cell office:value-type="string" calcext:value-type="string">
            <text:p>PONTES E LACERDA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ISABELA ANDRADE ARAUJ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E EDUCAÇÃO, CIÊNCIA E TECNOLOGIA DE MATO GROSSO - CAMPUS FRONTEIRA OESTE/PONTES E LACERDA</text:p>
          </table:table-cell>
          <table:table-cell office:value-type="string" calcext:value-type="string">
            <text:p>PONTES E LACERDA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ISADORA CRISTINA DE SOUZA RODRIGUE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E EDUCAÇÃO, CIÊNCIA E TECNOLOGIA DE MATO GROSSO - CAMPUS FRONTEIRA OESTE/PONTES E LACERDA</text:p>
          </table:table-cell>
          <table:table-cell office:value-type="string" calcext:value-type="string">
            <text:p>PONTES E LACERDA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JOÃO FELIPE SILVA AMORIM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E EDUCAÇÃO, CIÊNCIA E TECNOLOGIA DE MATO GROSSO - CAMPUS FRONTEIRA OESTE/PONTES E LACERDA</text:p>
          </table:table-cell>
          <table:table-cell office:value-type="string" calcext:value-type="string">
            <text:p>PONTES E LACERDA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JOÃO PEDRO VALLE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E EDUCAÇÃO, CIÊNCIA E TECNOLOGIA DE MATO GROSSO - CAMPUS FRONTEIRA OESTE/PONTES E LACERDA</text:p>
          </table:table-cell>
          <table:table-cell office:value-type="string" calcext:value-type="string">
            <text:p>PONTES E LACERDA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JOSÉ GETÚLIO CRUZ BARBOSA ANACLET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E EDUCAÇÃO, CIÊNCIA E TECNOLOGIA DE MATO GROSSO - CAMPUS FRONTEIRA OESTE/PONTES E LACERDA</text:p>
          </table:table-cell>
          <table:table-cell office:value-type="string" calcext:value-type="string">
            <text:p>PONTES E LACERDA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JOSÉ PAULO JAQUES DE LIM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E EDUCAÇÃO, CIÊNCIA E TECNOLOGIA DE MATO GROSSO - CAMPUS FRONTEIRA OESTE/PONTES E LACERDA</text:p>
          </table:table-cell>
          <table:table-cell office:value-type="string" calcext:value-type="string">
            <text:p>PONTES E LACERDA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JOYCE BRITO SILV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E EDUCAÇÃO, CIÊNCIA E TECNOLOGIA DE MATO GROSSO - CAMPUS FRONTEIRA OESTE/PONTES E LACERDA</text:p>
          </table:table-cell>
          <table:table-cell office:value-type="string" calcext:value-type="string">
            <text:p>PONTES E LACERDA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KAREN CRISTINA MORAES SILV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E EDUCAÇÃO, CIÊNCIA E TECNOLOGIA DE MATO GROSSO - CAMPUS FRONTEIRA OESTE/PONTES E LACERDA</text:p>
          </table:table-cell>
          <table:table-cell office:value-type="string" calcext:value-type="string">
            <text:p>PONTES E LACERDA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LETÍCIA GALIASSI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E EDUCAÇÃO, CIÊNCIA E TECNOLOGIA DE MATO GROSSO - CAMPUS FRONTEIRA OESTE/PONTES E LACERDA</text:p>
          </table:table-cell>
          <table:table-cell office:value-type="string" calcext:value-type="string">
            <text:p>PONTES E LACERDA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LUCAS RIBEIRO LUCHESI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E EDUCAÇÃO, CIÊNCIA E TECNOLOGIA DE MATO GROSSO - CAMPUS FRONTEIRA OESTE/PONTES E LACERDA</text:p>
          </table:table-cell>
          <table:table-cell office:value-type="string" calcext:value-type="string">
            <text:p>PONTES E LACERDA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LUIZ GUILHERME PEREIRA GUEDE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E EDUCAÇÃO, CIÊNCIA E TECNOLOGIA DE MATO GROSSO - CAMPUS FRONTEIRA OESTE/PONTES E LACERDA</text:p>
          </table:table-cell>
          <table:table-cell office:value-type="string" calcext:value-type="string">
            <text:p>PONTES E LACERDA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MARCOS VINICIUS SANTOS CYSNERO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E EDUCAÇÃO, CIÊNCIA E TECNOLOGIA DE MATO GROSSO - CAMPUS FRONTEIRA OESTE/PONTES E LACERDA</text:p>
          </table:table-cell>
          <table:table-cell office:value-type="string" calcext:value-type="string">
            <text:p>PONTES E LACERDA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MARIA EDUARDA ARAUJO DE AQUIN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E EDUCAÇÃO, CIÊNCIA E TECNOLOGIA DE MATO GROSSO - CAMPUS FRONTEIRA OESTE/PONTES E LACERDA</text:p>
          </table:table-cell>
          <table:table-cell office:value-type="string" calcext:value-type="string">
            <text:p>PONTES E LACERDA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MATHEUS HENRIQUE MOREIRA LOUR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E EDUCAÇÃO, CIÊNCIA E TECNOLOGIA DE MATO GROSSO - CAMPUS FRONTEIRA OESTE/PONTES E LACERDA</text:p>
          </table:table-cell>
          <table:table-cell office:value-type="string" calcext:value-type="string">
            <text:p>PONTES E LACERDA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MATHEUS RISSARDI BITTENCOURT DE SOUZ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E EDUCAÇÃO, CIÊNCIA E TECNOLOGIA DE MATO GROSSO - CAMPUS FRONTEIRA OESTE/PONTES E LACERDA</text:p>
          </table:table-cell>
          <table:table-cell office:value-type="string" calcext:value-type="string">
            <text:p>PONTES E LACERDA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MICHELLE FERREIRA DA SILV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E EDUCAÇÃO, CIÊNCIA E TECNOLOGIA DE MATO GROSSO - CAMPUS FRONTEIRA OESTE/PONTES E LACERDA</text:p>
          </table:table-cell>
          <table:table-cell office:value-type="string" calcext:value-type="string">
            <text:p>PONTES E LACERDA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PABLO GABRIEL BENITEZ TEIXEIR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E EDUCAÇÃO, CIÊNCIA E TECNOLOGIA DE MATO GROSSO - CAMPUS FRONTEIRA OESTE/PONTES E LACERDA</text:p>
          </table:table-cell>
          <table:table-cell office:value-type="string" calcext:value-type="string">
            <text:p>PONTES E LACERDA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PÂMELLA QUIRINO PEREIR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E EDUCAÇÃO, CIÊNCIA E TECNOLOGIA DE MATO GROSSO - CAMPUS FRONTEIRA OESTE/PONTES E LACERDA</text:p>
          </table:table-cell>
          <table:table-cell office:value-type="string" calcext:value-type="string">
            <text:p>PONTES E LACERDA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PEDRO HENRIQUE ORTIZ DE JESU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E EDUCAÇÃO, CIÊNCIA E TECNOLOGIA DE MATO GROSSO - CAMPUS FRONTEIRA OESTE/PONTES E LACERDA</text:p>
          </table:table-cell>
          <table:table-cell office:value-type="string" calcext:value-type="string">
            <text:p>PONTES E LACERDA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PEDRO HENRIQUE PRADO REI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E EDUCAÇÃO, CIÊNCIA E TECNOLOGIA DE MATO GROSSO - CAMPUS FRONTEIRA OESTE/PONTES E LACERDA</text:p>
          </table:table-cell>
          <table:table-cell office:value-type="string" calcext:value-type="string">
            <text:p>PONTES E LACERDA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RAYNARA SILVA MARIAN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E EDUCAÇÃO, CIÊNCIA E TECNOLOGIA DE MATO GROSSO - CAMPUS FRONTEIRA OESTE/PONTES E LACERDA</text:p>
          </table:table-cell>
          <table:table-cell office:value-type="string" calcext:value-type="string">
            <text:p>PONTES E LACERDA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RYAN DA LUZ LEANDR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E EDUCAÇÃO, CIÊNCIA E TECNOLOGIA DE MATO GROSSO - CAMPUS FRONTEIRA OESTE/PONTES E LACERDA</text:p>
          </table:table-cell>
          <table:table-cell office:value-type="string" calcext:value-type="string">
            <text:p>PONTES E LACERDA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SAMARA APARECIDA DE OLIVEIR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E EDUCAÇÃO, CIÊNCIA E TECNOLOGIA DE MATO GROSSO - CAMPUS FRONTEIRA OESTE/PONTES E LACERDA</text:p>
          </table:table-cell>
          <table:table-cell office:value-type="string" calcext:value-type="string">
            <text:p>PONTES E LACERDA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SARA DINIZ SANTO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E EDUCAÇÃO, CIÊNCIA E TECNOLOGIA DE MATO GROSSO - CAMPUS FRONTEIRA OESTE/PONTES E LACERDA</text:p>
          </table:table-cell>
          <table:table-cell office:value-type="string" calcext:value-type="string">
            <text:p>PONTES E LACERDA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THALITA FREITAS CORRE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E EDUCAÇÃO, CIÊNCIA E TECNOLOGIA DE MATO GROSSO - CAMPUS FRONTEIRA OESTE/PONTES E LACERDA</text:p>
          </table:table-cell>
          <table:table-cell office:value-type="string" calcext:value-type="string">
            <text:p>PONTES E LACERDA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THAYNARA SANTOS SILV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E EDUCAÇÃO, CIÊNCIA E TECNOLOGIA DE MATO GROSSO - CAMPUS FRONTEIRA OESTE/PONTES E LACERDA</text:p>
          </table:table-cell>
          <table:table-cell office:value-type="string" calcext:value-type="string">
            <text:p>PONTES E LACERDA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THIAGO SILVA LIM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E EDUCAÇÃO, CIÊNCIA E TECNOLOGIA DE MATO GROSSO - CAMPUS FRONTEIRA OESTE/PONTES E LACERDA</text:p>
          </table:table-cell>
          <table:table-cell office:value-type="string" calcext:value-type="string">
            <text:p>PONTES E LACERDA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VITOR HUGO MACEDO FELIPE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E EDUCAÇÃO, CIÊNCIA E TECNOLOGIA DE MATO GROSSO - CAMPUS FRONTEIRA OESTE/PONTES E LACERDA</text:p>
          </table:table-cell>
          <table:table-cell office:value-type="string" calcext:value-type="string">
            <text:p>PONTES E LACERDA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VITORIA DA LUZ SANTO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E EDUCAÇÃO, CIÊNCIA E TECNOLOGIA DE MATO GROSSO - CAMPUS FRONTEIRA OESTE/PONTES E LACERDA</text:p>
          </table:table-cell>
          <table:table-cell office:value-type="string" calcext:value-type="string">
            <text:p>PONTES E LACERDA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VITÓRIO CRUZ BARBOSA CUNH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E EDUCAÇÃO, CIÊNCIA E TECNOLOGIA DE MATO GROSSO - CAMPUS FRONTEIRA OESTE/PONTES E LACERDA</text:p>
          </table:table-cell>
          <table:table-cell office:value-type="string" calcext:value-type="string">
            <text:p>PONTES E LACERDA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YASMIN DOS SANTOS PINCERATT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E EDUCAÇÃO, CIÊNCIA E TECNOLOGIA DE MATO GROSSO - CAMPUS FRONTEIRA OESTE/PONTES E LACERDA</text:p>
          </table:table-cell>
          <table:table-cell office:value-type="string" calcext:value-type="string">
            <text:p>PONTES E LACERD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LESSANDRO VILTO DE SOUZ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MÃE DA DIVINA PROVIDÊNCIA</text:p>
          </table:table-cell>
          <table:table-cell office:value-type="string" calcext:value-type="string">
            <text:p>PRIMAVERA DO LESTE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MANDA BRUNETTA MYDL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MÃE DA DIVINA PROVIDÊNCIA</text:p>
          </table:table-cell>
          <table:table-cell office:value-type="string" calcext:value-type="string">
            <text:p>PRIMAVERA DO LESTE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NDRE SIMÕES GHEDINI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MÃE DA DIVINA PROVIDÊNCIA</text:p>
          </table:table-cell>
          <table:table-cell office:value-type="string" calcext:value-type="string">
            <text:p>PRIMAVERA DO LESTE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NNE BEATRIZ FIGUEIREDO CHIMINACI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MÃE DA DIVINA PROVIDÊNCIA</text:p>
          </table:table-cell>
          <table:table-cell office:value-type="string" calcext:value-type="string">
            <text:p>PRIMAVERA DO LESTE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ERNANRDO DE LIMA GODINH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MÃE DA DIVINA PROVIDÊNCIA</text:p>
          </table:table-cell>
          <table:table-cell office:value-type="string" calcext:value-type="string">
            <text:p>PRIMAVERA DO LESTE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ESAR AUGUSTO MOURA CABRIOTE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MÃE DA DIVINA PROVIDÊNCIA</text:p>
          </table:table-cell>
          <table:table-cell office:value-type="string" calcext:value-type="string">
            <text:p>PRIMAVERA DO LESTE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USTAVO WILLIAN PINHEIR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MÃE DA DIVINA PROVIDÊNCIA</text:p>
          </table:table-cell>
          <table:table-cell office:value-type="string" calcext:value-type="string">
            <text:p>PRIMAVERA DO LESTE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ÉSSICA REZENDE MAGGIONI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MÃE DA DIVINA PROVIDÊNCIA</text:p>
          </table:table-cell>
          <table:table-cell office:value-type="string" calcext:value-type="string">
            <text:p>PRIMAVERA DO LESTE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ULIO CÉSAR FERREIRA FELICI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MÃE DA DIVINA PROVIDÊNCIA</text:p>
          </table:table-cell>
          <table:table-cell office:value-type="string" calcext:value-type="string">
            <text:p>PRIMAVERA DO LESTE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RLAN DOS SANTOS CARNEIR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MÃE DA DIVINA PROVIDÊNCIA</text:p>
          </table:table-cell>
          <table:table-cell office:value-type="string" calcext:value-type="string">
            <text:p>PRIMAVERA DO LESTE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ILLENA DE ALMEIDA MARTIGNAG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MÃE DA DIVINA PROVIDÊNCIA</text:p>
          </table:table-cell>
          <table:table-cell office:value-type="string" calcext:value-type="string">
            <text:p>PRIMAVERA DO LESTE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NICOLAS MATHEUS DE ALMEID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MÃE DA DIVINA PROVIDÊNCIA</text:p>
          </table:table-cell>
          <table:table-cell office:value-type="string" calcext:value-type="string">
            <text:p>PRIMAVERA DO LESTE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PAOLA TOZETTO MAYER SANTO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MÃE DA DIVINA PROVIDÊNCIA</text:p>
          </table:table-cell>
          <table:table-cell office:value-type="string" calcext:value-type="string">
            <text:p>PRIMAVERA DO LESTE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PEDRO HENRIQUE S. BORGUETTI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MÃE DA DIVINA PROVIDÊNCIA</text:p>
          </table:table-cell>
          <table:table-cell office:value-type="string" calcext:value-type="string">
            <text:p>PRIMAVERA DO LESTE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THAIS LANGE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MÃE DA DIVINA PROVIDÊNCIA</text:p>
          </table:table-cell>
          <table:table-cell office:value-type="string" calcext:value-type="string">
            <text:p>PRIMAVERA DO LESTE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VITORIA LONARDONI NICOLAU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MÃE DA DIVINA PROVIDÊNCIA</text:p>
          </table:table-cell>
          <table:table-cell office:value-type="string" calcext:value-type="string">
            <text:p>PRIMAVERA DO LESTE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JUAREZ JOSÉ RODRIGUES DA COSTA NETO</text:p>
          </table:table-cell>
          <table:table-cell table:style-name="ce61" office:value-type="string" calcext:value-type="string">
            <text:p>1° SÉRIE</text:p>
          </table:table-cell>
          <table:table-cell office:value-type="string" calcext:value-type="string">
            <text:p>IFMT – PRIMAVERA DO LESTE</text:p>
          </table:table-cell>
          <table:table-cell office:value-type="string" calcext:value-type="string">
            <text:p>PRIMAVERA DO LESTE</text:p>
          </table:table-cell>
          <table:table-cell table:number-columns-repeated="1019"/>
        </table:table-row>
        <table:table-row table:style-name="ro1">
          <table:table-cell table:style-name="ce35" office:value-type="string" calcext:value-type="string">
            <text:p>EMANUELLE FOGAÇA COSTA</text:p>
          </table:table-cell>
          <table:table-cell table:style-name="ce62" office:value-type="string" calcext:value-type="string">
            <text:p>1° SÉRIE</text:p>
          </table:table-cell>
          <table:table-cell office:value-type="string" calcext:value-type="string">
            <text:p>IFMT – PRIMAVERA DO LESTE</text:p>
          </table:table-cell>
          <table:table-cell office:value-type="string" calcext:value-type="string">
            <text:p>PRIMAVERA DO LESTE</text:p>
          </table:table-cell>
          <table:table-cell table:number-columns-repeated="1019"/>
        </table:table-row>
        <table:table-row table:style-name="ro1">
          <table:table-cell table:style-name="ce35" office:value-type="string" calcext:value-type="string">
            <text:p>JANAINA DE JESUS CURTI</text:p>
          </table:table-cell>
          <table:table-cell table:style-name="ce62" office:value-type="string" calcext:value-type="string">
            <text:p>1° SÉRIE</text:p>
          </table:table-cell>
          <table:table-cell office:value-type="string" calcext:value-type="string">
            <text:p>IFMT – PRIMAVERA DO LESTE</text:p>
          </table:table-cell>
          <table:table-cell office:value-type="string" calcext:value-type="string">
            <text:p>PRIMAVERA DO LESTE</text:p>
          </table:table-cell>
          <table:table-cell table:number-columns-repeated="1019"/>
        </table:table-row>
        <table:table-row table:style-name="ro1">
          <table:table-cell table:style-name="ce36" office:value-type="string" calcext:value-type="string">
            <text:p>JOÃO VICTOR POLONIATO BUSS</text:p>
          </table:table-cell>
          <table:table-cell table:style-name="ce62" office:value-type="string" calcext:value-type="string">
            <text:p>1° SÉRIE</text:p>
          </table:table-cell>
          <table:table-cell office:value-type="string" calcext:value-type="string">
            <text:p>IFMT – PRIMAVERA DO LESTE</text:p>
          </table:table-cell>
          <table:table-cell office:value-type="string" calcext:value-type="string">
            <text:p>PRIMAVERA DO LESTE</text:p>
          </table:table-cell>
          <table:table-cell table:number-columns-repeated="1019"/>
        </table:table-row>
        <table:table-row table:style-name="ro1">
          <table:table-cell table:style-name="ce36" office:value-type="string" calcext:value-type="string">
            <text:p>KAMILLY DUARTE DA SILVA</text:p>
          </table:table-cell>
          <table:table-cell table:style-name="ce62" office:value-type="string" calcext:value-type="string">
            <text:p>1° SÉRIE</text:p>
          </table:table-cell>
          <table:table-cell office:value-type="string" calcext:value-type="string">
            <text:p>IFMT – PRIMAVERA DO LESTE</text:p>
          </table:table-cell>
          <table:table-cell office:value-type="string" calcext:value-type="string">
            <text:p>PRIMAVERA DO LESTE</text:p>
          </table:table-cell>
          <table:table-cell table:number-columns-repeated="1019"/>
        </table:table-row>
        <table:table-row table:style-name="ro1">
          <table:table-cell table:style-name="ce36" office:value-type="string" calcext:value-type="string">
            <text:p>KAYA NAOMI UYEHARA KAKIUTI</text:p>
          </table:table-cell>
          <table:table-cell table:style-name="ce62" office:value-type="string" calcext:value-type="string">
            <text:p>1° SÉRIE</text:p>
          </table:table-cell>
          <table:table-cell office:value-type="string" calcext:value-type="string">
            <text:p>IFMT – PRIMAVERA DO LESTE</text:p>
          </table:table-cell>
          <table:table-cell office:value-type="string" calcext:value-type="string">
            <text:p>PRIMAVERA DO LESTE</text:p>
          </table:table-cell>
          <table:table-cell table:number-columns-repeated="1019"/>
        </table:table-row>
        <table:table-row table:style-name="ro1">
          <table:table-cell table:style-name="ce35" office:value-type="string" calcext:value-type="string">
            <text:p>LUANA MATIAS DA CUNHA</text:p>
          </table:table-cell>
          <table:table-cell table:style-name="ce62" office:value-type="string" calcext:value-type="string">
            <text:p>1° SÉRIE</text:p>
          </table:table-cell>
          <table:table-cell office:value-type="string" calcext:value-type="string">
            <text:p>IFMT – PRIMAVERA DO LESTE</text:p>
          </table:table-cell>
          <table:table-cell office:value-type="string" calcext:value-type="string">
            <text:p>PRIMAVERA DO LESTE</text:p>
          </table:table-cell>
          <table:table-cell table:number-columns-repeated="1019"/>
        </table:table-row>
        <table:table-row table:style-name="ro1">
          <table:table-cell table:style-name="ce36" office:value-type="string" calcext:value-type="string">
            <text:p>MARIA CAROLINE LEITE</text:p>
          </table:table-cell>
          <table:table-cell table:style-name="ce62" office:value-type="string" calcext:value-type="string">
            <text:p>1° SÉRIE</text:p>
          </table:table-cell>
          <table:table-cell office:value-type="string" calcext:value-type="string">
            <text:p>IFMT – PRIMAVERA DO LESTE</text:p>
          </table:table-cell>
          <table:table-cell office:value-type="string" calcext:value-type="string">
            <text:p>PRIMAVERA DO LESTE</text:p>
          </table:table-cell>
          <table:table-cell table:style-name="ce73" table:number-columns-repeated="4"/>
          <table:table-cell table:style-name="ce4" office:value-type="string" calcext:value-type="string">
            <text:p>MATUPÁ</text:p>
          </table:table-cell>
          <table:table-cell table:number-columns-repeated="1014"/>
        </table:table-row>
        <table:table-row table:style-name="ro1">
          <table:table-cell table:style-name="ce36" office:value-type="string" calcext:value-type="string">
            <text:p>NAIARA DOS SANTOS BARBOSA</text:p>
          </table:table-cell>
          <table:table-cell table:style-name="ce62" office:value-type="string" calcext:value-type="string">
            <text:p>1° SÉRIE</text:p>
          </table:table-cell>
          <table:table-cell office:value-type="string" calcext:value-type="string">
            <text:p>IFMT – PRIMAVERA DO LESTE</text:p>
          </table:table-cell>
          <table:table-cell office:value-type="string" calcext:value-type="string">
            <text:p>PRIMAVERA DO LESTE</text:p>
          </table:table-cell>
          <table:table-cell table:number-columns-repeated="1019"/>
        </table:table-row>
        <table:table-row table:style-name="ro1">
          <table:table-cell table:style-name="ce36" office:value-type="string" calcext:value-type="string">
            <text:p>RILARY CAROLINE DA SILVA MOREIRA</text:p>
          </table:table-cell>
          <table:table-cell table:style-name="ce62" office:value-type="string" calcext:value-type="string">
            <text:p>1° SÉRIE</text:p>
          </table:table-cell>
          <table:table-cell office:value-type="string" calcext:value-type="string">
            <text:p>IFMT – PRIMAVERA DO LESTE</text:p>
          </table:table-cell>
          <table:table-cell office:value-type="string" calcext:value-type="string">
            <text:p>PRIMAVERA DO LESTE</text:p>
          </table:table-cell>
          <table:table-cell table:number-columns-repeated="1019"/>
        </table:table-row>
        <table:table-row table:style-name="ro1">
          <table:table-cell table:style-name="ce36" office:value-type="string" calcext:value-type="string">
            <text:p>ROBERTA RODRIGUES DA SILVA</text:p>
          </table:table-cell>
          <table:table-cell table:style-name="ce62" office:value-type="string" calcext:value-type="string">
            <text:p>1° SÉRIE</text:p>
          </table:table-cell>
          <table:table-cell office:value-type="string" calcext:value-type="string">
            <text:p>IFMT – PRIMAVERA DO LESTE</text:p>
          </table:table-cell>
          <table:table-cell office:value-type="string" calcext:value-type="string">
            <text:p>PRIMAVERA DO LESTE</text:p>
          </table:table-cell>
          <table:table-cell table:number-columns-repeated="1019"/>
        </table:table-row>
        <table:table-row table:style-name="ro1">
          <table:table-cell table:style-name="ce36" office:value-type="string" calcext:value-type="string">
            <text:p>TAYNÁ RODRIGUES LOPES</text:p>
          </table:table-cell>
          <table:table-cell table:style-name="ce62" office:value-type="string" calcext:value-type="string">
            <text:p>1° SÉRIE</text:p>
          </table:table-cell>
          <table:table-cell office:value-type="string" calcext:value-type="string">
            <text:p>IFMT – PRIMAVERA DO LESTE</text:p>
          </table:table-cell>
          <table:table-cell office:value-type="string" calcext:value-type="string">
            <text:p>PRIMAVERA DO LESTE</text:p>
          </table:table-cell>
          <table:table-cell table:number-columns-repeated="1019"/>
        </table:table-row>
        <table:table-row table:style-name="ro1">
          <table:table-cell table:style-name="ce36" office:value-type="string" calcext:value-type="string">
            <text:p>ANDRÉ HENRIQUE RIBEIRO DE SOUSA</text:p>
          </table:table-cell>
          <table:table-cell table:style-name="ce62" office:value-type="string" calcext:value-type="string">
            <text:p>1° SÉRIE</text:p>
          </table:table-cell>
          <table:table-cell office:value-type="string" calcext:value-type="string">
            <text:p>IFMT – PRIMAVERA DO LESTE</text:p>
          </table:table-cell>
          <table:table-cell office:value-type="string" calcext:value-type="string">
            <text:p>PRIMAVERA DO LESTE</text:p>
          </table:table-cell>
          <table:table-cell table:number-columns-repeated="1019"/>
        </table:table-row>
        <table:table-row table:style-name="ro1">
          <table:table-cell table:style-name="ce36" office:value-type="string" calcext:value-type="string">
            <text:p>ANDRESA LIMA DE SOUZA</text:p>
          </table:table-cell>
          <table:table-cell table:style-name="ce62" office:value-type="string" calcext:value-type="string">
            <text:p>1° SÉRIE</text:p>
          </table:table-cell>
          <table:table-cell office:value-type="string" calcext:value-type="string">
            <text:p>IFMT – PRIMAVERA DO LESTE</text:p>
          </table:table-cell>
          <table:table-cell office:value-type="string" calcext:value-type="string">
            <text:p>PRIMAVERA DO LESTE</text:p>
          </table:table-cell>
          <table:table-cell table:number-columns-repeated="1019"/>
        </table:table-row>
        <table:table-row table:style-name="ro1">
          <table:table-cell table:style-name="ce36" office:value-type="string" calcext:value-type="string">
            <text:p>FERNANDA THUYSE SOUZA SILVA</text:p>
          </table:table-cell>
          <table:table-cell table:style-name="ce62" office:value-type="string" calcext:value-type="string">
            <text:p>1° SÉRIE</text:p>
          </table:table-cell>
          <table:table-cell office:value-type="string" calcext:value-type="string">
            <text:p>IFMT – PRIMAVERA DO LESTE</text:p>
          </table:table-cell>
          <table:table-cell office:value-type="string" calcext:value-type="string">
            <text:p>PRIMAVERA DO LESTE</text:p>
          </table:table-cell>
          <table:table-cell table:number-columns-repeated="1019"/>
        </table:table-row>
        <table:table-row table:style-name="ro1">
          <table:table-cell table:style-name="ce36" office:value-type="string" calcext:value-type="string">
            <text:p>HIGOR DUARTE ARANTES DIAS</text:p>
          </table:table-cell>
          <table:table-cell table:style-name="ce62" office:value-type="string" calcext:value-type="string">
            <text:p>1° SÉRIE</text:p>
          </table:table-cell>
          <table:table-cell office:value-type="string" calcext:value-type="string">
            <text:p>IFMT – PRIMAVERA DO LESTE</text:p>
          </table:table-cell>
          <table:table-cell office:value-type="string" calcext:value-type="string">
            <text:p>PRIMAVERA DO LESTE</text:p>
          </table:table-cell>
          <table:table-cell table:number-columns-repeated="1019"/>
        </table:table-row>
        <table:table-row table:style-name="ro1">
          <table:table-cell table:style-name="ce36" office:value-type="string" calcext:value-type="string">
            <text:p>LÍGIA MARA DE OLIVEIRA LIMA</text:p>
          </table:table-cell>
          <table:table-cell table:style-name="ce62" office:value-type="string" calcext:value-type="string">
            <text:p>1° SÉRIE</text:p>
          </table:table-cell>
          <table:table-cell office:value-type="string" calcext:value-type="string">
            <text:p>IFMT – PRIMAVERA DO LESTE</text:p>
          </table:table-cell>
          <table:table-cell office:value-type="string" calcext:value-type="string">
            <text:p>PRIMAVERA DO LESTE</text:p>
          </table:table-cell>
          <table:table-cell table:number-columns-repeated="1019"/>
        </table:table-row>
        <table:table-row table:style-name="ro1">
          <table:table-cell table:style-name="ce36" office:value-type="string" calcext:value-type="string">
            <text:p>LUIS GUILHERME MELLO</text:p>
          </table:table-cell>
          <table:table-cell table:style-name="ce62" office:value-type="string" calcext:value-type="string">
            <text:p>1° SÉRIE</text:p>
          </table:table-cell>
          <table:table-cell office:value-type="string" calcext:value-type="string">
            <text:p>IFMT – PRIMAVERA DO LESTE</text:p>
          </table:table-cell>
          <table:table-cell office:value-type="string" calcext:value-type="string">
            <text:p>PRIMAVERA DO LESTE</text:p>
          </table:table-cell>
          <table:table-cell table:number-columns-repeated="1019"/>
        </table:table-row>
        <table:table-row table:style-name="ro1">
          <table:table-cell table:style-name="ce36" office:value-type="string" calcext:value-type="string">
            <text:p>MARCOS EDUARDO WILSMANN</text:p>
          </table:table-cell>
          <table:table-cell table:style-name="ce62" office:value-type="string" calcext:value-type="string">
            <text:p>1° SÉRIE</text:p>
          </table:table-cell>
          <table:table-cell office:value-type="string" calcext:value-type="string">
            <text:p>IFMT – PRIMAVERA DO LESTE</text:p>
          </table:table-cell>
          <table:table-cell office:value-type="string" calcext:value-type="string">
            <text:p>PRIMAVERA DO LESTE</text:p>
          </table:table-cell>
          <table:table-cell table:number-columns-repeated="1019"/>
        </table:table-row>
        <table:table-row table:style-name="ro1">
          <table:table-cell table:style-name="ce36" office:value-type="string" calcext:value-type="string">
            <text:p>MARLLON GUILHERME PEREIRA MARTINS</text:p>
          </table:table-cell>
          <table:table-cell table:style-name="ce62" office:value-type="string" calcext:value-type="string">
            <text:p>1° SÉRIE</text:p>
          </table:table-cell>
          <table:table-cell office:value-type="string" calcext:value-type="string">
            <text:p>IFMT – PRIMAVERA DO LESTE</text:p>
          </table:table-cell>
          <table:table-cell office:value-type="string" calcext:value-type="string">
            <text:p>PRIMAVERA DO LESTE</text:p>
          </table:table-cell>
          <table:table-cell table:number-columns-repeated="1019"/>
        </table:table-row>
        <table:table-row table:style-name="ro1">
          <table:table-cell table:style-name="ce36" office:value-type="string" calcext:value-type="string">
            <text:p>MIKAELLY SILVA DE OLIVEIRA</text:p>
          </table:table-cell>
          <table:table-cell table:style-name="ce62" office:value-type="string" calcext:value-type="string">
            <text:p>1° SÉRIE</text:p>
          </table:table-cell>
          <table:table-cell office:value-type="string" calcext:value-type="string">
            <text:p>IFMT – PRIMAVERA DO LESTE</text:p>
          </table:table-cell>
          <table:table-cell office:value-type="string" calcext:value-type="string">
            <text:p>PRIMAVERA DO LESTE</text:p>
          </table:table-cell>
          <table:table-cell table:number-columns-repeated="1019"/>
        </table:table-row>
        <table:table-row table:style-name="ro1">
          <table:table-cell table:style-name="ce36" office:value-type="string" calcext:value-type="string">
            <text:p>RAYAN DA SILVA CARDOSO</text:p>
          </table:table-cell>
          <table:table-cell table:style-name="ce62" office:value-type="string" calcext:value-type="string">
            <text:p>1° SÉRIE</text:p>
          </table:table-cell>
          <table:table-cell office:value-type="string" calcext:value-type="string">
            <text:p>IFMT – PRIMAVERA DO LESTE</text:p>
          </table:table-cell>
          <table:table-cell office:value-type="string" calcext:value-type="string">
            <text:p>PRIMAVERA DO LESTE</text:p>
          </table:table-cell>
          <table:table-cell table:number-columns-repeated="1019"/>
        </table:table-row>
        <table:table-row table:style-name="ro1">
          <table:table-cell table:style-name="ce36" office:value-type="string" calcext:value-type="string">
            <text:p>RHANDEW GUILHERME LUCENA FERREIRA</text:p>
          </table:table-cell>
          <table:table-cell table:style-name="ce62" office:value-type="string" calcext:value-type="string">
            <text:p>1° SÉRIE</text:p>
          </table:table-cell>
          <table:table-cell office:value-type="string" calcext:value-type="string">
            <text:p>IFMT – PRIMAVERA DO LESTE</text:p>
          </table:table-cell>
          <table:table-cell office:value-type="string" calcext:value-type="string">
            <text:p>PRIMAVERA DO LESTE</text:p>
          </table:table-cell>
          <table:table-cell table:number-columns-repeated="1019"/>
        </table:table-row>
        <table:table-row table:style-name="ro1">
          <table:table-cell table:style-name="ce36" office:value-type="string" calcext:value-type="string">
            <text:p>RONALDO ANDRADE NARDES DE CAMPOS</text:p>
          </table:table-cell>
          <table:table-cell table:style-name="ce62" office:value-type="string" calcext:value-type="string">
            <text:p>1° SÉRIE</text:p>
          </table:table-cell>
          <table:table-cell office:value-type="string" calcext:value-type="string">
            <text:p>IFMT – PRIMAVERA DO LESTE</text:p>
          </table:table-cell>
          <table:table-cell office:value-type="string" calcext:value-type="string">
            <text:p>PRIMAVERA DO LESTE</text:p>
          </table:table-cell>
          <table:table-cell table:number-columns-repeated="1019"/>
        </table:table-row>
        <table:table-row table:style-name="ro1">
          <table:table-cell table:style-name="ce36" office:value-type="string" calcext:value-type="string">
            <text:p>VITOR HAMERSKI SALOMÃO</text:p>
          </table:table-cell>
          <table:table-cell table:style-name="ce62" office:value-type="string" calcext:value-type="string">
            <text:p>1° SÉRIE</text:p>
          </table:table-cell>
          <table:table-cell office:value-type="string" calcext:value-type="string">
            <text:p>IFMT – PRIMAVERA DO LESTE</text:p>
          </table:table-cell>
          <table:table-cell office:value-type="string" calcext:value-type="string">
            <text:p>PRIMAVERA DO LESTE</text:p>
          </table:table-cell>
          <table:table-cell table:number-columns-repeated="1019"/>
        </table:table-row>
        <table:table-row table:style-name="ro1">
          <table:table-cell table:style-name="ce36" office:value-type="string" calcext:value-type="string">
            <text:p>VITOR SAMOEL DOS PASSOS</text:p>
          </table:table-cell>
          <table:table-cell table:style-name="ce62" office:value-type="string" calcext:value-type="string">
            <text:p>1° SÉRIE</text:p>
          </table:table-cell>
          <table:table-cell office:value-type="string" calcext:value-type="string">
            <text:p>IFMT – PRIMAVERA DO LESTE</text:p>
          </table:table-cell>
          <table:table-cell office:value-type="string" calcext:value-type="string">
            <text:p>PRIMAVERA DO LESTE</text:p>
          </table:table-cell>
          <table:table-cell table:number-columns-repeated="1019"/>
        </table:table-row>
        <table:table-row table:style-name="ro1">
          <table:table-cell table:style-name="ce36" office:value-type="string" calcext:value-type="string">
            <text:p>WELLINGTON DIVINO MARQUES JACINTO</text:p>
          </table:table-cell>
          <table:table-cell table:style-name="ce62" office:value-type="string" calcext:value-type="string">
            <text:p>1° SÉRIE</text:p>
          </table:table-cell>
          <table:table-cell office:value-type="string" calcext:value-type="string">
            <text:p>IFMT – PRIMAVERA DO LESTE</text:p>
          </table:table-cell>
          <table:table-cell office:value-type="string" calcext:value-type="string">
            <text:p>PRIMAVERA DO LESTE</text:p>
          </table:table-cell>
          <table:table-cell table:number-columns-repeated="1019"/>
        </table:table-row>
        <table:table-row table:style-name="ro1">
          <table:table-cell table:style-name="ce37" office:value-type="string" calcext:value-type="string">
            <text:p>CAMILLE JOVANA DOS ANJOS NASCIMENTO</text:p>
          </table:table-cell>
          <table:table-cell table:style-name="ce62" office:value-type="string" calcext:value-type="string">
            <text:p>1° SÉRIE</text:p>
          </table:table-cell>
          <table:table-cell office:value-type="string" calcext:value-type="string">
            <text:p>IFMT – PRIMAVERA DO LESTE</text:p>
          </table:table-cell>
          <table:table-cell office:value-type="string" calcext:value-type="string">
            <text:p>PRIMAVERA DO LESTE</text:p>
          </table:table-cell>
          <table:table-cell table:number-columns-repeated="1019"/>
        </table:table-row>
        <table:table-row table:style-name="ro1">
          <table:table-cell table:style-name="ce37" office:value-type="string" calcext:value-type="string">
            <text:p>EDUARDO PERES DE MELO</text:p>
          </table:table-cell>
          <table:table-cell table:style-name="ce62" office:value-type="string" calcext:value-type="string">
            <text:p>1° SÉRIE</text:p>
          </table:table-cell>
          <table:table-cell office:value-type="string" calcext:value-type="string">
            <text:p>IFMT – PRIMAVERA DO LESTE</text:p>
          </table:table-cell>
          <table:table-cell office:value-type="string" calcext:value-type="string">
            <text:p>PRIMAVERA DO LESTE</text:p>
          </table:table-cell>
          <table:table-cell table:number-columns-repeated="1019"/>
        </table:table-row>
        <table:table-row table:style-name="ro1">
          <table:table-cell table:style-name="ce37" office:value-type="string" calcext:value-type="string">
            <text:p>FÁBIO SCHMITZ RUVER</text:p>
          </table:table-cell>
          <table:table-cell table:style-name="ce62" office:value-type="string" calcext:value-type="string">
            <text:p>1° SÉRIE</text:p>
          </table:table-cell>
          <table:table-cell office:value-type="string" calcext:value-type="string">
            <text:p>IFMT – PRIMAVERA DO LESTE</text:p>
          </table:table-cell>
          <table:table-cell office:value-type="string" calcext:value-type="string">
            <text:p>PRIMAVERA DO LESTE</text:p>
          </table:table-cell>
          <table:table-cell table:number-columns-repeated="1019"/>
        </table:table-row>
        <table:table-row table:style-name="ro1">
          <table:table-cell table:style-name="ce37" office:value-type="string" calcext:value-type="string">
            <text:p>FERNANDA ROCKEMBACH</text:p>
          </table:table-cell>
          <table:table-cell table:style-name="ce62" office:value-type="string" calcext:value-type="string">
            <text:p>1° SÉRIE</text:p>
          </table:table-cell>
          <table:table-cell office:value-type="string" calcext:value-type="string">
            <text:p>IFMT – PRIMAVERA DO LESTE</text:p>
          </table:table-cell>
          <table:table-cell office:value-type="string" calcext:value-type="string">
            <text:p>PRIMAVERA DO LESTE</text:p>
          </table:table-cell>
          <table:table-cell table:number-columns-repeated="1019"/>
        </table:table-row>
        <table:table-row table:style-name="ro1">
          <table:table-cell table:style-name="ce37" office:value-type="string" calcext:value-type="string">
            <text:p>LAYS GIOVANNA SILVA AGUIAR</text:p>
          </table:table-cell>
          <table:table-cell table:style-name="ce62" office:value-type="string" calcext:value-type="string">
            <text:p>1° SÉRIE</text:p>
          </table:table-cell>
          <table:table-cell office:value-type="string" calcext:value-type="string">
            <text:p>IFMT – PRIMAVERA DO LESTE</text:p>
          </table:table-cell>
          <table:table-cell office:value-type="string" calcext:value-type="string">
            <text:p>PRIMAVERA DO LESTE</text:p>
          </table:table-cell>
          <table:table-cell table:number-columns-repeated="1019"/>
        </table:table-row>
        <table:table-row table:style-name="ro1">
          <table:table-cell table:style-name="ce37" office:value-type="string" calcext:value-type="string">
            <text:p>SAMUEL GOMES DA SILVA</text:p>
          </table:table-cell>
          <table:table-cell table:style-name="ce62" office:value-type="string" calcext:value-type="string">
            <text:p>1° SÉRIE</text:p>
          </table:table-cell>
          <table:table-cell office:value-type="string" calcext:value-type="string">
            <text:p>IFMT – PRIMAVERA DO LESTE</text:p>
          </table:table-cell>
          <table:table-cell office:value-type="string" calcext:value-type="string">
            <text:p>PRIMAVERA DO LESTE</text:p>
          </table:table-cell>
          <table:table-cell table:number-columns-repeated="1019"/>
        </table:table-row>
        <table:table-row table:style-name="ro1">
          <table:table-cell table:style-name="ce37" office:value-type="string" calcext:value-type="string">
            <text:p>GEOVANNA MELO BRUNETTA</text:p>
          </table:table-cell>
          <table:table-cell table:style-name="ce62" office:value-type="string" calcext:value-type="string">
            <text:p>1° SÉRIE</text:p>
          </table:table-cell>
          <table:table-cell office:value-type="string" calcext:value-type="string">
            <text:p>IFMT – PRIMAVERA DO LESTE</text:p>
          </table:table-cell>
          <table:table-cell office:value-type="string" calcext:value-type="string">
            <text:p>PRIMAVERA DO LESTE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BRIAN FELIPPE DIAS THOMAZ</text:p>
          </table:table-cell>
          <table:table-cell table:style-name="ce62" office:value-type="string" calcext:value-type="string">
            <text:p>1° SÉRIE</text:p>
          </table:table-cell>
          <table:table-cell office:value-type="string" calcext:value-type="string">
            <text:p>IFMT – PRIMAVERA DO LESTE</text:p>
          </table:table-cell>
          <table:table-cell office:value-type="string" calcext:value-type="string">
            <text:p>PRIMAVERA DO LESTE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<text:s/>CÁSSIA MARIA NASCIMENTO DE LIMA </text:p>
          </table:table-cell>
          <table:table-cell table:style-name="ce62" office:value-type="string" calcext:value-type="string">
            <text:p>1° SÉRIE</text:p>
          </table:table-cell>
          <table:table-cell office:value-type="string" calcext:value-type="string">
            <text:p>IFMT – PRIMAVERA DO LESTE</text:p>
          </table:table-cell>
          <table:table-cell office:value-type="string" calcext:value-type="string">
            <text:p>PRIMAVERA DO LESTE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DANIELA DOS SANTOS BARROS </text:p>
          </table:table-cell>
          <table:table-cell table:style-name="ce62" office:value-type="string" calcext:value-type="string">
            <text:p>1° SÉRIE</text:p>
          </table:table-cell>
          <table:table-cell office:value-type="string" calcext:value-type="string">
            <text:p>IFMT – PRIMAVERA DO LESTE</text:p>
          </table:table-cell>
          <table:table-cell office:value-type="string" calcext:value-type="string">
            <text:p>PRIMAVERA DO LESTE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DÉBORAH BASÍLIO DE ALMEIDA</text:p>
          </table:table-cell>
          <table:table-cell table:style-name="ce62" office:value-type="string" calcext:value-type="string">
            <text:p>1° SÉRIE</text:p>
          </table:table-cell>
          <table:table-cell office:value-type="string" calcext:value-type="string">
            <text:p>IFMT – PRIMAVERA DO LESTE</text:p>
          </table:table-cell>
          <table:table-cell office:value-type="string" calcext:value-type="string">
            <text:p>PRIMAVERA DO LESTE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<text:s/>KAIO HENRIQUE SOUZA FERREIRA</text:p>
          </table:table-cell>
          <table:table-cell table:style-name="ce62" office:value-type="string" calcext:value-type="string">
            <text:p>1° SÉRIE</text:p>
          </table:table-cell>
          <table:table-cell office:value-type="string" calcext:value-type="string">
            <text:p>IFMT – PRIMAVERA DO LESTE</text:p>
          </table:table-cell>
          <table:table-cell office:value-type="string" calcext:value-type="string">
            <text:p>PRIMAVERA DO LESTE</text:p>
          </table:table-cell>
          <table:table-cell table:number-columns-repeated="1019"/>
        </table:table-row>
        <table:table-row table:style-name="ro1">
          <table:table-cell table:style-name="ce45" office:value-type="string" calcext:value-type="string">
            <text:p>ANTONY GABRIEL ALBRECHT</text:p>
          </table:table-cell>
          <table:table-cell table:style-name="ce62" office:value-type="string" calcext:value-type="string">
            <text:p>1° SÉRIE</text:p>
          </table:table-cell>
          <table:table-cell office:value-type="string" calcext:value-type="string">
            <text:p>IFMT – PRIMAVERA DO LESTE</text:p>
          </table:table-cell>
          <table:table-cell office:value-type="string" calcext:value-type="string">
            <text:p>PRIMAVERA DO LESTE</text:p>
          </table:table-cell>
          <table:table-cell table:number-columns-repeated="1019"/>
        </table:table-row>
        <table:table-row table:style-name="ro1">
          <table:table-cell table:style-name="ce45" office:value-type="string" calcext:value-type="string">
            <text:p>ARTHUR SOUZA GALVÃO</text:p>
          </table:table-cell>
          <table:table-cell table:style-name="ce62" office:value-type="string" calcext:value-type="string">
            <text:p>1° SÉRIE</text:p>
          </table:table-cell>
          <table:table-cell office:value-type="string" calcext:value-type="string">
            <text:p>IFMT – PRIMAVERA DO LESTE</text:p>
          </table:table-cell>
          <table:table-cell office:value-type="string" calcext:value-type="string">
            <text:p>PRIMAVERA DO LESTE</text:p>
          </table:table-cell>
          <table:table-cell table:number-columns-repeated="1019"/>
        </table:table-row>
        <table:table-row table:style-name="ro1">
          <table:table-cell table:style-name="ce45" office:value-type="string" calcext:value-type="string">
            <text:p>GABRYEL HENRIQUE REZENDE BORGES </text:p>
          </table:table-cell>
          <table:table-cell table:style-name="ce62" office:value-type="string" calcext:value-type="string">
            <text:p>1° SÉRIE</text:p>
          </table:table-cell>
          <table:table-cell office:value-type="string" calcext:value-type="string">
            <text:p>IFMT – PRIMAVERA DO LESTE</text:p>
          </table:table-cell>
          <table:table-cell office:value-type="string" calcext:value-type="string">
            <text:p>PRIMAVERA DO LESTE</text:p>
          </table:table-cell>
          <table:table-cell table:number-columns-repeated="1019"/>
        </table:table-row>
        <table:table-row table:style-name="ro1">
          <table:table-cell table:style-name="ce45" office:value-type="string" calcext:value-type="string">
            <text:p>HECTOR FONSECA GONZAGA</text:p>
          </table:table-cell>
          <table:table-cell table:style-name="ce62" office:value-type="string" calcext:value-type="string">
            <text:p>1° SÉRIE</text:p>
          </table:table-cell>
          <table:table-cell office:value-type="string" calcext:value-type="string">
            <text:p>IFMT – PRIMAVERA DO LESTE</text:p>
          </table:table-cell>
          <table:table-cell office:value-type="string" calcext:value-type="string">
            <text:p>PRIMAVERA DO LESTE</text:p>
          </table:table-cell>
          <table:table-cell table:number-columns-repeated="1019"/>
        </table:table-row>
        <table:table-row table:style-name="ro1">
          <table:table-cell table:style-name="ce45" office:value-type="string" calcext:value-type="string">
            <text:p>ALLAN VITOR WALECHESKI TOLEDO</text:p>
          </table:table-cell>
          <table:table-cell table:style-name="ce62" office:value-type="string" calcext:value-type="string">
            <text:p>1° SÉRIE</text:p>
          </table:table-cell>
          <table:table-cell office:value-type="string" calcext:value-type="string">
            <text:p>IFMT – PRIMAVERA DO LESTE</text:p>
          </table:table-cell>
          <table:table-cell office:value-type="string" calcext:value-type="string">
            <text:p>PRIMAVERA DO LESTE</text:p>
          </table:table-cell>
          <table:table-cell table:number-columns-repeated="1019"/>
        </table:table-row>
        <table:table-row table:style-name="ro1">
          <table:table-cell table:style-name="ce45" office:value-type="string" calcext:value-type="string">
            <text:p>ANA LUIZA BILLATO DA ROSA</text:p>
          </table:table-cell>
          <table:table-cell table:style-name="ce62" office:value-type="string" calcext:value-type="string">
            <text:p>1° SÉRIE</text:p>
          </table:table-cell>
          <table:table-cell office:value-type="string" calcext:value-type="string">
            <text:p>IFMT – PRIMAVERA DO LESTE</text:p>
          </table:table-cell>
          <table:table-cell office:value-type="string" calcext:value-type="string">
            <text:p>PRIMAVERA DO LESTE</text:p>
          </table:table-cell>
          <table:table-cell table:number-columns-repeated="1019"/>
        </table:table-row>
        <table:table-row table:style-name="ro1">
          <table:table-cell table:style-name="ce45" office:value-type="string" calcext:value-type="string">
            <text:p>DEIVID REINKE SCHUTZ</text:p>
          </table:table-cell>
          <table:table-cell table:style-name="ce62" office:value-type="string" calcext:value-type="string">
            <text:p>1° SÉRIE</text:p>
          </table:table-cell>
          <table:table-cell office:value-type="string" calcext:value-type="string">
            <text:p>IFMT – PRIMAVERA DO LESTE</text:p>
          </table:table-cell>
          <table:table-cell office:value-type="string" calcext:value-type="string">
            <text:p>PRIMAVERA DO LESTE</text:p>
          </table:table-cell>
          <table:table-cell table:number-columns-repeated="1019"/>
        </table:table-row>
        <table:table-row table:style-name="ro1">
          <table:table-cell table:style-name="ce45" office:value-type="string" calcext:value-type="string">
            <text:p>GABRIEL MORAES SILVA</text:p>
          </table:table-cell>
          <table:table-cell table:style-name="ce62" office:value-type="string" calcext:value-type="string">
            <text:p>1° SÉRIE</text:p>
          </table:table-cell>
          <table:table-cell office:value-type="string" calcext:value-type="string">
            <text:p>IFMT – PRIMAVERA DO LESTE</text:p>
          </table:table-cell>
          <table:table-cell office:value-type="string" calcext:value-type="string">
            <text:p>PRIMAVERA DO LESTE</text:p>
          </table:table-cell>
          <table:table-cell table:number-columns-repeated="1019"/>
        </table:table-row>
        <table:table-row table:style-name="ro1">
          <table:table-cell table:style-name="ce45" office:value-type="string" calcext:value-type="string">
            <text:p>ISABELLA LINS WALDOW</text:p>
          </table:table-cell>
          <table:table-cell table:style-name="ce62" office:value-type="string" calcext:value-type="string">
            <text:p>1° SÉRIE</text:p>
          </table:table-cell>
          <table:table-cell office:value-type="string" calcext:value-type="string">
            <text:p>IFMT – PRIMAVERA DO LESTE</text:p>
          </table:table-cell>
          <table:table-cell office:value-type="string" calcext:value-type="string">
            <text:p>PRIMAVERA DO LESTE</text:p>
          </table:table-cell>
          <table:table-cell table:number-columns-repeated="1019"/>
        </table:table-row>
        <table:table-row table:style-name="ro1">
          <table:table-cell table:style-name="ce45" office:value-type="string" calcext:value-type="string">
            <text:p>EDUARDA MACEDO LAGEMANN</text:p>
          </table:table-cell>
          <table:table-cell table:style-name="ce62" office:value-type="string" calcext:value-type="string">
            <text:p>1° SÉRIE</text:p>
          </table:table-cell>
          <table:table-cell office:value-type="string" calcext:value-type="string">
            <text:p>IFMT – PRIMAVERA DO LESTE</text:p>
          </table:table-cell>
          <table:table-cell office:value-type="string" calcext:value-type="string">
            <text:p>PRIMAVERA DO LESTE</text:p>
          </table:table-cell>
          <table:table-cell table:number-columns-repeated="1019"/>
        </table:table-row>
        <table:table-row table:style-name="ro1">
          <table:table-cell table:style-name="ce45" office:value-type="string" calcext:value-type="string">
            <text:p>HELOÍZA TAINÁ DE SOUZA</text:p>
          </table:table-cell>
          <table:table-cell table:style-name="ce62" office:value-type="string" calcext:value-type="string">
            <text:p>1° SÉRIE</text:p>
          </table:table-cell>
          <table:table-cell office:value-type="string" calcext:value-type="string">
            <text:p>IFMT – PRIMAVERA DO LESTE</text:p>
          </table:table-cell>
          <table:table-cell office:value-type="string" calcext:value-type="string">
            <text:p>PRIMAVERA DO LESTE</text:p>
          </table:table-cell>
          <table:table-cell table:number-columns-repeated="1019"/>
        </table:table-row>
        <table:table-row table:style-name="ro1">
          <table:table-cell table:style-name="ce46" office:value-type="string" calcext:value-type="string">
            <text:p>RAPHAEL MARQUES GUIMARÃES</text:p>
          </table:table-cell>
          <table:table-cell table:style-name="ce62" office:value-type="string" calcext:value-type="string">
            <text:p>1° SÉRIE</text:p>
          </table:table-cell>
          <table:table-cell office:value-type="string" calcext:value-type="string">
            <text:p>IFMT – PRIMAVERA DO LESTE</text:p>
          </table:table-cell>
          <table:table-cell office:value-type="string" calcext:value-type="string">
            <text:p>PRIMAVERA DO LESTE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LEXANDRE VIEIRA BRIT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ENTRO EDUCACIONAL KHALIL ZAHER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NA CLARA RODRIGUES AMORIM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ENTRO EDUCACIONAL KHALIL ZAHER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NTÔNIO AUGUSTO SUZANA DE ARAUJ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ENTRO EDUCACIONAL KHALIL ZAHER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YSSA RODRIGUES DOS SANTOS GARCI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ENTRO EDUCACIONAL KHALIL ZAHER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AIO HENRIQUE DE SOUZA DONAT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ENTRO EDUCACIONAL KHALIL ZAHER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ARLOS EDUARDO CHAVES KLAU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ENTRO EDUCACIONAL KHALIL ZAHER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AROLINE ZANCANAR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ENTRO EDUCACIONAL KHALIL ZAHER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AUÃ MARTINS SEGANTINIPEREIR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ENTRO EDUCACIONAL KHALIL ZAHER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DANIEL LAVEZO AGUIAR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ENTRO EDUCACIONAL KHALIL ZAHER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DANIEL MORAIS BORTOLINI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ENTRO EDUCACIONAL KHALIL ZAHER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EDUARDO ORSI THUM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ENTRO EDUCACIONAL KHALIL ZAHER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EMILI PRIETCH FALCA PAGN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ENTRO EDUCACIONAL KHALIL ZAHER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FREDERICO COSTA PINTO NASCIMENT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ENTRO EDUCACIONAL KHALIL ZAHER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ABRIELA DE OLIVEIRA FERREIR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ENTRO EDUCACIONAL KHALIL ZAHER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IOVANA SPANHOLI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ENTRO EDUCACIONAL KHALIL ZAHER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UILHERME DELFINO LIRA FALC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ENTRO EDUCACIONAL KHALIL ZAHER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UILHERME GUARNIERE DA SILVA XAVIER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ENTRO EDUCACIONAL KHALIL ZAHER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USTAVO SATURNINO ALVES RIBEIR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ENTRO EDUCACIONAL KHALIL ZAHER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HUGO SCHUMACHER AGUIAR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ENTRO EDUCACIONAL KHALIL ZAHER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ISABELLA MARTINS MIGLIAVACC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ENTRO EDUCACIONAL KHALIL ZAHER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ISABELLA OLIVEIR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ENTRO EDUCACIONAL KHALIL ZAHER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IURGAN FERNANDES EVANGELISTA CANDID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ENTRO EDUCACIONAL KHALIL ZAHER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OÃO PEDRO CRIVELLARO DE OLIVEIR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ENTRO EDUCACIONAL KHALIL ZAHER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OÃO PEDRO FRANCO BROCUA DE CARVALH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ENTRO EDUCACIONAL KHALIL ZAHER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OÃO PEDRO FRANCO BROCUÁ DE CARVALH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ENTRO EDUCACIONAL KHALIL ZAHER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OÃO PEDRO RÊGO MARCIAN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ENTRO EDUCACIONAL KHALIL ZAHER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ULIA MACHADO VICENTINI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ENTRO EDUCACIONAL KHALIL ZAHER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ULIA OLIVEIRA GARCI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ENTRO EDUCACIONAL KHALIL ZAHER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KARIN ELISA BORTOLINI RADER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ENTRO EDUCACIONAL KHALIL ZAHER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ETICIA LIBANO FERNANDE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ENTRO EDUCACIONAL KHALIL ZAHER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ÍVIA LIBANO FERNANDE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ENTRO EDUCACIONAL KHALIL ZAHER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UCCAS FARIAS PUGLIESI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ENTRO EDUCACIONAL KHALIL ZAHER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UISA PEREIRA CABRAL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ENTRO EDUCACIONAL KHALIL ZAHER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UIZ EDUARDO SANTANA DE SOUZ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ENTRO EDUCACIONAL KHALIL ZAHER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RIA EDUARDA RODRIGUES AVE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ENTRO EDUCACIONAL KHALIL ZAHER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RIA JULIA ITACARAMBY CÂNDIDO CARVALH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ENTRO EDUCACIONAL KHALIL ZAHER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TEUS FERNANDES COST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ENTRO EDUCACIONAL KHALIL ZAHER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TEUS SOARES ROCHA PASSO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ENTRO EDUCACIONAL KHALIL ZAHER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THEUS GARCIA OSORI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ENTRO EDUCACIONAL KHALIL ZAHER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URILLO FAGOTI RIBEIR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ENTRO EDUCACIONAL KHALIL ZAHER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PEDRO HENRIQUE SEBBENN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ENTRO EDUCACIONAL KHALIL ZAHER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PEDRO JORGE PAZDZIORA COST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ENTRO EDUCACIONAL KHALIL ZAHER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RAFAEL AGUIAR DE CAIRES GALINDO HORN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ENTRO EDUCACIONAL KHALIL ZAHER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RYAN GONÇALVES VIEIRA SILV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ENTRO EDUCACIONAL KHALIL ZAHER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PHIA AGUIAR SGOTTI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ENTRO EDUCACIONAL KHALIL ZAHER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PHIA DE OLIVEIRA BASS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ENTRO EDUCACIONAL KHALIL ZAHER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THAINÁ HARUMI KANASHIRO SILV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ENTRO EDUCACIONAL KHALIL ZAHER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VICTOR NAHUEL CARRUESC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ENTRO EDUCACIONAL KHALIL ZAHER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YASMIN RAFAELA RINALDI CARDOS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ENTRO EDUCACIONAL KHALIL ZAHER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NA ALINE DOURADO MACHADO ROCH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CÂNDIDO PORTINARI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NA BEATRIZ DA SILVA GRZEIDAK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CÂNDIDO PORTINARI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DANIELA LOIOLA GARCI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CÂNDIDO PORTINARI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FELIPE PEREIRA ZACARIA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CÂNDIDO PORTINARI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IVIA BEDRETCHEEK DE SOUZ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CÂNDIDO PORTINARI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UCAS RODRIGUES SUDRÉ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CÂNDIDO PORTINARI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YKON JHONATA O. SOUZ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CÂNDIDO PORTINARI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AMUEL ELIAS BORNI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CÂNDIDO PORTINARI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DENNIS ROBERT BATISTA OLIVEIR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ADOLFO AUGUSTO DE MORAE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ETICIA ALMEIDA RODRIGUE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ADOLFO AUGUSTO DE MORAE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ELISSA MIRANDA SANTO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ADOLFO AUGUSTO DE MORAE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EMILY DANIELA DE ALMEIDA DUARTE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ANDRÉ ANTÔNIO MAGGI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ABRIEL DOS SANTOS DUTR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ANDRÉ ANTÔNIO MAGGI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USTAVO ANDRADE DA SILV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ANDRÉ ANTÔNIO MAGGI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HIAGO DHOMINI RHAMIERI SAVALA LOPE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ANDRÉ ANTÔNIO MAGGI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ESSICA VITORIA DIAS TENORI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ANDRÉ ANTÔNIO MAGGI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ETICIA SANCHES DA SILV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ANDRÉ ANTÔNIO MAGGI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ICHELLY DE CARVALHO MEZZOM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ANDRÉ ANTÔNIO MAGGI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RICHERS LUIZ DOS SANTO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ANDRÉ ANTÔNIO MAGGI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VITOR GABRIEL CEZAR LIM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ANDRÉ ANTÔNIO MAGGI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YRIS DOURADO DE SOUZ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ANDRÉ ANTÔNIO MAGGI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LEXSANDER GABRIEL REZENDE DA SILV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LA SALLE</text:p>
          </table:table-cell>
          <table:table-cell table:style-name="ce4"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LTAIR BARREIROS DA SILV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LA SALLE</text:p>
          </table:table-cell>
          <table:table-cell table:style-name="ce4"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MANDA KAROLINE RODRIGUES DA SILV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LA SALLE</text:p>
          </table:table-cell>
          <table:table-cell table:style-name="ce4"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NA CAROLINE GREGORIO DE SOUZ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LA SALLE</text:p>
          </table:table-cell>
          <table:table-cell table:style-name="ce4"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NNA KAROLINY GOMES DA SILV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LA SALLE</text:p>
          </table:table-cell>
          <table:table-cell table:style-name="ce4"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URORA CAMARGO DE CASTR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LA SALLE</text:p>
          </table:table-cell>
          <table:table-cell table:style-name="ce4"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IANCA CIOCARI BORGE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LA SALLE</text:p>
          </table:table-cell>
          <table:table-cell table:style-name="ce4"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ARLOS HENRIQUE RAMOS SILVERI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LA SALLE</text:p>
          </table:table-cell>
          <table:table-cell table:style-name="ce4"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DHYONN VICTOR SOARES CAMPO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LA SALLE</text:p>
          </table:table-cell>
          <table:table-cell table:style-name="ce4"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EDUARDO SANTOS PEREIR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LA SALLE</text:p>
          </table:table-cell>
          <table:table-cell table:style-name="ce4"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ELISA CAROLINE ALMEIDA SANTO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LA SALLE</text:p>
          </table:table-cell>
          <table:table-cell table:style-name="ce4"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ELYAN VITOR WALOSK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LA SALLE</text:p>
          </table:table-cell>
          <table:table-cell table:style-name="ce4"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EMANUELI CRISTINA DA SILVA GRANCE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LA SALLE</text:p>
          </table:table-cell>
          <table:table-cell table:style-name="ce4"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EUCLIDES REBOUCAS NET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LA SALLE</text:p>
          </table:table-cell>
          <table:table-cell table:style-name="ce4"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ABRIEL FEITOS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LA SALLE</text:p>
          </table:table-cell>
          <table:table-cell table:style-name="ce4"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ABRIEL VIERI RODRIGUES DAMACEN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LA SALLE</text:p>
          </table:table-cell>
          <table:table-cell table:style-name="ce4"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ABRIELA KEHRWALD NUNE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LA SALLE</text:p>
          </table:table-cell>
          <table:table-cell table:style-name="ce4"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IOVANNA BECHER ROSEN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LA SALLE</text:p>
          </table:table-cell>
          <table:table-cell table:style-name="ce4"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UILHERME ARAUJO DA SILV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LA SALLE</text:p>
          </table:table-cell>
          <table:table-cell table:style-name="ce4"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UILHERME BATISTA PEREIRA DA SILV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LA SALLE</text:p>
          </table:table-cell>
          <table:table-cell table:style-name="ce4"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UILHERME MATIAS ESPERANCIN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LA SALLE</text:p>
          </table:table-cell>
          <table:table-cell table:style-name="ce4"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USTAVO MARQUES SOARE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LA SALLE</text:p>
          </table:table-cell>
          <table:table-cell table:style-name="ce4"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YOVANNA FERNANDA SOUZA NASCIMENT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LA SALLE</text:p>
          </table:table-cell>
          <table:table-cell table:style-name="ce4"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HELLEN VITORIA RONDON SANTO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LA SALLE</text:p>
          </table:table-cell>
          <table:table-cell table:style-name="ce4"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IASMIN DE SOUZA COST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LA SALLE</text:p>
          </table:table-cell>
          <table:table-cell table:style-name="ce4"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IASMYN WOLFF NADAL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LA SALLE</text:p>
          </table:table-cell>
          <table:table-cell table:style-name="ce4"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INGRID DE OLIVEIRA LIM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LA SALLE</text:p>
          </table:table-cell>
          <table:table-cell table:style-name="ce4"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OANA VITORIA SILVA SOUZ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LA SALLE</text:p>
          </table:table-cell>
          <table:table-cell table:style-name="ce4"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OÃO ANTONIO MACKERT LOPE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LA SALLE</text:p>
          </table:table-cell>
          <table:table-cell table:style-name="ce4"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OÃO CARLOS OLIVEIRA DE SOUZ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LA SALLE</text:p>
          </table:table-cell>
          <table:table-cell table:style-name="ce4"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OÃO PEDRO NOGUEIRA MENDE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LA SALLE</text:p>
          </table:table-cell>
          <table:table-cell table:style-name="ce4" office:value-type="string" calcext:value-type="string">
            <text:p>RONDONÓPOLIS</text:p>
          </table:table-cell>
          <table:table-cell table:style-name="ce73"/>
          <table:table-cell table:number-columns-repeated="1018"/>
        </table:table-row>
        <table:table-row table:style-name="ro1">
          <table:table-cell table:style-name="ce9" office:value-type="string" calcext:value-type="string">
            <text:p>JOÃO VICTOR BOMBONATO DE PAUL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LA SALLE</text:p>
          </table:table-cell>
          <table:table-cell table:style-name="ce4"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ULLYANNE SILVA PEREIR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LA SALLE</text:p>
          </table:table-cell>
          <table:table-cell table:style-name="ce4"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KARINY LOANY SANTOS LISBO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LA SALLE</text:p>
          </table:table-cell>
          <table:table-cell table:style-name="ce4"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KARLLA GUSMÃO DOS SANTO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LA SALLE</text:p>
          </table:table-cell>
          <table:table-cell table:style-name="ce4"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KAROLINA FARIAS CORREA DE CARVALH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LA SALLE</text:p>
          </table:table-cell>
          <table:table-cell table:style-name="ce4"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ÁZARO ROBERTO BASTOS MINZON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LA SALLE</text:p>
          </table:table-cell>
          <table:table-cell table:style-name="ce4"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EONARDO MAGALHÃES ALBERIC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LA SALLE</text:p>
          </table:table-cell>
          <table:table-cell table:style-name="ce4"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UANA MACEDO ARAUJ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LA SALLE</text:p>
          </table:table-cell>
          <table:table-cell table:style-name="ce4"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UCAS RODRIGUES DA SILV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LA SALLE</text:p>
          </table:table-cell>
          <table:table-cell table:style-name="ce4"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UIZ HENRIQUE BARBOSA RODRIGUE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LA SALLE</text:p>
          </table:table-cell>
          <table:table-cell table:style-name="ce4"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RIA CLARA SILVA PINHEIR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LA SALLE</text:p>
          </table:table-cell>
          <table:table-cell table:style-name="ce4"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RIA EDUARDA ALEIXO DE OLIVEIR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LA SALLE</text:p>
          </table:table-cell>
          <table:table-cell table:style-name="ce4"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RIA EDUARDA CAMARGO KLAUSS MODEST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LA SALLE</text:p>
          </table:table-cell>
          <table:table-cell table:style-name="ce4"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YSSA NATHALLY ALVES SILVEIR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LA SALLE</text:p>
          </table:table-cell>
          <table:table-cell table:style-name="ce4"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ICHELLE BIANCA DE OLIVEIRA BRIT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LA SALLE</text:p>
          </table:table-cell>
          <table:table-cell table:style-name="ce4"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NAYALLY AVELINO DA SILV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LA SALLE</text:p>
          </table:table-cell>
          <table:table-cell table:style-name="ce4"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NICOLE THAYLA ORTIZ DA SILV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LA SALLE</text:p>
          </table:table-cell>
          <table:table-cell table:style-name="ce4"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PEDRO HENRIQUE DOS SANTOS GONÇALVE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LA SALLE</text:p>
          </table:table-cell>
          <table:table-cell table:style-name="ce4"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RANIFY ALMEIDA DE OLIVEIR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LA SALLE</text:p>
          </table:table-cell>
          <table:table-cell table:style-name="ce4"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RENAN CLAUDINO PEREIRA DE BARRO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LA SALLE</text:p>
          </table:table-cell>
          <table:table-cell table:style-name="ce4"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AMUEL DA ROCHA PIRE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LA SALLE</text:p>
          </table:table-cell>
          <table:table-cell table:style-name="ce4"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TEFANNY GIMENES TEIXEIR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LA SALLE</text:p>
          </table:table-cell>
          <table:table-cell table:style-name="ce4"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TAINARA BALBINO DE MEL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LA SALLE</text:p>
          </table:table-cell>
          <table:table-cell table:style-name="ce4"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DAILTON LUIZ DOS SANTOS JUNIOR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MAJOR OTÁVIO PITALUGA</text:p>
          </table:table-cell>
          <table:table-cell table:style-name="ce4"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LEXANDRE AUGUSTO ALVES QUEIROZ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MAJOR OTÁVIO PITALUGA</text:p>
          </table:table-cell>
          <table:table-cell table:style-name="ce4"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DANIELY GOUVEIA LIM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MAJOR OTÁVIO PITALUGA</text:p>
          </table:table-cell>
          <table:table-cell table:style-name="ce4"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ELISANDRA RIBEIRO MARQUES ANTUNE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MAJOR OTÁVIO PITALUGA</text:p>
          </table:table-cell>
          <table:table-cell table:style-name="ce4"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ELLEN HAUBERT THOMÉ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MAJOR OTÁVIO PITALUGA</text:p>
          </table:table-cell>
          <table:table-cell table:style-name="ce4"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ABRIELA VITÓRIA OUMESTER DE SOUZ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MAJOR OTÁVIO PITALUGA</text:p>
          </table:table-cell>
          <table:table-cell table:style-name="ce4"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IGOR KAWAN MARTIN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MAJOR OTÁVIO PITALUGA</text:p>
          </table:table-cell>
          <table:table-cell table:style-name="ce4"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ISABELA CRISTINA CARDOSO QUEIROG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MAJOR OTÁVIO PITALUGA</text:p>
          </table:table-cell>
          <table:table-cell table:style-name="ce4"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ISABELE DA SILVA SEBASTIANY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MAJOR OTÁVIO PITALUGA</text:p>
          </table:table-cell>
          <table:table-cell table:style-name="ce4"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IZAIAS DA SILVA SANTO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MAJOR OTÁVIO PITALUGA</text:p>
          </table:table-cell>
          <table:table-cell table:style-name="ce4"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KAMILI VITORIA FAGUNDES DOS SANTO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MAJOR OTÁVIO PITALUGA</text:p>
          </table:table-cell>
          <table:table-cell table:style-name="ce4"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RCELA KAMYLA SABINO SILV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MAJOR OTÁVIO PITALUGA</text:p>
          </table:table-cell>
          <table:table-cell table:style-name="ce4"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THEUS DE OLIVEIRA CORREI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MAJOR OTÁVIO PITALUGA</text:p>
          </table:table-cell>
          <table:table-cell table:style-name="ce4"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RAFAEL NOGUEIRA LEÃ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MAJOR OTÁVIO PITALUGA</text:p>
          </table:table-cell>
          <table:table-cell table:style-name="ce4"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ERGIO LUIZ CODONHO FILH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MAJOR OTÁVIO PITALUGA</text:p>
          </table:table-cell>
          <table:table-cell table:style-name="ce4"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TEFANY FERREIRA DANTA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MAJOR OTÁVIO PITALUGA</text:p>
          </table:table-cell>
          <table:table-cell table:style-name="ce4"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47" office:value-type="string" calcext:value-type="string">
            <text:p>ANDRÉ RAFAEL ARTIAGA MOTA</text:p>
          </table:table-cell>
          <table:table-cell table:style-name="ce47" office:value-type="string" calcext:value-type="string">
            <text:p>1° SÉRIE</text:p>
          </table:table-cell>
          <table:table-cell table:style-name="ce47" office:value-type="string" calcext:value-type="string">
            <text:p>ESCOLA ESTADUAL SILVESTRE GOMES JARDIM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47" office:value-type="string" calcext:value-type="string">
            <text:p>ANDRESSA APARECIDA SILVA DE ALMEIDA</text:p>
          </table:table-cell>
          <table:table-cell table:style-name="ce47" office:value-type="string" calcext:value-type="string">
            <text:p>1° SÉRIE</text:p>
          </table:table-cell>
          <table:table-cell table:style-name="ce47" office:value-type="string" calcext:value-type="string">
            <text:p>ESCOLA ESTADUAL SILVESTRE GOMES JARDIM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47" office:value-type="string" calcext:value-type="string">
            <text:p>DIONE SANTOS SILVA</text:p>
          </table:table-cell>
          <table:table-cell table:style-name="ce47" office:value-type="string" calcext:value-type="string">
            <text:p>1° SÉRIE</text:p>
          </table:table-cell>
          <table:table-cell table:style-name="ce47" office:value-type="string" calcext:value-type="string">
            <text:p>ESCOLA ESTADUAL SILVESTRE GOMES JARDIM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ADLER LOPES DE MORAI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ADRIA CAROLINY BARBOSA DE SÁ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ALEXANDRE VINICIUS TAVARES ZAIN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ALINE RODRIGUES CORRÊA MARQUE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ALLAN WICTOR DE LIM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AMANDA EVILLYN SOUZA COELH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AMANDA KARINE FERREIRA DA SILV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AMELIA ABREU DE CARVALHO PINHEIR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ANA BEATRIZ MACHADO DE AMARAL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ANA BEATRIZ RIBEIRO DE SOUS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ANA CAROLINE OLIVEIRA SANTO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ANA CAROLINE REZENDE DA SILV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ANA CLARA ARAUJO SILV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ANA CLARA DOS SANTO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ANA JULIA GALVÃ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ANA PAULA CARDOSO DOS SANTO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ANA PAULA ZOTTI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ANDRESSA CRISTINA BENTO DE SOUZ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ANNA BEATRIZ PORTELA ORMOND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ARTHUR ANER CAMPO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BERNARDO DE OLIVEIRA VERGAR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CARLOS DANIEL SIRQUEIRA SANTO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CARLOS EDUARDO RODRIGUES DE MEL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CARLOS EDUARDO SILVA NALON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CELIO APARECIDO RODRIGUES JUNIOR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DYESSON MENEGUESSO DOURAD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RLAN GABRIEL GUIMARÃES SILV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VELISE PERES SARTORI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FERNANDA FERREIRA DE JESU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GABRIEL BATISTA PEREIRA DA SILV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GABRIEL CORRÊA PEREIR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GABRIEL GOMES FERREIR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GABRIEL PERIC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GEOVANA EDUARDA RODRIGUES SILVA DE SOUZ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GHEOVANA COSTA MENDES DOS SANTO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GUILHERME HENRIQUE FIDÉLIS DE SOUZ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GUILHERME SALVADOR FERREIRA ALVES DOS SANTO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GUSTAVO ARAÚJO MONTEIRO DOS SANTO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GUSTAVO PEREIRA LEITE GONÇALVE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GUSTAVO RICARDO RADER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HARYEL ALEXANDER BRITES CHINI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HELEN CAMILY GALIET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IGOR PAULO DOS SANTOS SANTAN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JHONY VINÍCIUS SOUZA NUNE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JOAO CARLOS ALVES PINHEIR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JOÃO CARLOS REDDI DE SOUZ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JOÃO JOSE DE ALMEIDA NET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JOAO MARCELO NEVES CABRAL ALMEID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JOÃO PEDRO LEMOS DOS SANTOS COSTA SILV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JOÃO VITOR SANTOS BOLOGNEZI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JOHNNY KEVIN DOS SANTOS MILITÃ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JULIA DE JESUS VILEL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KAMILA DE OLIVEIRA SANTO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KAMILLA DA SILVA BARRO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KAMILLA LOPES PEDRINI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KAMILLY ROSA SOUZA MATO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KAROLYNNE MANGABEIR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KAUÃ RODRIGUES DOS SANTO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KAUE GALVAN CARINI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KEVIN CHRYSTIAN ALVES DE SOUZ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LARISSA GONÇALVES DUTR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LARISSA YUKARI NOUCHI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LEONARDO RODRIGUES DA SILV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LETÍCIA FERNANDA CRUZ DOS SANTO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LETICIA REGINA MOREIRA DE MENESE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LUCAS EDUARDO PANIAGO OLIVEIRA DOS SANTO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LUCAS LUIZ PEREIR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LUIS GUSTAVO ROCHA FERREIR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LUIZ HENRIQUE MARTINS OLIVEIR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MARCOS VINICIOS ALVES DE ARAUJ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MARIA EDUARDA DE SOUZA DIA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MARIA ISABEL AMARAL DE ALMEID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MARIA JÚLIA VILELA DE OLIVEIR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MARIANA CONSTANTINO SILV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MARIANA SILVA DE SOUZA CANGUSSU CASTR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MATHEUS DOURADO LOPES NUNE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MATHEUS LIMA ISRAEL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NAIELY DE SOUZA GONÇALVE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NATHALIA EVELIN SILVA ARAÚJ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NATHÁLIA VIEIRA DOS ANNJOS.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NAYRA CARVALHO SANTO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PAMELLA CESAR RODRIGUE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PEDRO HENRIQUE RODRIGUES FERREIR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PEDRO PAULO DUARTE DOS SANTO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RAFAEL PERBONI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RAFAELLA LOPES CAMPO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RAISA NOUJAIN LEINIG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RAYANE STHEFFANY TEBURCIO PINHEIR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REGGYS GLEDSON DIAS FERNANDE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RENAN CORREIA MARQUES AGUIAR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SABRINA CAMPOS NUNE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SAMA PLANTZ LEITE DA SILV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TAÍS NUNES FRANÇA DA CRUZ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THAMIRIS ALVES LIN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VICTOR OLEGARIO DANTAS DA SILVA BOFF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VITOR DORTA FRANC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VITÓRIA MORAIS BARRO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YASMIM DIAS DA SILVA VIEIR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YASMIN DOS SANTOS COST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LÉXIA THALITA PINHEIRO MIRAND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PINDORAMA</text:p>
          </table:table-cell>
          <table:table-cell table:style-name="ce4" office:value-type="string" calcext:value-type="string">
            <text:p>RONDONÓPOLIS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NA CAROLINY OLIVEIRA DE ARAÚJ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PINDORAMA</text:p>
          </table:table-cell>
          <table:table-cell table:style-name="ce4" office:value-type="string" calcext:value-type="string">
            <text:p>RONDONÓPOLIS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NA FLÁVIA DE MOURA UNGAR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PINDORAMA</text:p>
          </table:table-cell>
          <table:table-cell table:style-name="ce4" office:value-type="string" calcext:value-type="string">
            <text:p>RONDONÓPOLIS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AMILLY RODRIGUES DOS SANTO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PINDORAMA</text:p>
          </table:table-cell>
          <table:table-cell table:style-name="ce4" office:value-type="string" calcext:value-type="string">
            <text:p>RONDONÓPOLIS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DANIEL HIDEUSHI SONOD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PINDORAMA</text:p>
          </table:table-cell>
          <table:table-cell table:style-name="ce4" office:value-type="string" calcext:value-type="string">
            <text:p>RONDONÓPOLIS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DANIEL OSNIR CRIADO DA SILV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PINDORAMA</text:p>
          </table:table-cell>
          <table:table-cell table:style-name="ce4" office:value-type="string" calcext:value-type="string">
            <text:p>RONDONÓPOLIS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EMMYLE GEOVANNA PEREIRA VILEL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PINDORAMA</text:p>
          </table:table-cell>
          <table:table-cell table:style-name="ce4" office:value-type="string" calcext:value-type="string">
            <text:p>RONDONÓPOLIS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FERNANDA DE AVILA COST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PINDORAMA</text:p>
          </table:table-cell>
          <table:table-cell table:style-name="ce4" office:value-type="string" calcext:value-type="string">
            <text:p>RONDONÓPOLIS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ABRIELA MELO DOS SANTO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PINDORAMA</text:p>
          </table:table-cell>
          <table:table-cell table:style-name="ce4" office:value-type="string" calcext:value-type="string">
            <text:p>RONDONÓPOLIS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ABRIELA VIOLA DE ARAÚJ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PINDORAMA</text:p>
          </table:table-cell>
          <table:table-cell table:style-name="ce4" office:value-type="string" calcext:value-type="string">
            <text:p>RONDONÓPOLIS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HAGABY VIANA TAVARE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PINDORAMA</text:p>
          </table:table-cell>
          <table:table-cell table:style-name="ce4" office:value-type="string" calcext:value-type="string">
            <text:p>RONDONÓPOLIS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ISADORA VIOLA RODRIGUES DE BRIT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PINDORAMA</text:p>
          </table:table-cell>
          <table:table-cell table:style-name="ce4" office:value-type="string" calcext:value-type="string">
            <text:p>RONDONÓPOLIS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OÃO VICTOR RODRIGUES SANTAN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PINDORAMA</text:p>
          </table:table-cell>
          <table:table-cell table:style-name="ce4" office:value-type="string" calcext:value-type="string">
            <text:p>RONDONÓPOLIS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ULIA DA SILVA FARIA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PINDORAMA</text:p>
          </table:table-cell>
          <table:table-cell table:style-name="ce4" office:value-type="string" calcext:value-type="string">
            <text:p>RONDONÓPOLIS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KAROLAYNE MARIA RODRIGUE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PINDORAMA</text:p>
          </table:table-cell>
          <table:table-cell table:style-name="ce4" office:value-type="string" calcext:value-type="string">
            <text:p>RONDONÓPOLIS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KEREN APUCK UEDA SANTIAGO 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PINDORAMA</text:p>
          </table:table-cell>
          <table:table-cell table:style-name="ce4" office:value-type="string" calcext:value-type="string">
            <text:p>RONDONÓPOLIS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EANDRO GONÇALVES VALENTE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PINDORAMA</text:p>
          </table:table-cell>
          <table:table-cell table:style-name="ce4" office:value-type="string" calcext:value-type="string">
            <text:p>RONDONÓPOLIS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EONARDO FORTES LEITE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PINDORAMA</text:p>
          </table:table-cell>
          <table:table-cell table:style-name="ce4" office:value-type="string" calcext:value-type="string">
            <text:p>RONDONÓPOLIS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ORRAINNY DOS SANTOS RODRIGUE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PINDORAMA</text:p>
          </table:table-cell>
          <table:table-cell table:style-name="ce4" office:value-type="string" calcext:value-type="string">
            <text:p>RONDONÓPOLIS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UCIVANIA DE SOUZA RIBEIRO 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PINDORAMA</text:p>
          </table:table-cell>
          <table:table-cell table:style-name="ce4" office:value-type="string" calcext:value-type="string">
            <text:p>RONDONÓPOLIS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RIA LUISA FIGUEIREDO DIAS DE SANTAN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PINDORAMA</text:p>
          </table:table-cell>
          <table:table-cell table:style-name="ce4" office:value-type="string" calcext:value-type="string">
            <text:p>RONDONÓPOLIS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YLA CRISTAL DE OLIVEIRA ALVE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PINDORAMA</text:p>
          </table:table-cell>
          <table:table-cell table:style-name="ce4" office:value-type="string" calcext:value-type="string">
            <text:p>RONDONÓPOLIS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NICOLAS PEDROSO EVANGELIST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PINDORAMA</text:p>
          </table:table-cell>
          <table:table-cell table:style-name="ce4" office:value-type="string" calcext:value-type="string">
            <text:p>RONDONÓPOLIS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RAYANNE APARECIDA DA CRUZ RIBEIR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PINDORAMA</text:p>
          </table:table-cell>
          <table:table-cell table:style-name="ce4" office:value-type="string" calcext:value-type="string">
            <text:p>RONDONÓPOLIS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THAYSA FERREIRA DE FARIA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PINDORAMA</text:p>
          </table:table-cell>
          <table:table-cell table:style-name="ce4" office:value-type="string" calcext:value-type="string">
            <text:p>RONDONÓPOLIS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VICTOR KAUA LIMA KLIEMASCHEWSK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PINDORAMA</text:p>
          </table:table-cell>
          <table:table-cell table:style-name="ce4" office:value-type="string" calcext:value-type="string">
            <text:p>RONDONÓPOLIS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VITORIA FERREIRA DA SILV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PINDORAMA</text:p>
          </table:table-cell>
          <table:table-cell table:style-name="ce4" office:value-type="string" calcext:value-type="string">
            <text:p>RONDONÓPOLIS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VITORIA GABRIELLA A. BARROS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PINDORAMA</text:p>
          </table:table-cell>
          <table:table-cell table:style-name="ce4" office:value-type="string" calcext:value-type="string">
            <text:p>RONDONÓPOLIS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WELISON ALCANTARA DOS SANTOS 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PINDORAMA</text:p>
          </table:table-cell>
          <table:table-cell table:style-name="ce4" office:value-type="string" calcext:value-type="string">
            <text:p>RONDONÓPOLIS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EATRIZ OLIVEIRA BORGE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PROFESSORA AMELIA DE OLIVEIRA SILVA</text:p>
          </table:table-cell>
          <table:table-cell table:style-name="ce4" office:value-type="string" calcext:value-type="string">
            <text:p>RONDONÓPOLIS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OAS BARBOSA SILVESTRE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PROFESSORA AMELIA DE OLIVEIRA SILVA</text:p>
          </table:table-cell>
          <table:table-cell table:style-name="ce4" office:value-type="string" calcext:value-type="string">
            <text:p>RONDONÓPOLIS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ETICIA CRISTINA FELIX MARTIN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PROFESSORA AMELIA DE OLIVEIRA SILVA</text:p>
          </table:table-cell>
          <table:table-cell table:style-name="ce4" office:value-type="string" calcext:value-type="string">
            <text:p>RONDONÓPOLIS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NDRÉ RAFAEL ARTIAGA MOT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SILVESTRE GOMES JARDIM</text:p>
          </table:table-cell>
          <table:table-cell table:style-name="ce4" office:value-type="string" calcext:value-type="string">
            <text:p>RONDONÓPOLIS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NDRESSA APARECIDA SILVA DE ALMEID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SILVESTRE GOMES JARDIM</text:p>
          </table:table-cell>
          <table:table-cell table:style-name="ce4" office:value-type="string" calcext:value-type="string">
            <text:p>RONDONÓPOLIS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DIONE SANTOS SILV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SILVESTRE GOMES JARDIM</text:p>
          </table:table-cell>
          <table:table-cell table:style-name="ce4" office:value-type="string" calcext:value-type="string">
            <text:p>RONDONÓPOLIS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NA CAROLYNNY ROSA LIM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– CAMPUS SÃO VICENTE</text:p>
          </table:table-cell>
          <table:table-cell office:value-type="string" calcext:value-type="string">
            <text:p>SANTO ANTÔNIO DO LEVERGER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NA LUISA SANTI TEIXEIR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– CAMPUS SÃO VICENTE</text:p>
          </table:table-cell>
          <table:table-cell office:value-type="string" calcext:value-type="string">
            <text:p>SANTO ANTÔNIO DO LEVERGER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NA RITA AMORIM MONTAGNER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– CAMPUS SÃO VICENTE</text:p>
          </table:table-cell>
          <table:table-cell office:value-type="string" calcext:value-type="string">
            <text:p>SANTO ANTÔNIO DO LEVERGER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NDRESSA DENIZ CARVALH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– CAMPUS SÃO VICENTE</text:p>
          </table:table-cell>
          <table:table-cell office:value-type="string" calcext:value-type="string">
            <text:p>SANTO ANTÔNIO DO LEVERGER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UGUSTO CÉSAR DE SOUZA SILV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– CAMPUS SÃO VICENTE</text:p>
          </table:table-cell>
          <table:table-cell office:value-type="string" calcext:value-type="string">
            <text:p>SANTO ANTÔNIO DO LEVERGER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RUNO BORGES DE OLIVEIR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– CAMPUS SÃO VICENTE</text:p>
          </table:table-cell>
          <table:table-cell office:value-type="string" calcext:value-type="string">
            <text:p>SANTO ANTÔNIO DO LEVERGER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AMILLY MARQUES CAVALCANTE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– CAMPUS SÃO VICENTE</text:p>
          </table:table-cell>
          <table:table-cell office:value-type="string" calcext:value-type="string">
            <text:p>SANTO ANTÔNIO DO LEVERGER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ARLOS HENRIQUE DA SILVA SIQUEIR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– CAMPUS SÃO VICENTE</text:p>
          </table:table-cell>
          <table:table-cell office:value-type="string" calcext:value-type="string">
            <text:p>SANTO ANTÔNIO DO LEVERGER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LEYTON CARLOS SANTOS DA SILV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– CAMPUS SÃO VICENTE</text:p>
          </table:table-cell>
          <table:table-cell office:value-type="string" calcext:value-type="string">
            <text:p>SANTO ANTÔNIO DO LEVERGER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DEIVIDY DOS SANTOS GOME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– CAMPUS SÃO VICENTE</text:p>
          </table:table-cell>
          <table:table-cell office:value-type="string" calcext:value-type="string">
            <text:p>SANTO ANTÔNIO DO LEVERGER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EDGAR RODRIGUES SABINO DE ALMEID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– CAMPUS SÃO VICENTE</text:p>
          </table:table-cell>
          <table:table-cell office:value-type="string" calcext:value-type="string">
            <text:p>SANTO ANTÔNIO DO LEVERGER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EMILY FERNANDA FISCHER TRINDADE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– CAMPUS SÃO VICENTE</text:p>
          </table:table-cell>
          <table:table-cell office:value-type="string" calcext:value-type="string">
            <text:p>SANTO ANTÔNIO DO LEVERGER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ESTHEFANI CAMPOS DE MORAE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– CAMPUS SÃO VICENTE</text:p>
          </table:table-cell>
          <table:table-cell office:value-type="string" calcext:value-type="string">
            <text:p>SANTO ANTÔNIO DO LEVERGER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EVERTON ALMEIDA FERREIR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– CAMPUS SÃO VICENTE</text:p>
          </table:table-cell>
          <table:table-cell office:value-type="string" calcext:value-type="string">
            <text:p>SANTO ANTÔNIO DO LEVERGER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ABRIEL NANI CALOU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– CAMPUS SÃO VICENTE</text:p>
          </table:table-cell>
          <table:table-cell office:value-type="string" calcext:value-type="string">
            <text:p>SANTO ANTÔNIO DO LEVERGER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ABRIEL PEREIRA SALLE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– CAMPUS SÃO VICENTE</text:p>
          </table:table-cell>
          <table:table-cell office:value-type="string" calcext:value-type="string">
            <text:p>SANTO ANTÔNIO DO LEVERGER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ABRIELA RAMOS DE LIM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– CAMPUS SÃO VICENTE</text:p>
          </table:table-cell>
          <table:table-cell office:value-type="string" calcext:value-type="string">
            <text:p>SANTO ANTÔNIO DO LEVERGER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ABRIELI CAMILI CAMARG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– CAMPUS SÃO VICENTE</text:p>
          </table:table-cell>
          <table:table-cell office:value-type="string" calcext:value-type="string">
            <text:p>SANTO ANTÔNIO DO LEVERGER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ABRIELLY ALVES DE SOUZ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– CAMPUS SÃO VICENTE</text:p>
          </table:table-cell>
          <table:table-cell office:value-type="string" calcext:value-type="string">
            <text:p>SANTO ANTÔNIO DO LEVERGER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USTAVO EMANUEL FERREIRA GOME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– CAMPUS SÃO VICENTE</text:p>
          </table:table-cell>
          <table:table-cell office:value-type="string" calcext:value-type="string">
            <text:p>SANTO ANTÔNIO DO LEVERGER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HENRIQUE LOREGIAN BARRETO MIRAND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– CAMPUS SÃO VICENTE</text:p>
          </table:table-cell>
          <table:table-cell office:value-type="string" calcext:value-type="string">
            <text:p>SANTO ANTÔNIO DO LEVERGER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OÃO GABRIEL SOARES DA SILV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– CAMPUS SÃO VICENTE</text:p>
          </table:table-cell>
          <table:table-cell office:value-type="string" calcext:value-type="string">
            <text:p>SANTO ANTÔNIO DO LEVERGER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ONIEL MARCOS VOLPONI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– CAMPUS SÃO VICENTE</text:p>
          </table:table-cell>
          <table:table-cell office:value-type="string" calcext:value-type="string">
            <text:p>SANTO ANTÔNIO DO LEVERGER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ÚLIA LUIZA BERTOTTI DIA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– CAMPUS SÃO VICENTE</text:p>
          </table:table-cell>
          <table:table-cell office:value-type="string" calcext:value-type="string">
            <text:p>SANTO ANTÔNIO DO LEVERGER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KAROLYNE GAVIRAGHI MORESC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– CAMPUS SÃO VICENTE</text:p>
          </table:table-cell>
          <table:table-cell office:value-type="string" calcext:value-type="string">
            <text:p>SANTO ANTÔNIO DO LEVERGER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UCAS BRAG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– CAMPUS SÃO VICENTE</text:p>
          </table:table-cell>
          <table:table-cell office:value-type="string" calcext:value-type="string">
            <text:p>SANTO ANTÔNIO DO LEVERGER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UCAS CALIXTO LOPE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– CAMPUS SÃO VICENTE</text:p>
          </table:table-cell>
          <table:table-cell office:value-type="string" calcext:value-type="string">
            <text:p>SANTO ANTÔNIO DO LEVERGER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UIS CARLOS DE SALE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– CAMPUS SÃO VICENTE</text:p>
          </table:table-cell>
          <table:table-cell office:value-type="string" calcext:value-type="string">
            <text:p>SANTO ANTÔNIO DO LEVERGER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ÁXCYELL REZENDE MORAE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– CAMPUS SÃO VICENTE</text:p>
          </table:table-cell>
          <table:table-cell office:value-type="string" calcext:value-type="string">
            <text:p>SANTO ANTÔNIO DO LEVERGER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YCON DOUGLAS PEREIRA SANTO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– CAMPUS SÃO VICENTE</text:p>
          </table:table-cell>
          <table:table-cell office:value-type="string" calcext:value-type="string">
            <text:p>SANTO ANTÔNIO DO LEVERGER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YRON ANTONY VAZ PECEGUEIRA MACHAD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– CAMPUS SÃO VICENTE</text:p>
          </table:table-cell>
          <table:table-cell office:value-type="string" calcext:value-type="string">
            <text:p>SANTO ANTÔNIO DO LEVERGER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PATRICK MENDES MARSHALL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– CAMPUS SÃO VICENTE</text:p>
          </table:table-cell>
          <table:table-cell office:value-type="string" calcext:value-type="string">
            <text:p>SANTO ANTÔNIO DO LEVERGER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PEDRO LARA MORAIS DE JESU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– CAMPUS SÃO VICENTE</text:p>
          </table:table-cell>
          <table:table-cell office:value-type="string" calcext:value-type="string">
            <text:p>SANTO ANTÔNIO DO LEVERGER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RAFAEL ARAÚJO SILV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– CAMPUS SÃO VICENTE</text:p>
          </table:table-cell>
          <table:table-cell office:value-type="string" calcext:value-type="string">
            <text:p>SANTO ANTÔNIO DO LEVERGER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RAFAEL DE SENNA F. PEDR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– CAMPUS SÃO VICENTE</text:p>
          </table:table-cell>
          <table:table-cell office:value-type="string" calcext:value-type="string">
            <text:p>SANTO ANTÔNIO DO LEVERGER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ROGER KRAUS TOMÉ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– CAMPUS SÃO VICENTE</text:p>
          </table:table-cell>
          <table:table-cell office:value-type="string" calcext:value-type="string">
            <text:p>SANTO ANTÔNIO DO LEVERGER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ABRINA SILVA MARTIN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– CAMPUS SÃO VICENTE</text:p>
          </table:table-cell>
          <table:table-cell office:value-type="string" calcext:value-type="string">
            <text:p>SANTO ANTÔNIO DO LEVERGER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TAINÃ XAVIER LAG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– CAMPUS SÃO VICENTE</text:p>
          </table:table-cell>
          <table:table-cell office:value-type="string" calcext:value-type="string">
            <text:p>SANTO ANTÔNIO DO LEVERGER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VINICIUS ARRUDA DOS SANTO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– CAMPUS SÃO VICENTE</text:p>
          </table:table-cell>
          <table:table-cell office:value-type="string" calcext:value-type="string">
            <text:p>SANTO ANTÔNIO DO LEVERGER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VINICIUS BARBOSA LOPES AMARAL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– CAMPUS SÃO VICENTE</text:p>
          </table:table-cell>
          <table:table-cell office:value-type="string" calcext:value-type="string">
            <text:p>SANTO ANTÔNIO DO LEVERGER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BNER JOSE CORREA PEREIRA RUI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SÃO JOSÉ DO RIO CLARO</text:p>
          </table:table-cell>
          <table:table-cell table:style-name="ce4" office:value-type="string" calcext:value-type="string">
            <text:p>SÃO JOSÉ DO RIO CLARO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ASSIANA STREMEL GREGI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SÃO JOSÉ DO RIO CLARO</text:p>
          </table:table-cell>
          <table:table-cell table:style-name="ce4" office:value-type="string" calcext:value-type="string">
            <text:p>SÃO JOSÉ DO RIO CLARO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ELENA LUCIA CERVONE SANTO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SÃO JOSÉ DO RIO CLARO</text:p>
          </table:table-cell>
          <table:table-cell table:style-name="ce4" office:value-type="string" calcext:value-type="string">
            <text:p>SÃO JOSÉ DO RIO CLARO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UILHERME MACEDO GUIMARÃE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SÃO JOSÉ DO RIO CLARO</text:p>
          </table:table-cell>
          <table:table-cell table:style-name="ce4" office:value-type="string" calcext:value-type="string">
            <text:p>SÃO JOSÉ DO RIO CLARO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USTAVO NEVES MORAE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SÃO JOSÉ DO RIO CLARO</text:p>
          </table:table-cell>
          <table:table-cell table:style-name="ce4" office:value-type="string" calcext:value-type="string">
            <text:p>SÃO JOSÉ DO RIO CLARO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KAMILLY VIEIRA CUSTODI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SÃO JOSÉ DO RIO CLARO</text:p>
          </table:table-cell>
          <table:table-cell table:style-name="ce4" office:value-type="string" calcext:value-type="string">
            <text:p>SÃO JOSÉ DO RIO CLARO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UCAS PAULI SANTO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SÃO JOSÉ DO RIO CLARO</text:p>
          </table:table-cell>
          <table:table-cell table:style-name="ce4" office:value-type="string" calcext:value-type="string">
            <text:p>SÃO JOSÉ DO RIO CLARO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IKAELA MARTINS RIBEIR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SÃO JOSÉ DO RIO CLARO</text:p>
          </table:table-cell>
          <table:table-cell table:style-name="ce4" office:value-type="string" calcext:value-type="string">
            <text:p>SÃO JOSÉ DO RIO CLARO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NATHALIA DANTAS DA SILV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SÃO JOSÉ DO RIO CLARO</text:p>
          </table:table-cell>
          <table:table-cell table:style-name="ce4" office:value-type="string" calcext:value-type="string">
            <text:p>SÃO JOSÉ DO RIO CLARO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ASSIANA STREMEL GREGIO</text:p>
          </table:table-cell>
          <table:table-cell table:style-name="ce9" office:value-type="string" calcext:value-type="string">
            <text:p>1° SÉRIE</text:p>
          </table:table-cell>
          <table:table-cell table:style-name="ce9" office:value-type="string" calcext:value-type="string">
            <text:p>ESCOLA ESTADUAL DOMINGOS BRIANTE</text:p>
          </table:table-cell>
          <table:table-cell office:value-type="string" calcext:value-type="string">
            <text:p>SÃO JOSÉ DO RIO CLARO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UCAS PAULI SANTOS</text:p>
          </table:table-cell>
          <table:table-cell table:style-name="ce9" office:value-type="string" calcext:value-type="string">
            <text:p>1° SÉRIE</text:p>
          </table:table-cell>
          <table:table-cell table:style-name="ce9" office:value-type="string" calcext:value-type="string">
            <text:p>ESCOLA ESTADUAL DOMINGOS BRIANTE</text:p>
          </table:table-cell>
          <table:table-cell office:value-type="string" calcext:value-type="string">
            <text:p>SÃO JOSÉ DO RIO CLARO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BNER JOSE CORREA PEREIRA RUI</text:p>
          </table:table-cell>
          <table:table-cell table:style-name="ce9" office:value-type="string" calcext:value-type="string">
            <text:p>1° SÉRIE</text:p>
          </table:table-cell>
          <table:table-cell table:style-name="ce9" office:value-type="string" calcext:value-type="string">
            <text:p>ESCOLA ESTADUAL DOMINGOS BRIANTE</text:p>
          </table:table-cell>
          <table:table-cell office:value-type="string" calcext:value-type="string">
            <text:p>SÃO JOSÉ DO RIO CLARO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UILHERME MACEDO GUIMARÃES</text:p>
          </table:table-cell>
          <table:table-cell table:style-name="ce9" office:value-type="string" calcext:value-type="string">
            <text:p>1° SÉRIE</text:p>
          </table:table-cell>
          <table:table-cell table:style-name="ce9" office:value-type="string" calcext:value-type="string">
            <text:p>ESCOLA ESTADUAL DOMINGOS BRIANTE</text:p>
          </table:table-cell>
          <table:table-cell office:value-type="string" calcext:value-type="string">
            <text:p>SÃO JOSÉ DO RIO CLARO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ELENA LUCIA CERVONE SANTOS</text:p>
          </table:table-cell>
          <table:table-cell table:style-name="ce9" office:value-type="string" calcext:value-type="string">
            <text:p>1° SÉRIE</text:p>
          </table:table-cell>
          <table:table-cell table:style-name="ce9" office:value-type="string" calcext:value-type="string">
            <text:p>ESCOLA ESTADUAL DOMINGOS BRIANTE</text:p>
          </table:table-cell>
          <table:table-cell office:value-type="string" calcext:value-type="string">
            <text:p>SÃO JOSÉ DO RIO CLARO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KAMILLY VIEIRA CUSTODIO</text:p>
          </table:table-cell>
          <table:table-cell table:style-name="ce9" office:value-type="string" calcext:value-type="string">
            <text:p>1° SÉRIE</text:p>
          </table:table-cell>
          <table:table-cell table:style-name="ce9" office:value-type="string" calcext:value-type="string">
            <text:p>ESCOLA ESTADUAL DOMINGOS BRIANTE</text:p>
          </table:table-cell>
          <table:table-cell office:value-type="string" calcext:value-type="string">
            <text:p>SÃO JOSÉ DO RIO CLARO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USTAVO NEVES MORAES</text:p>
          </table:table-cell>
          <table:table-cell table:style-name="ce9" office:value-type="string" calcext:value-type="string">
            <text:p>1° SÉRIE</text:p>
          </table:table-cell>
          <table:table-cell table:style-name="ce9" office:value-type="string" calcext:value-type="string">
            <text:p>ESCOLA ESTADUAL DOMINGOS BRIANTE</text:p>
          </table:table-cell>
          <table:table-cell office:value-type="string" calcext:value-type="string">
            <text:p>SÃO JOSÉ DO RIO CLARO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IKAELA MARTINS RIBEIRO</text:p>
          </table:table-cell>
          <table:table-cell table:style-name="ce9" office:value-type="string" calcext:value-type="string">
            <text:p>1° SÉRIE</text:p>
          </table:table-cell>
          <table:table-cell table:style-name="ce9" office:value-type="string" calcext:value-type="string">
            <text:p>ESCOLA ESTADUAL DOMINGOS BRIANTE</text:p>
          </table:table-cell>
          <table:table-cell office:value-type="string" calcext:value-type="string">
            <text:p>SÃO JOSÉ DO RIO CLARO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NATHALIA DANTAS DA SILVA</text:p>
          </table:table-cell>
          <table:table-cell table:style-name="ce9" office:value-type="string" calcext:value-type="string">
            <text:p>1° SÉRIE</text:p>
          </table:table-cell>
          <table:table-cell table:style-name="ce9" office:value-type="string" calcext:value-type="string">
            <text:p>ESCOLA ESTADUAL DOMINGOS BRIANTE</text:p>
          </table:table-cell>
          <table:table-cell office:value-type="string" calcext:value-type="string">
            <text:p>SÃO JOSÉ DO RIO CLARO</text:p>
          </table:table-cell>
          <table:table-cell table:number-columns-repeated="1019"/>
        </table:table-row>
        <table:table-row table:style-name="ro1">
          <table:table-cell table:style-name="ce9" office:value-type="float" office:value="44" calcext:value-type="float">
            <text:p>44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SÃO JOSÉ DO RIO CLARO</text:p>
          </table:table-cell>
          <table:table-cell table:style-name="ce72" office:value-type="string" calcext:value-type="string">
            <text:p>SÃO JOSÉ DO RIO CLAR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DRIANA VALIATTI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SÃO JOSÉ DO RIO CLARO</text:p>
          </table:table-cell>
          <table:table-cell table:style-name="ce4" office:value-type="string" calcext:value-type="string">
            <text:p>SÃO JOSÉ DO RIO CLAR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LLAN SOUZA VENÂNCIO BRIT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SÃO JOSÉ DO RIO CLARO</text:p>
          </table:table-cell>
          <table:table-cell table:style-name="ce72" office:value-type="string" calcext:value-type="string">
            <text:p>SÃO JOSÉ DO RIO CLAR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NA CAROLINA FERNANDES DO NASCIMENT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SÃO JOSÉ DO RIO CLARO</text:p>
          </table:table-cell>
          <table:table-cell table:style-name="ce72" office:value-type="string" calcext:value-type="string">
            <text:p>SÃO JOSÉ DO RIO CLAR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NA KELITA DE ALMEIDA FERREIR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SÃO JOSÉ DO RIO CLARO</text:p>
          </table:table-cell>
          <table:table-cell table:style-name="ce72" office:value-type="string" calcext:value-type="string">
            <text:p>SÃO JOSÉ DO RIO CLAR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NA VITORIA SILVA E LIM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SÃO JOSÉ DO RIO CLARO</text:p>
          </table:table-cell>
          <table:table-cell table:style-name="ce72" office:value-type="string" calcext:value-type="string">
            <text:p>SÃO JOSÉ DO RIO CLAR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NDRESSA BATSITA DE ARRUD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SÃO JOSÉ DO RIO CLARO</text:p>
          </table:table-cell>
          <table:table-cell table:style-name="ce72" office:value-type="string" calcext:value-type="string">
            <text:p>SÃO JOSÉ DO RIO CLAR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NGÉLICA REIS DONASCIMENT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SÃO JOSÉ DO RIO CLARO</text:p>
          </table:table-cell>
          <table:table-cell table:style-name="ce72" office:value-type="string" calcext:value-type="string">
            <text:p>SÃO JOSÉ DO RIO CLAR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NNY CAROLINY MARÇAL OLIVEIR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SÃO JOSÉ DO RIO CLARO</text:p>
          </table:table-cell>
          <table:table-cell table:style-name="ce72" office:value-type="string" calcext:value-type="string">
            <text:p>SÃO JOSÉ DO RIO CLAR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ARBARA KISSEL AMARAL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SÃO JOSÉ DO RIO CLARO</text:p>
          </table:table-cell>
          <table:table-cell table:style-name="ce72" office:value-type="string" calcext:value-type="string">
            <text:p>SÃO JOSÉ DO RIO CLAR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AMILA ADRIANA QUAGLI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SÃO JOSÉ DO RIO CLARO</text:p>
          </table:table-cell>
          <table:table-cell table:style-name="ce72" office:value-type="string" calcext:value-type="string">
            <text:p>SÃO JOSÉ DO RIO CLAR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LEICIANE ANDIDA SALE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SÃO JOSÉ DO RIO CLARO</text:p>
          </table:table-cell>
          <table:table-cell table:style-name="ce72" office:value-type="string" calcext:value-type="string">
            <text:p>SÃO JOSÉ DO RIO CLAR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RISTINA FERREIRA DE QUADRO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SÃO JOSÉ DO RIO CLARO</text:p>
          </table:table-cell>
          <table:table-cell table:style-name="ce72" office:value-type="string" calcext:value-type="string">
            <text:p>SÃO JOSÉ DO RIO CLAR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DIOGO SOUZA DO NASCIMENT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SÃO JOSÉ DO RIO CLARO</text:p>
          </table:table-cell>
          <table:table-cell table:style-name="ce72" office:value-type="string" calcext:value-type="string">
            <text:p>SÃO JOSÉ DO RIO CLAR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EDUARDO BONET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SÃO JOSÉ DO RIO CLARO</text:p>
          </table:table-cell>
          <table:table-cell table:style-name="ce72" office:value-type="string" calcext:value-type="string">
            <text:p>SÃO JOSÉ DO RIO CLAR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EMILLY VITORIA SILV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SÃO JOSÉ DO RIO CLARO</text:p>
          </table:table-cell>
          <table:table-cell table:style-name="ce72" office:value-type="string" calcext:value-type="string">
            <text:p>SÃO JOSÉ DO RIO CLAR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EULER ARAUJO SILVA FERNANDE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SÃO JOSÉ DO RIO CLARO</text:p>
          </table:table-cell>
          <table:table-cell table:style-name="ce72" office:value-type="string" calcext:value-type="string">
            <text:p>SÃO JOSÉ DO RIO CLAR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EVELYN VITÓRIA CALHEIROS BARBIERI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SÃO JOSÉ DO RIO CLARO</text:p>
          </table:table-cell>
          <table:table-cell table:style-name="ce72" office:value-type="string" calcext:value-type="string">
            <text:p>SÃO JOSÉ DO RIO CLAR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FERNANDA ZANCAM ANDROCHESKI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SÃO JOSÉ DO RIO CLARO</text:p>
          </table:table-cell>
          <table:table-cell table:style-name="ce72" office:value-type="string" calcext:value-type="string">
            <text:p>SÃO JOSÉ DO RIO CLAR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ABRIELA APARECIDA SANTO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SÃO JOSÉ DO RIO CLARO</text:p>
          </table:table-cell>
          <table:table-cell table:style-name="ce72" office:value-type="string" calcext:value-type="string">
            <text:p>SÃO JOSÉ DO RIO CLAR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ABRIELLE FERNANDA STUGINSKI PRIM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SÃO JOSÉ DO RIO CLARO</text:p>
          </table:table-cell>
          <table:table-cell table:style-name="ce72" office:value-type="string" calcext:value-type="string">
            <text:p>SÃO JOSÉ DO RIO CLAR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USTAVO CALHEIROS FERREIR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SÃO JOSÉ DO RIO CLARO</text:p>
          </table:table-cell>
          <table:table-cell table:style-name="ce72" office:value-type="string" calcext:value-type="string">
            <text:p>SÃO JOSÉ DO RIO CLAR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USTAVO FOGAÇA BATIST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SÃO JOSÉ DO RIO CLARO</text:p>
          </table:table-cell>
          <table:table-cell table:style-name="ce72" office:value-type="string" calcext:value-type="string">
            <text:p>SÃO JOSÉ DO RIO CLAR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ISADORA DIAS PORFÍRI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SÃO JOSÉ DO RIO CLARO</text:p>
          </table:table-cell>
          <table:table-cell table:style-name="ce72" office:value-type="string" calcext:value-type="string">
            <text:p>SÃO JOSÉ DO RIO CLAR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ÍTALO MIGUEL MEDEIROS FERREIRA LEITE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SÃO JOSÉ DO RIO CLARO</text:p>
          </table:table-cell>
          <table:table-cell table:style-name="ce72" office:value-type="string" calcext:value-type="string">
            <text:p>SÃO JOSÉ DO RIO CLAR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AYANE SILVA DE JESU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SÃO JOSÉ DO RIO CLARO</text:p>
          </table:table-cell>
          <table:table-cell table:style-name="ce72" office:value-type="string" calcext:value-type="string">
            <text:p>SÃO JOSÉ DO RIO CLAR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HONATTAS SOUSA BARRO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SÃO JOSÉ DO RIO CLARO</text:p>
          </table:table-cell>
          <table:table-cell table:style-name="ce72" office:value-type="string" calcext:value-type="string">
            <text:p>SÃO JOSÉ DO RIO CLAR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OÃO VICTOR ARAÚJO MORETTI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SÃO JOSÉ DO RIO CLARO</text:p>
          </table:table-cell>
          <table:table-cell table:style-name="ce72" office:value-type="string" calcext:value-type="string">
            <text:p>SÃO JOSÉ DO RIO CLAR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KAREN PRESTES DA SILV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SÃO JOSÉ DO RIO CLARO</text:p>
          </table:table-cell>
          <table:table-cell table:style-name="ce72" office:value-type="string" calcext:value-type="string">
            <text:p>SÃO JOSÉ DO RIO CLAR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KARYNA JACIELE DOS SANTO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SÃO JOSÉ DO RIO CLARO</text:p>
          </table:table-cell>
          <table:table-cell table:style-name="ce72" office:value-type="string" calcext:value-type="string">
            <text:p>SÃO JOSÉ DO RIO CLAR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KAYANNE ZAMPIERO DE AQUINO SILV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SÃO JOSÉ DO RIO CLARO</text:p>
          </table:table-cell>
          <table:table-cell table:style-name="ce72" office:value-type="string" calcext:value-type="string">
            <text:p>SÃO JOSÉ DO RIO CLAR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KÊNNIFER GABRIÉLLI SOUZA ISAIA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SÃO JOSÉ DO RIO CLARO</text:p>
          </table:table-cell>
          <table:table-cell table:style-name="ce72" office:value-type="string" calcext:value-type="string">
            <text:p>SÃO JOSÉ DO RIO CLAR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AURA CAMILY HARALA SIQUEIR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SÃO JOSÉ DO RIO CLARO</text:p>
          </table:table-cell>
          <table:table-cell table:style-name="ce72" office:value-type="string" calcext:value-type="string">
            <text:p>SÃO JOSÉ DO RIO CLAR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EANDRO LOPES VIEIR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SÃO JOSÉ DO RIO CLARO</text:p>
          </table:table-cell>
          <table:table-cell table:style-name="ce72" office:value-type="string" calcext:value-type="string">
            <text:p>SÃO JOSÉ DO RIO CLAR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UCAS VINHAL MALAQUIA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SÃO JOSÉ DO RIO CLARO</text:p>
          </table:table-cell>
          <table:table-cell table:style-name="ce72" office:value-type="string" calcext:value-type="string">
            <text:p>SÃO JOSÉ DO RIO CLAR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UIZ FILIPI DE LIM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SÃO JOSÉ DO RIO CLARO</text:p>
          </table:table-cell>
          <table:table-cell table:style-name="ce72" office:value-type="string" calcext:value-type="string">
            <text:p>SÃO JOSÉ DO RIO CLAR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RIA FERNANDA RAMOS SILV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SÃO JOSÉ DO RIO CLARO</text:p>
          </table:table-cell>
          <table:table-cell table:style-name="ce72" office:value-type="string" calcext:value-type="string">
            <text:p>SÃO JOSÉ DO RIO CLAR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RIA HELENA FERREIRA MULLER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SÃO JOSÉ DO RIO CLARO</text:p>
          </table:table-cell>
          <table:table-cell table:style-name="ce72" office:value-type="string" calcext:value-type="string">
            <text:p>SÃO JOSÉ DO RIO CLAR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RIA VITORIA LOPE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SÃO JOSÉ DO RIO CLARO</text:p>
          </table:table-cell>
          <table:table-cell table:style-name="ce72" office:value-type="string" calcext:value-type="string">
            <text:p>SÃO JOSÉ DO RIO CLAR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RAFAEL FRANCISCO DE JESUS ALVE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SÃO JOSÉ DO RIO CLARO</text:p>
          </table:table-cell>
          <table:table-cell table:style-name="ce72" office:value-type="string" calcext:value-type="string">
            <text:p>SÃO JOSÉ DO RIO CLAR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RAFFAELE EDUARDA DA SILVA HARAL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SÃO JOSÉ DO RIO CLARO</text:p>
          </table:table-cell>
          <table:table-cell table:style-name="ce72" office:value-type="string" calcext:value-type="string">
            <text:p>SÃO JOSÉ DO RIO CLAR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ARA FERNANDA DE OLIVEIR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SÃO JOSÉ DO RIO CLARO</text:p>
          </table:table-cell>
          <table:table-cell table:style-name="ce72" office:value-type="string" calcext:value-type="string">
            <text:p>SÃO JOSÉ DO RIO CLAR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TEFANY KAUANY M. DA SILV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SÃO JOSÉ DO RIO CLARO</text:p>
          </table:table-cell>
          <table:table-cell table:style-name="ce72" office:value-type="string" calcext:value-type="string">
            <text:p>SÃO JOSÉ DO RIO CLAR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TEHEICY DA SILVA OLIVEIR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SÃO JOSÉ DO RIO CLARO</text:p>
          </table:table-cell>
          <table:table-cell table:style-name="ce72" office:value-type="string" calcext:value-type="string">
            <text:p>SÃO JOSÉ DO RIO CLAR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VICTOR GABRIEL BERNADO OLIVEIR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SÃO JOSÉ DO RIO CLARO</text:p>
          </table:table-cell>
          <table:table-cell table:style-name="ce72" office:value-type="string" calcext:value-type="string">
            <text:p>SÃO JOSÉ DO RIO CLAR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VITOR GABRIÉL SILVA NASCIMENT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SÃO JOSÉ DO RIO CLARO</text:p>
          </table:table-cell>
          <table:table-cell table:style-name="ce72" office:value-type="string" calcext:value-type="string">
            <text:p>SÃO JOSÉ DO RIO CLAR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VITORIA ARAUJO PONCIAN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SÃO JOSÉ DO RIO CLARO</text:p>
          </table:table-cell>
          <table:table-cell table:style-name="ce72" office:value-type="string" calcext:value-type="string">
            <text:p>SÃO JOSÉ DO RIO CLAR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VITÓRIA GABRIELA FERREIRA GONÇALVE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SÃO JOSÉ DO RIO CLARO</text:p>
          </table:table-cell>
          <table:table-cell table:style-name="ce72" office:value-type="string" calcext:value-type="string">
            <text:p>SÃO JOSÉ DO RIO CLAR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VITORIA MARTINEZ SILV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SÃO JOSÉ DO RIO CLARO</text:p>
          </table:table-cell>
          <table:table-cell table:style-name="ce72" office:value-type="string" calcext:value-type="string">
            <text:p>SÃO JOSÉ DO RIO CLAR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VITÓRIA MAZUCHINI DA SILV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SÃO JOSÉ DO RIO CLARO</text:p>
          </table:table-cell>
          <table:table-cell table:style-name="ce72" office:value-type="string" calcext:value-type="string">
            <text:p>SÃO JOSÉ DO RIO CLAR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WALLYSON WILGNER DOS SANTOS SIQUEIR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SÃO JOSÉ DO RIO CLARO</text:p>
          </table:table-cell>
          <table:table-cell table:style-name="ce72" office:value-type="string" calcext:value-type="string">
            <text:p>SÃO JOSÉ DO RIO CLAR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WESLEY HENRIQUE LIMA DA SILV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SÃO JOSÉ DO RIO CLARO</text:p>
          </table:table-cell>
          <table:table-cell table:style-name="ce72" office:value-type="string" calcext:value-type="string">
            <text:p>SÃO JOSÉ DO RIO CLAR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YURI ARAÚJO MOREIR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SÃO JOSÉ DO RIO CLARO</text:p>
          </table:table-cell>
          <table:table-cell table:style-name="ce72" office:value-type="string" calcext:value-type="string">
            <text:p>SÃO JOSÉ DO RIO CLAR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LLISON AGUIAR AMUY</text:p>
          </table:table-cell>
          <table:table-cell table:style-name="ce60" office:value-type="string" calcext:value-type="string">
            <text:p>1° SÉRIE</text:p>
          </table:table-cell>
          <table:table-cell table:style-name="ce4" office:value-type="string" calcext:value-type="string">
            <text:p>ESCOALA ESTADUAL DEPUTADO BERTOLDO FREIRE</text:p>
          </table:table-cell>
          <table:table-cell table:style-name="ce4" office:value-type="string" calcext:value-type="string">
            <text:p>SÃO JOSÉ DOS QUATRO MARCO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ABRIELA PEREIRA TONHOLO</text:p>
          </table:table-cell>
          <table:table-cell table:style-name="ce60" office:value-type="string" calcext:value-type="string">
            <text:p>1° SÉRIE</text:p>
          </table:table-cell>
          <table:table-cell table:style-name="ce71" office:value-type="string" calcext:value-type="string">
            <text:p>ESCOALA ESTADUAL DEPUTADO BERTOLDO FREIRE</text:p>
          </table:table-cell>
          <table:table-cell table:style-name="ce4" office:value-type="string" calcext:value-type="string">
            <text:p>SÃO JOSÉ DOS QUATRO MARCO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UIS EDUARDO MOLINA GAMA</text:p>
          </table:table-cell>
          <table:table-cell table:style-name="ce60" office:value-type="string" calcext:value-type="string">
            <text:p>1° SÉRIE</text:p>
          </table:table-cell>
          <table:table-cell table:style-name="ce71" office:value-type="string" calcext:value-type="string">
            <text:p>ESCOALA ESTADUAL DEPUTADO BERTOLDO FREIRE</text:p>
          </table:table-cell>
          <table:table-cell table:style-name="ce4" office:value-type="string" calcext:value-type="string">
            <text:p>SÃO JOSÉ DOS QUATRO MARCO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UIZ OTÁVIO ALMEIDA</text:p>
          </table:table-cell>
          <table:table-cell table:style-name="ce60" office:value-type="string" calcext:value-type="string">
            <text:p>1° SÉRIE</text:p>
          </table:table-cell>
          <table:table-cell table:style-name="ce71" office:value-type="string" calcext:value-type="string">
            <text:p>ESCOALA ESTADUAL DEPUTADO BERTOLDO FREIRE</text:p>
          </table:table-cell>
          <table:table-cell table:style-name="ce4" office:value-type="string" calcext:value-type="string">
            <text:p>SÃO JOSÉ DOS QUATRO MARCO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RAYANI SILVA GONÇALVES</text:p>
          </table:table-cell>
          <table:table-cell table:style-name="ce60" office:value-type="string" calcext:value-type="string">
            <text:p>1° SÉRIE</text:p>
          </table:table-cell>
          <table:table-cell table:style-name="ce71" office:value-type="string" calcext:value-type="string">
            <text:p>ESCOALA ESTADUAL DEPUTADO BERTOLDO FREIRE</text:p>
          </table:table-cell>
          <table:table-cell table:style-name="ce4" office:value-type="string" calcext:value-type="string">
            <text:p>SÃO JOSÉ DOS QUATRO MARCO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WESLEY DOS SANTOS AMARO</text:p>
          </table:table-cell>
          <table:table-cell table:style-name="ce60" office:value-type="string" calcext:value-type="string">
            <text:p>1° SÉRIE</text:p>
          </table:table-cell>
          <table:table-cell table:style-name="ce71" office:value-type="string" calcext:value-type="string">
            <text:p>ESCOALA ESTADUAL DEPUTADO BERTOLDO FREIRE</text:p>
          </table:table-cell>
          <table:table-cell table:style-name="ce4" office:value-type="string" calcext:value-type="string">
            <text:p>SÃO JOSÉ DOS QUATRO MARCO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NA VITÓRIA DE SOUZA RABUKA</text:p>
          </table:table-cell>
          <table:table-cell table:style-name="ce60" office:value-type="string" calcext:value-type="string">
            <text:p>1° SÉRIE</text:p>
          </table:table-cell>
          <table:table-cell table:style-name="ce4" office:value-type="string" calcext:value-type="string">
            <text:p>INSTITUTO FEDERAL DE MATO GROSSO</text:p>
          </table:table-cell>
          <table:table-cell table:style-name="ce4" office:value-type="string" calcext:value-type="string">
            <text:p>SINOP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EVERTON TAVARES VIERIA</text:p>
          </table:table-cell>
          <table:table-cell table:style-name="ce60" office:value-type="string" calcext:value-type="string">
            <text:p>1° SÉRIE</text:p>
          </table:table-cell>
          <table:table-cell table:style-name="ce4" office:value-type="string" calcext:value-type="string">
            <text:p>INSTITUTO FEDERAL DE MATO GROSSO</text:p>
          </table:table-cell>
          <table:table-cell table:style-name="ce4" office:value-type="string" calcext:value-type="string">
            <text:p>SINOP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ISABELLE HISTER DOS SANTOS</text:p>
          </table:table-cell>
          <table:table-cell table:style-name="ce60" office:value-type="string" calcext:value-type="string">
            <text:p>1° SÉRIE</text:p>
          </table:table-cell>
          <table:table-cell table:style-name="ce4" office:value-type="string" calcext:value-type="string">
            <text:p>INSTITUTO FEDERAL DE MATO GROSSO</text:p>
          </table:table-cell>
          <table:table-cell table:style-name="ce4" office:value-type="string" calcext:value-type="string">
            <text:p>SINOP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EONILDA MIRANDA OLIVEIRA</text:p>
          </table:table-cell>
          <table:table-cell table:style-name="ce60" office:value-type="string" calcext:value-type="string">
            <text:p>1° SÉRIE</text:p>
          </table:table-cell>
          <table:table-cell table:style-name="ce4" office:value-type="string" calcext:value-type="string">
            <text:p>INSTITUTO FEDERAL DE MATO GROSSO</text:p>
          </table:table-cell>
          <table:table-cell table:style-name="ce4" office:value-type="string" calcext:value-type="string">
            <text:p>SINOP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UIS FELIPE PEREIRA RAMOS</text:p>
          </table:table-cell>
          <table:table-cell table:style-name="ce60" office:value-type="string" calcext:value-type="string">
            <text:p>1° SÉRIE</text:p>
          </table:table-cell>
          <table:table-cell table:style-name="ce4" office:value-type="string" calcext:value-type="string">
            <text:p>INSTITUTO FEDERAL DE MATO GROSSO</text:p>
          </table:table-cell>
          <table:table-cell table:style-name="ce4" office:value-type="string" calcext:value-type="string">
            <text:p>SINOP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NICKOLE PEREIRA DOS SANTOS</text:p>
          </table:table-cell>
          <table:table-cell table:style-name="ce60" office:value-type="string" calcext:value-type="string">
            <text:p>1° SÉRIE</text:p>
          </table:table-cell>
          <table:table-cell table:style-name="ce4" office:value-type="string" calcext:value-type="string">
            <text:p>INSTITUTO FEDERAL DE MATO GROSSO</text:p>
          </table:table-cell>
          <table:table-cell table:style-name="ce4" office:value-type="string" calcext:value-type="string">
            <text:p>SINOP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AMARA CRISTINA ROSA</text:p>
          </table:table-cell>
          <table:table-cell table:style-name="ce60" office:value-type="string" calcext:value-type="string">
            <text:p>1° SÉRIE</text:p>
          </table:table-cell>
          <table:table-cell table:style-name="ce4" office:value-type="string" calcext:value-type="string">
            <text:p>INSTITUTO FEDERAL DE MATO GROSSO</text:p>
          </table:table-cell>
          <table:table-cell table:style-name="ce4" office:value-type="string" calcext:value-type="string">
            <text:p>SINOP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THAFILA VITÓRIA SILVA</text:p>
          </table:table-cell>
          <table:table-cell table:style-name="ce60" office:value-type="string" calcext:value-type="string">
            <text:p>1° SÉRIE</text:p>
          </table:table-cell>
          <table:table-cell table:style-name="ce4" office:value-type="string" calcext:value-type="string">
            <text:p>INSTITUTO FEDERAL DE MATO GROSSO</text:p>
          </table:table-cell>
          <table:table-cell table:style-name="ce4" office:value-type="string" calcext:value-type="string">
            <text:p>SINOP 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ALEXANDRE ZANATA DE OLIVEIRA VASCONCELO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– CAMPUS SORRISO</text:p>
          </table:table-cell>
          <table:table-cell table:style-name="ce4" office:value-type="string" calcext:value-type="string">
            <text:p>SORRIS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NA CLARA FERMINO FERNANDE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– CAMPUS SORRISO</text:p>
          </table:table-cell>
          <table:table-cell table:style-name="ce4" office:value-type="string" calcext:value-type="string">
            <text:p>SORRIS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NA VITÓRIA KLOH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– CAMPUS SORRISO</text:p>
          </table:table-cell>
          <table:table-cell table:style-name="ce4" office:value-type="string" calcext:value-type="string">
            <text:p>SORRIS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NDREI LINHARES DA COSTA AZEVED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– CAMPUS SORRISO</text:p>
          </table:table-cell>
          <table:table-cell table:style-name="ce4" office:value-type="string" calcext:value-type="string">
            <text:p>SORRISO 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ANNA JÚLIA DOS ANJOS RODRIGUES CECHELLA GOME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– CAMPUS SORRISO</text:p>
          </table:table-cell>
          <table:table-cell table:style-name="ce4" office:value-type="string" calcext:value-type="string">
            <text:p>SORRIS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IANCA DE CARVALHO JATUBA BARRO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– CAMPUS SORRISO</text:p>
          </table:table-cell>
          <table:table-cell table:style-name="ce4" office:value-type="string" calcext:value-type="string">
            <text:p>SORRIS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AIO HENRIQUE PINHEIRO DE SOUSA LIM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– CAMPUS SORRISO</text:p>
          </table:table-cell>
          <table:table-cell table:style-name="ce4" office:value-type="string" calcext:value-type="string">
            <text:p>SORRIS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AMILLY VITORIA JESUS DA SILV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– CAMPUS SORRISO</text:p>
          </table:table-cell>
          <table:table-cell table:style-name="ce4" office:value-type="string" calcext:value-type="string">
            <text:p>SORRIS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DAIANY KRONIKOSKI DOS SANTO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– CAMPUS SORRISO</text:p>
          </table:table-cell>
          <table:table-cell table:style-name="ce4" office:value-type="string" calcext:value-type="string">
            <text:p>SORRIS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DANIEL MEINERTZ RAFALSKI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– CAMPUS SORRISO</text:p>
          </table:table-cell>
          <table:table-cell table:style-name="ce4" office:value-type="string" calcext:value-type="string">
            <text:p>SORRIS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DOANY STELLA PALMEIRA MARTIN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– CAMPUS SORRISO</text:p>
          </table:table-cell>
          <table:table-cell table:style-name="ce4" office:value-type="string" calcext:value-type="string">
            <text:p>SORRIS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EDUARDA GIOVANA VILLWOCK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– CAMPUS SORRISO</text:p>
          </table:table-cell>
          <table:table-cell table:style-name="ce4" office:value-type="string" calcext:value-type="string">
            <text:p>SORRIS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EDUARDA VITÓRIA MENESES DA SILV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– CAMPUS SORRISO</text:p>
          </table:table-cell>
          <table:table-cell table:style-name="ce4" office:value-type="string" calcext:value-type="string">
            <text:p>SORRIS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ELOISA LOPES DA SILV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– CAMPUS SORRISO</text:p>
          </table:table-cell>
          <table:table-cell table:style-name="ce4" office:value-type="string" calcext:value-type="string">
            <text:p>SORRIS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EMANUELA NASCIMENTO SILV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– CAMPUS SORRISO</text:p>
          </table:table-cell>
          <table:table-cell table:style-name="ce4" office:value-type="string" calcext:value-type="string">
            <text:p>SORRIS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EMILLY BASILIO DE SOUZ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– CAMPUS SORRISO</text:p>
          </table:table-cell>
          <table:table-cell table:style-name="ce4" office:value-type="string" calcext:value-type="string">
            <text:p>SORRIS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EMILY GABRIELY DA SILVA PEREIR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– CAMPUS SORRISO</text:p>
          </table:table-cell>
          <table:table-cell table:style-name="ce4" office:value-type="string" calcext:value-type="string">
            <text:p>SORRIS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ENZO MAGALHÃES CAMPO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– CAMPUS SORRISO</text:p>
          </table:table-cell>
          <table:table-cell table:style-name="ce4" office:value-type="string" calcext:value-type="string">
            <text:p>SORRIS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ESTEFANI SANTOS DE JESU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– CAMPUS SORRISO</text:p>
          </table:table-cell>
          <table:table-cell table:style-name="ce4" office:value-type="string" calcext:value-type="string">
            <text:p>SORRIS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EVERTON VEDOLATO FALCÃ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– CAMPUS SORRISO</text:p>
          </table:table-cell>
          <table:table-cell table:style-name="ce4" office:value-type="string" calcext:value-type="string">
            <text:p>SORRIS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ABRIEL CAVALCANTE GONÇALVE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– CAMPUS SORRISO</text:p>
          </table:table-cell>
          <table:table-cell table:style-name="ce4" office:value-type="string" calcext:value-type="string">
            <text:p>SORRIS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HENRIQUE CESAR CESC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– CAMPUS SORRISO</text:p>
          </table:table-cell>
          <table:table-cell table:style-name="ce4" office:value-type="string" calcext:value-type="string">
            <text:p>SORRIS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ISAIAS LIMA RODRIGUE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– CAMPUS SORRISO</text:p>
          </table:table-cell>
          <table:table-cell table:style-name="ce4" office:value-type="string" calcext:value-type="string">
            <text:p>SORRIS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IZABEL SANTI BAUER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– CAMPUS SORRISO</text:p>
          </table:table-cell>
          <table:table-cell table:style-name="ce4" office:value-type="string" calcext:value-type="string">
            <text:p>SORRIS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OÃO VITOR GHELLER TURR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– CAMPUS SORRISO</text:p>
          </table:table-cell>
          <table:table-cell table:style-name="ce4" office:value-type="string" calcext:value-type="string">
            <text:p>SORRIS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ONAS GABRIEL LIMA JERONIM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– CAMPUS SORRISO</text:p>
          </table:table-cell>
          <table:table-cell table:style-name="ce4" office:value-type="string" calcext:value-type="string">
            <text:p>SORRIS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KATHARINI MARTINS ANDRADE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– CAMPUS SORRISO</text:p>
          </table:table-cell>
          <table:table-cell table:style-name="ce4" office:value-type="string" calcext:value-type="string">
            <text:p>SORRIS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KAUÃ VASCONCELOS FERREIR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– CAMPUS SORRISO</text:p>
          </table:table-cell>
          <table:table-cell table:style-name="ce4" office:value-type="string" calcext:value-type="string">
            <text:p>SORRIS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ARISSA DE SOUZA CASPRECHEN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– CAMPUS SORRISO</text:p>
          </table:table-cell>
          <table:table-cell table:style-name="ce4" office:value-type="string" calcext:value-type="string">
            <text:p>SORRIS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AURA RODRIGUES AZEVED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– CAMPUS SORRISO</text:p>
          </table:table-cell>
          <table:table-cell table:style-name="ce4" office:value-type="string" calcext:value-type="string">
            <text:p>SORRIS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UIZ HENRIQUE DE ARAUJO GOME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– CAMPUS SORRISO</text:p>
          </table:table-cell>
          <table:table-cell table:style-name="ce4" office:value-type="string" calcext:value-type="string">
            <text:p>SORRIS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UIZ HENRIQUE SALVALAGGI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– CAMPUS SORRISO</text:p>
          </table:table-cell>
          <table:table-cell table:style-name="ce4" office:value-type="string" calcext:value-type="string">
            <text:p>SORRIS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RCLEILTON RUFINO SILVA SANTO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– CAMPUS SORRISO</text:p>
          </table:table-cell>
          <table:table-cell table:style-name="ce4" office:value-type="string" calcext:value-type="string">
            <text:p>SORRIS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RIA EDUARDA OLIVEIRA DA SILV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– CAMPUS SORRISO</text:p>
          </table:table-cell>
          <table:table-cell table:style-name="ce4" office:value-type="string" calcext:value-type="string">
            <text:p>SORRIS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RIA FERNANDA NOGUEIRA SANTO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– CAMPUS SORRISO</text:p>
          </table:table-cell>
          <table:table-cell table:style-name="ce4" office:value-type="string" calcext:value-type="string">
            <text:p>SORRIS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RIA JULIA CESCO VALEMDOLF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– CAMPUS SORRISO</text:p>
          </table:table-cell>
          <table:table-cell table:style-name="ce4" office:value-type="string" calcext:value-type="string">
            <text:p>SORRIS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RIANE DE ALMEIDA KUS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– CAMPUS SORRISO</text:p>
          </table:table-cell>
          <table:table-cell table:style-name="ce4" office:value-type="string" calcext:value-type="string">
            <text:p>SORRIS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RILENE APARECIDA DE SOUZ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– CAMPUS SORRISO</text:p>
          </table:table-cell>
          <table:table-cell table:style-name="ce4" office:value-type="string" calcext:value-type="string">
            <text:p>SORRIS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THEUS DE JESUS MOSCHEN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– CAMPUS SORRISO</text:p>
          </table:table-cell>
          <table:table-cell table:style-name="ce4" office:value-type="string" calcext:value-type="string">
            <text:p>SORRIS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THEUS GOMES FERREIR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– CAMPUS SORRISO</text:p>
          </table:table-cell>
          <table:table-cell table:style-name="ce4" office:value-type="string" calcext:value-type="string">
            <text:p>SORRIS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IRELLY PINHEIRO ALMEID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– CAMPUS SORRISO</text:p>
          </table:table-cell>
          <table:table-cell table:style-name="ce4" office:value-type="string" calcext:value-type="string">
            <text:p>SORRIS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NAJLA CRISTINA DE JESUS VIAN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– CAMPUS SORRISO</text:p>
          </table:table-cell>
          <table:table-cell table:style-name="ce4" office:value-type="string" calcext:value-type="string">
            <text:p>SORRIS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PEDRO VICTOR GIRÃO SILV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– CAMPUS SORRISO</text:p>
          </table:table-cell>
          <table:table-cell table:style-name="ce4" office:value-type="string" calcext:value-type="string">
            <text:p>SORRIS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RAIANE RIBEIRO DE OLIVEIR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– CAMPUS SORRISO</text:p>
          </table:table-cell>
          <table:table-cell table:style-name="ce4" office:value-type="string" calcext:value-type="string">
            <text:p>SORRIS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ABRINA RUCHS CANTINI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– CAMPUS SORRISO</text:p>
          </table:table-cell>
          <table:table-cell table:style-name="ce4" office:value-type="string" calcext:value-type="string">
            <text:p>SORRIS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TAINA PRATE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– CAMPUS SORRISO</text:p>
          </table:table-cell>
          <table:table-cell table:style-name="ce4" office:value-type="string" calcext:value-type="string">
            <text:p>SORRIS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TERGINA HIROMI HIRONAKA DE JESUS VENEN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– CAMPUS SORRISO</text:p>
          </table:table-cell>
          <table:table-cell table:style-name="ce4" office:value-type="string" calcext:value-type="string">
            <text:p>SORRIS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THAYS ARRUDA DIA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– CAMPUS SORRISO</text:p>
          </table:table-cell>
          <table:table-cell table:style-name="ce4" office:value-type="string" calcext:value-type="string">
            <text:p>SORRIS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THIAGO BOTTEGA VOLPAT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– CAMPUS SORRISO</text:p>
          </table:table-cell>
          <table:table-cell table:style-name="ce4" office:value-type="string" calcext:value-type="string">
            <text:p>SORRIS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THIAGO STEDILE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– CAMPUS SORRISO</text:p>
          </table:table-cell>
          <table:table-cell table:style-name="ce4" office:value-type="string" calcext:value-type="string">
            <text:p>SORRIS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VICTOR HUGO SOUSA LAND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– CAMPUS SORRISO</text:p>
          </table:table-cell>
          <table:table-cell table:style-name="ce4" office:value-type="string" calcext:value-type="string">
            <text:p>SORRIS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YAN CARLOS MOKFA TEIXEIR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IFMT – CAMPUS SORRISO</text:p>
          </table:table-cell>
          <table:table-cell table:style-name="ce4" office:value-type="string" calcext:value-type="string">
            <text:p>SORRIS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ABRIEL MENDONÇA DE MELO HERMID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ASSOCIAÇÃO TANGARAENSE DE ENSINO E CULTURA - ATEC</text:p>
          </table:table-cell>
          <table:table-cell office:value-type="string" calcext:value-type="string">
            <text:p>TANGARÁ DA SERR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ABRIEL PESSOA DE LIMA BIASUZ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ASSOCIAÇÃO TANGARAENSE DE ENSINO E CULTURA - ATEC</text:p>
          </table:table-cell>
          <table:table-cell office:value-type="string" calcext:value-type="string">
            <text:p>TANGARÁ DA SERR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OANA HARTMANN AZAMBUJ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ASSOCIAÇÃO TANGARAENSE DE ENSINO E CULTURA - ATEC</text:p>
          </table:table-cell>
          <table:table-cell office:value-type="string" calcext:value-type="string">
            <text:p>TANGARÁ DA SERR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OSÉ AUGUSTO MARTINS DO NASCIMENT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ASSOCIAÇÃO TANGARAENSE DE ENSINO E CULTURA - ATEC</text:p>
          </table:table-cell>
          <table:table-cell office:value-type="string" calcext:value-type="string">
            <text:p>TANGARÁ DA SERR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KAREN LUYNE FERREIRA ORMOND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ASSOCIAÇÃO TANGARAENSE DE ENSINO E CULTURA - ATEC</text:p>
          </table:table-cell>
          <table:table-cell office:value-type="string" calcext:value-type="string">
            <text:p>TANGARÁ DA SERR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KAWANY KAMILLY FERREIRA DOS SANTO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ASSOCIAÇÃO TANGARAENSE DE ENSINO E CULTURA - ATEC</text:p>
          </table:table-cell>
          <table:table-cell office:value-type="string" calcext:value-type="string">
            <text:p>TANGARÁ DA SERR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KRISHNA EMANUEL PADILH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ASSOCIAÇÃO TANGARAENSE DE ENSINO E CULTURA - ATEC</text:p>
          </table:table-cell>
          <table:table-cell office:value-type="string" calcext:value-type="string">
            <text:p>TANGARÁ DA SERR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RIA EDUARDA FERREIRA DE ALMEIDA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ASSOCIAÇÃO TANGARAENSE DE ENSINO E CULTURA - ATEC</text:p>
          </table:table-cell>
          <table:table-cell office:value-type="string" calcext:value-type="string">
            <text:p>TANGARÁ DA SERR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RKUS WALDOW MENEZE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ASSOCIAÇÃO TANGARAENSE DE ENSINO E CULTURA - ATEC</text:p>
          </table:table-cell>
          <table:table-cell office:value-type="string" calcext:value-type="string">
            <text:p>TANGARÁ DA SERR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ONYLA GOMES LUDWIG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ASSOCIAÇÃO TANGARAENSE DE ENSINO E CULTURA - ATEC</text:p>
          </table:table-cell>
          <table:table-cell office:value-type="string" calcext:value-type="string">
            <text:p>TANGARÁ DA SERR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RAYANE AYUMI YAMAGUCHI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ASSOCIAÇÃO TANGARAENSE DE ENSINO E CULTURA - ATEC</text:p>
          </table:table-cell>
          <table:table-cell office:value-type="string" calcext:value-type="string">
            <text:p>TANGARÁ DA SERR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RENATO GALVÃO SOTO MARTINELLI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ASSOCIAÇÃO TANGARAENSE DE ENSINO E CULTURA - ATEC</text:p>
          </table:table-cell>
          <table:table-cell office:value-type="string" calcext:value-type="string">
            <text:p>TANGARÁ DA SERR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NA CLARA FERREIRA GUERHALTD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IDEAL</text:p>
          </table:table-cell>
          <table:table-cell office:value-type="string" calcext:value-type="string">
            <text:p>TANGARÁ DA SERR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DAVI BARBOZA ANDRADE 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IDEAL</text:p>
          </table:table-cell>
          <table:table-cell table:style-name="ce74" office:value-type="string" calcext:value-type="string">
            <text:p>TANGARÁ DA SERR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KAMYLLY VITÓRIA FERREIRA PINT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IDEAL</text:p>
          </table:table-cell>
          <table:table-cell table:style-name="ce74" office:value-type="string" calcext:value-type="string">
            <text:p>TANGARÁ DA SERR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WALLACE ALVES CASTRILLON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COLÉGIO IDEAL</text:p>
          </table:table-cell>
          <table:table-cell table:style-name="ce4" office:value-type="string" calcext:value-type="string">
            <text:p>TANGARÁ DA SERR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LEX MOREIRA CRISTOFOLINI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VEREADOR RAMON SANCHES MARQUES </text:p>
          </table:table-cell>
          <table:table-cell table:style-name="ce4" office:value-type="string" calcext:value-type="string">
            <text:p>TANGARÁ DA SERR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DAVI LIMA PEDROTTI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VEREADOR RAMON SANCHES MARQUES </text:p>
          </table:table-cell>
          <table:table-cell table:style-name="ce4" office:value-type="string" calcext:value-type="string">
            <text:p>TANGARÁ DA SERR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ILSON ALMEIDA ALVES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VEREADOR RAMON SANCHES MARQUES </text:p>
          </table:table-cell>
          <table:table-cell table:style-name="ce4" office:value-type="string" calcext:value-type="string">
            <text:p>TANGARÁ DA SERR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AIS FERREIRA DA CRUZ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VEREADOR RAMON SANCHES MARQUES </text:p>
          </table:table-cell>
          <table:table-cell table:style-name="ce4" office:value-type="string" calcext:value-type="string">
            <text:p>TANGARÁ DA SERR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RCOS RODRIGUES GERALD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VEREADOR RAMON SANCHES MARQUES </text:p>
          </table:table-cell>
          <table:table-cell table:style-name="ce4" office:value-type="string" calcext:value-type="string">
            <text:p>TANGARÁ DA SERR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THEUS GONÇALVES CARVALHO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VEREADOR RAMON SANCHES MARQUES </text:p>
          </table:table-cell>
          <table:table-cell table:style-name="ce4" office:value-type="string" calcext:value-type="string">
            <text:p>TANGARÁ DA SERRA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MIGUEL ANTONIO OLIVEIRA DE SOUZA </text:p>
          </table:table-cell>
          <table:table-cell table:style-name="ce60" office:value-type="string" calcext:value-type="string">
            <text:p>1° SÉRIE</text:p>
          </table:table-cell>
          <table:table-cell table:style-name="ce9" office:value-type="string" calcext:value-type="string">
            <text:p>ESCOLA ESTADUAL VEREADOR RAMON SANCHES MARQUES </text:p>
          </table:table-cell>
          <table:table-cell table:style-name="ce4" office:value-type="string" calcext:value-type="string">
            <text:p>TANGARÁ DA SERR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EIRIANE SANTANA</text:p>
          </table:table-cell>
          <table:table-cell table:style-name="ce60" office:value-type="string" calcext:value-type="string">
            <text:p>1° SÉRIE</text:p>
          </table:table-cell>
          <table:table-cell table:style-name="ce4" office:value-type="string" calcext:value-type="string">
            <text:p>ESCOLA ESTADUAL DUNGA RODRIGUES </text:p>
          </table:table-cell>
          <table:table-cell table:style-name="ce4" office:value-type="string" calcext:value-type="string">
            <text:p>VÁRZEA GRAN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MANDA MARQUES DE BARROS SILVEIRA</text:p>
          </table:table-cell>
          <table:table-cell table:style-name="ce60" office:value-type="string" calcext:value-type="string">
            <text:p>1° SÉRIE</text:p>
          </table:table-cell>
          <table:table-cell table:style-name="ce71" office:value-type="string" calcext:value-type="string">
            <text:p>ESCOLA ESTADUAL PROFESSORA ADALGISA DE BARROS</text:p>
          </table:table-cell>
          <table:table-cell table:style-name="ce72" office:value-type="string" calcext:value-type="string">
            <text:p>VÁRZEA GRAN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NA VITÓRIA AGUIAR DA SILVA</text:p>
          </table:table-cell>
          <table:table-cell table:style-name="ce60" office:value-type="string" calcext:value-type="string">
            <text:p>1° SÉRIE</text:p>
          </table:table-cell>
          <table:table-cell table:style-name="ce71" office:value-type="string" calcext:value-type="string">
            <text:p>ESCOLA ESTADUAL PROFESSORA ADALGISA DE BARROS</text:p>
          </table:table-cell>
          <table:table-cell table:style-name="ce72" office:value-type="string" calcext:value-type="string">
            <text:p>VÁRZEA GRAN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NA VITÓRIA KIKUTI SULZBACHER</text:p>
          </table:table-cell>
          <table:table-cell table:style-name="ce60" office:value-type="string" calcext:value-type="string">
            <text:p>1° SÉRIE</text:p>
          </table:table-cell>
          <table:table-cell table:style-name="ce71" office:value-type="string" calcext:value-type="string">
            <text:p>ESCOLA ESTADUAL PROFESSORA ADALGISA DE BARROS</text:p>
          </table:table-cell>
          <table:table-cell table:style-name="ce72" office:value-type="string" calcext:value-type="string">
            <text:p>VÁRZEA GRAN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NTONIO MARCOS NUNES DA SILVA</text:p>
          </table:table-cell>
          <table:table-cell table:style-name="ce60" office:value-type="string" calcext:value-type="string">
            <text:p>1° SÉRIE</text:p>
          </table:table-cell>
          <table:table-cell table:style-name="ce71" office:value-type="string" calcext:value-type="string">
            <text:p>ESCOLA ESTADUAL PROFESSORA ADALGISA DE BARROS</text:p>
          </table:table-cell>
          <table:table-cell table:style-name="ce72" office:value-type="string" calcext:value-type="string">
            <text:p>VÁRZEA GRAN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NTONIO VENTURA DE CARVALHO NETO</text:p>
          </table:table-cell>
          <table:table-cell table:style-name="ce60" office:value-type="string" calcext:value-type="string">
            <text:p>1° SÉRIE</text:p>
          </table:table-cell>
          <table:table-cell table:style-name="ce71" office:value-type="string" calcext:value-type="string">
            <text:p>ESCOLA ESTADUAL PROFESSORA ADALGISA DE BARROS</text:p>
          </table:table-cell>
          <table:table-cell table:style-name="ce72" office:value-type="string" calcext:value-type="string">
            <text:p>VÁRZEA GRAN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DANIEL DA SILVA LUNA</text:p>
          </table:table-cell>
          <table:table-cell table:style-name="ce60" office:value-type="string" calcext:value-type="string">
            <text:p>1° SÉRIE</text:p>
          </table:table-cell>
          <table:table-cell table:style-name="ce71" office:value-type="string" calcext:value-type="string">
            <text:p>ESCOLA ESTADUAL PROFESSORA ADALGISA DE BARROS</text:p>
          </table:table-cell>
          <table:table-cell table:style-name="ce72" office:value-type="string" calcext:value-type="string">
            <text:p>VÁRZEA GRAN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DIOGO FRANCO DA SILVA</text:p>
          </table:table-cell>
          <table:table-cell table:style-name="ce60" office:value-type="string" calcext:value-type="string">
            <text:p>1° SÉRIE</text:p>
          </table:table-cell>
          <table:table-cell table:style-name="ce71" office:value-type="string" calcext:value-type="string">
            <text:p>ESCOLA ESTADUAL PROFESSORA ADALGISA DE BARROS</text:p>
          </table:table-cell>
          <table:table-cell table:style-name="ce72" office:value-type="string" calcext:value-type="string">
            <text:p>VÁRZEA GRAN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FELIPE ANTONIO HAUS DE SOUZA</text:p>
          </table:table-cell>
          <table:table-cell table:style-name="ce60" office:value-type="string" calcext:value-type="string">
            <text:p>1° SÉRIE</text:p>
          </table:table-cell>
          <table:table-cell table:style-name="ce71" office:value-type="string" calcext:value-type="string">
            <text:p>ESCOLA ESTADUAL PROFESSORA ADALGISA DE BARROS</text:p>
          </table:table-cell>
          <table:table-cell table:style-name="ce72" office:value-type="string" calcext:value-type="string">
            <text:p>VÁRZEA GRAN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ABRIELA FERNANDA DA SILVA</text:p>
          </table:table-cell>
          <table:table-cell table:style-name="ce60" office:value-type="string" calcext:value-type="string">
            <text:p>1° SÉRIE</text:p>
          </table:table-cell>
          <table:table-cell table:style-name="ce71" office:value-type="string" calcext:value-type="string">
            <text:p>ESCOLA ESTADUAL PROFESSORA ADALGISA DE BARROS</text:p>
          </table:table-cell>
          <table:table-cell table:style-name="ce72" office:value-type="string" calcext:value-type="string">
            <text:p>VÁRZEA GRAN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ABRIELLY ABREU MOREIRA</text:p>
          </table:table-cell>
          <table:table-cell table:style-name="ce60" office:value-type="string" calcext:value-type="string">
            <text:p>1° SÉRIE</text:p>
          </table:table-cell>
          <table:table-cell table:style-name="ce71" office:value-type="string" calcext:value-type="string">
            <text:p>ESCOLA ESTADUAL PROFESSORA ADALGISA DE BARROS</text:p>
          </table:table-cell>
          <table:table-cell table:style-name="ce72" office:value-type="string" calcext:value-type="string">
            <text:p>VÁRZEA GRAN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UILHERME DE OLIVEIRA GONÇALVES</text:p>
          </table:table-cell>
          <table:table-cell table:style-name="ce60" office:value-type="string" calcext:value-type="string">
            <text:p>1° SÉRIE</text:p>
          </table:table-cell>
          <table:table-cell table:style-name="ce71" office:value-type="string" calcext:value-type="string">
            <text:p>ESCOLA ESTADUAL PROFESSORA ADALGISA DE BARROS</text:p>
          </table:table-cell>
          <table:table-cell table:style-name="ce72" office:value-type="string" calcext:value-type="string">
            <text:p>VÁRZEA GRAN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HARISSON DE ARAÚJO PRUNTY</text:p>
          </table:table-cell>
          <table:table-cell table:style-name="ce60" office:value-type="string" calcext:value-type="string">
            <text:p>1° SÉRIE</text:p>
          </table:table-cell>
          <table:table-cell table:style-name="ce71" office:value-type="string" calcext:value-type="string">
            <text:p>ESCOLA ESTADUAL PROFESSORA ADALGISA DE BARROS</text:p>
          </table:table-cell>
          <table:table-cell table:style-name="ce72" office:value-type="string" calcext:value-type="string">
            <text:p>VÁRZEA GRAN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HELLOISA NECKEL</text:p>
          </table:table-cell>
          <table:table-cell table:style-name="ce60" office:value-type="string" calcext:value-type="string">
            <text:p>1° SÉRIE</text:p>
          </table:table-cell>
          <table:table-cell table:style-name="ce71" office:value-type="string" calcext:value-type="string">
            <text:p>ESCOLA ESTADUAL PROFESSORA ADALGISA DE BARROS</text:p>
          </table:table-cell>
          <table:table-cell table:style-name="ce72" office:value-type="string" calcext:value-type="string">
            <text:p>VÁRZEA GRAN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HYURI MANOEL DA SILVA NEVES</text:p>
          </table:table-cell>
          <table:table-cell table:style-name="ce60" office:value-type="string" calcext:value-type="string">
            <text:p>1° SÉRIE</text:p>
          </table:table-cell>
          <table:table-cell table:style-name="ce71" office:value-type="string" calcext:value-type="string">
            <text:p>ESCOLA ESTADUAL PROFESSORA ADALGISA DE BARROS</text:p>
          </table:table-cell>
          <table:table-cell table:style-name="ce72" office:value-type="string" calcext:value-type="string">
            <text:p>VÁRZEA GRAN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HEIMMILYN SUIANY FREIRE DA SILVA</text:p>
          </table:table-cell>
          <table:table-cell table:style-name="ce60" office:value-type="string" calcext:value-type="string">
            <text:p>1° SÉRIE</text:p>
          </table:table-cell>
          <table:table-cell table:style-name="ce71" office:value-type="string" calcext:value-type="string">
            <text:p>ESCOLA ESTADUAL PROFESSORA ADALGISA DE BARROS</text:p>
          </table:table-cell>
          <table:table-cell table:style-name="ce72" office:value-type="string" calcext:value-type="string">
            <text:p>VÁRZEA GRAN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OÃO VICTOR DE MORAES SOUSA</text:p>
          </table:table-cell>
          <table:table-cell table:style-name="ce60" office:value-type="string" calcext:value-type="string">
            <text:p>1° SÉRIE</text:p>
          </table:table-cell>
          <table:table-cell table:style-name="ce71" office:value-type="string" calcext:value-type="string">
            <text:p>ESCOLA ESTADUAL PROFESSORA ADALGISA DE BARROS</text:p>
          </table:table-cell>
          <table:table-cell table:style-name="ce72" office:value-type="string" calcext:value-type="string">
            <text:p>VÁRZEA GRAN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OÃO VINICIUS <text:s/>NOGUEIRA DA SILVA</text:p>
          </table:table-cell>
          <table:table-cell table:style-name="ce60" office:value-type="string" calcext:value-type="string">
            <text:p>1° SÉRIE</text:p>
          </table:table-cell>
          <table:table-cell table:style-name="ce71" office:value-type="string" calcext:value-type="string">
            <text:p>ESCOLA ESTADUAL PROFESSORA ADALGISA DE BARROS</text:p>
          </table:table-cell>
          <table:table-cell table:style-name="ce72" office:value-type="string" calcext:value-type="string">
            <text:p>VÁRZEA GRAN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KAMILLY VITORIA VETTORAZZI GONCALVES</text:p>
          </table:table-cell>
          <table:table-cell table:style-name="ce60" office:value-type="string" calcext:value-type="string">
            <text:p>1° SÉRIE</text:p>
          </table:table-cell>
          <table:table-cell table:style-name="ce71" office:value-type="string" calcext:value-type="string">
            <text:p>ESCOLA ESTADUAL PROFESSORA ADALGISA DE BARROS</text:p>
          </table:table-cell>
          <table:table-cell table:style-name="ce72" office:value-type="string" calcext:value-type="string">
            <text:p>VÁRZEA GRAN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KAUANNY VITÓRIA GRAMINHA DE OLIVEIRA</text:p>
          </table:table-cell>
          <table:table-cell table:style-name="ce60" office:value-type="string" calcext:value-type="string">
            <text:p>1° SÉRIE</text:p>
          </table:table-cell>
          <table:table-cell table:style-name="ce71" office:value-type="string" calcext:value-type="string">
            <text:p>ESCOLA ESTADUAL PROFESSORA ADALGISA DE BARROS</text:p>
          </table:table-cell>
          <table:table-cell table:style-name="ce72" office:value-type="string" calcext:value-type="string">
            <text:p>VÁRZEA GRAN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HYANE RAFAELLI FERREIRA FREITAS</text:p>
          </table:table-cell>
          <table:table-cell table:style-name="ce60" office:value-type="string" calcext:value-type="string">
            <text:p>1° SÉRIE</text:p>
          </table:table-cell>
          <table:table-cell table:style-name="ce71" office:value-type="string" calcext:value-type="string">
            <text:p>ESCOLA ESTADUAL PROFESSORA ADALGISA DE BARROS</text:p>
          </table:table-cell>
          <table:table-cell table:style-name="ce72" office:value-type="string" calcext:value-type="string">
            <text:p>VÁRZEA GRANDE 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LUIS AUGUSTO FERREIRA GUIMARÃES DOS SANTOS</text:p>
          </table:table-cell>
          <table:table-cell table:style-name="ce60" office:value-type="string" calcext:value-type="string">
            <text:p>1° SÉRIE</text:p>
          </table:table-cell>
          <table:table-cell table:style-name="ce71" office:value-type="string" calcext:value-type="string">
            <text:p>ESCOLA ESTADUAL PROFESSORA ADALGISA DE BARROS</text:p>
          </table:table-cell>
          <table:table-cell table:style-name="ce72" office:value-type="string" calcext:value-type="string">
            <text:p>VÁRZEA GRAN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UZYAN FERNANDO DE OLIVEIRA</text:p>
          </table:table-cell>
          <table:table-cell table:style-name="ce60" office:value-type="string" calcext:value-type="string">
            <text:p>1° SÉRIE</text:p>
          </table:table-cell>
          <table:table-cell table:style-name="ce71" office:value-type="string" calcext:value-type="string">
            <text:p>ESCOLA ESTADUAL PROFESSORA ADALGISA DE BARROS</text:p>
          </table:table-cell>
          <table:table-cell table:style-name="ce72" office:value-type="string" calcext:value-type="string">
            <text:p>VÁRZEA GRAN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RIA EDUARDA WAINER</text:p>
          </table:table-cell>
          <table:table-cell table:style-name="ce60" office:value-type="string" calcext:value-type="string">
            <text:p>1° SÉRIE</text:p>
          </table:table-cell>
          <table:table-cell table:style-name="ce71" office:value-type="string" calcext:value-type="string">
            <text:p>ESCOLA ESTADUAL PROFESSORA ADALGISA DE BARROS</text:p>
          </table:table-cell>
          <table:table-cell table:style-name="ce72" office:value-type="string" calcext:value-type="string">
            <text:p>VÁRZEA GRAN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RIANA FERNANDA QUIDA DE GODOY</text:p>
          </table:table-cell>
          <table:table-cell table:style-name="ce60" office:value-type="string" calcext:value-type="string">
            <text:p>1° SÉRIE</text:p>
          </table:table-cell>
          <table:table-cell table:style-name="ce71" office:value-type="string" calcext:value-type="string">
            <text:p>ESCOLA ESTADUAL PROFESSORA ADALGISA DE BARROS</text:p>
          </table:table-cell>
          <table:table-cell table:style-name="ce72" office:value-type="string" calcext:value-type="string">
            <text:p>VÁRZEA GRAN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THEUS PEREIRA DA SILVA LOPES</text:p>
          </table:table-cell>
          <table:table-cell table:style-name="ce60" office:value-type="string" calcext:value-type="string">
            <text:p>1° SÉRIE</text:p>
          </table:table-cell>
          <table:table-cell table:style-name="ce71" office:value-type="string" calcext:value-type="string">
            <text:p>ESCOLA ESTADUAL PROFESSORA ADALGISA DE BARROS</text:p>
          </table:table-cell>
          <table:table-cell table:style-name="ce72" office:value-type="string" calcext:value-type="string">
            <text:p>VÁRZEA GRAN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IGUEL ANTONIO RIBEIRO ROTONDO</text:p>
          </table:table-cell>
          <table:table-cell table:style-name="ce60" office:value-type="string" calcext:value-type="string">
            <text:p>1° SÉRIE</text:p>
          </table:table-cell>
          <table:table-cell table:style-name="ce71" office:value-type="string" calcext:value-type="string">
            <text:p>ESCOLA ESTADUAL PROFESSORA ADALGISA DE BARROS</text:p>
          </table:table-cell>
          <table:table-cell table:style-name="ce72" office:value-type="string" calcext:value-type="string">
            <text:p>VÁRZEA GRAN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PEDRO HENRIKE BARROS CHAGAS</text:p>
          </table:table-cell>
          <table:table-cell table:style-name="ce60" office:value-type="string" calcext:value-type="string">
            <text:p>1° SÉRIE</text:p>
          </table:table-cell>
          <table:table-cell table:style-name="ce71" office:value-type="string" calcext:value-type="string">
            <text:p>ESCOLA ESTADUAL PROFESSORA ADALGISA DE BARROS</text:p>
          </table:table-cell>
          <table:table-cell table:style-name="ce72" office:value-type="string" calcext:value-type="string">
            <text:p>VÁRZEA GRAN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RAQUEL VITÓRIA DA SILVA RODRIGUES</text:p>
          </table:table-cell>
          <table:table-cell table:style-name="ce60" office:value-type="string" calcext:value-type="string">
            <text:p>1° SÉRIE</text:p>
          </table:table-cell>
          <table:table-cell table:style-name="ce71" office:value-type="string" calcext:value-type="string">
            <text:p>ESCOLA ESTADUAL PROFESSORA ADALGISA DE BARROS</text:p>
          </table:table-cell>
          <table:table-cell table:style-name="ce72" office:value-type="string" calcext:value-type="string">
            <text:p>VÁRZEA GRAN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RHIAN CARLOS DE ASSUNÇÃO E SILVA</text:p>
          </table:table-cell>
          <table:table-cell table:style-name="ce60" office:value-type="string" calcext:value-type="string">
            <text:p>1° SÉRIE</text:p>
          </table:table-cell>
          <table:table-cell table:style-name="ce71" office:value-type="string" calcext:value-type="string">
            <text:p>ESCOLA ESTADUAL PROFESSORA ADALGISA DE BARROS</text:p>
          </table:table-cell>
          <table:table-cell table:style-name="ce72" office:value-type="string" calcext:value-type="string">
            <text:p>VÁRZEA GRAN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AMUEL JOSÉ SOUZA DUARTE</text:p>
          </table:table-cell>
          <table:table-cell table:style-name="ce60" office:value-type="string" calcext:value-type="string">
            <text:p>1° SÉRIE</text:p>
          </table:table-cell>
          <table:table-cell table:style-name="ce71" office:value-type="string" calcext:value-type="string">
            <text:p>ESCOLA ESTADUAL PROFESSORA ADALGISA DE BARROS</text:p>
          </table:table-cell>
          <table:table-cell table:style-name="ce72" office:value-type="string" calcext:value-type="string">
            <text:p>VÁRZEA GRAN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THAIS FRATUCHELLI ANDRADE</text:p>
          </table:table-cell>
          <table:table-cell table:style-name="ce60" office:value-type="string" calcext:value-type="string">
            <text:p>1° SÉRIE</text:p>
          </table:table-cell>
          <table:table-cell table:style-name="ce71" office:value-type="string" calcext:value-type="string">
            <text:p>ESCOLA ESTADUAL PROFESSORA ADALGISA DE BARROS</text:p>
          </table:table-cell>
          <table:table-cell table:style-name="ce72" office:value-type="string" calcext:value-type="string">
            <text:p>VÁRZEA GRAN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THALITA VITÓRIA DA SILVA REIS</text:p>
          </table:table-cell>
          <table:table-cell table:style-name="ce60" office:value-type="string" calcext:value-type="string">
            <text:p>1° SÉRIE</text:p>
          </table:table-cell>
          <table:table-cell table:style-name="ce71" office:value-type="string" calcext:value-type="string">
            <text:p>ESCOLA ESTADUAL PROFESSORA ADALGISA DE BARROS</text:p>
          </table:table-cell>
          <table:table-cell table:style-name="ce72" office:value-type="string" calcext:value-type="string">
            <text:p>VÁRZEA GRAN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VICTÓRIA BONECA MENDES FERAZ</text:p>
          </table:table-cell>
          <table:table-cell table:style-name="ce60" office:value-type="string" calcext:value-type="string">
            <text:p>1° SÉRIE</text:p>
          </table:table-cell>
          <table:table-cell table:style-name="ce71" office:value-type="string" calcext:value-type="string">
            <text:p>ESCOLA ESTADUAL PROFESSORA ADALGISA DE BARROS</text:p>
          </table:table-cell>
          <table:table-cell table:style-name="ce72" office:value-type="string" calcext:value-type="string">
            <text:p>VÁRZEA GRAN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WALDYR LUIZ PINTO</text:p>
          </table:table-cell>
          <table:table-cell table:style-name="ce60" office:value-type="string" calcext:value-type="string">
            <text:p>1° SÉRIE</text:p>
          </table:table-cell>
          <table:table-cell table:style-name="ce71" office:value-type="string" calcext:value-type="string">
            <text:p>ESCOLA ESTADUAL PROFESSORA ADALGISA DE BARROS</text:p>
          </table:table-cell>
          <table:table-cell table:style-name="ce72" office:value-type="string" calcext:value-type="string">
            <text:p>VÁRZEA GRAN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WARLEM DA SILVA OLIVEIRA</text:p>
          </table:table-cell>
          <table:table-cell table:style-name="ce60" office:value-type="string" calcext:value-type="string">
            <text:p>1° SÉRIE</text:p>
          </table:table-cell>
          <table:table-cell table:style-name="ce71" office:value-type="string" calcext:value-type="string">
            <text:p>ESCOLA ESTADUAL PROFESSORA ADALGISA DE BARROS</text:p>
          </table:table-cell>
          <table:table-cell table:style-name="ce72" office:value-type="string" calcext:value-type="string">
            <text:p>VÁRZEA GRAN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MANDA DE SENE BENI</text:p>
          </table:table-cell>
          <table:table-cell table:style-name="ce60" office:value-type="string" calcext:value-type="string">
            <text:p>1° SÉRIE</text:p>
          </table:table-cell>
          <table:table-cell table:style-name="ce4" office:value-type="string" calcext:value-type="string">
            <text:p>ESCOLA ESTADUAL PROFESSORA ADALGISA DE BARROS </text:p>
          </table:table-cell>
          <table:table-cell table:style-name="ce72" office:value-type="string" calcext:value-type="string">
            <text:p>VÁRZEA GRAN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ISADORA GUERRA LOPES</text:p>
          </table:table-cell>
          <table:table-cell table:style-name="ce60" office:value-type="string" calcext:value-type="string">
            <text:p>1ª SÉRIE</text:p>
          </table:table-cell>
          <table:table-cell table:style-name="ce9" office:value-type="string" calcext:value-type="string">
            <text:p>CENTRO EDUCACIONAL KHALIL ZAHER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KALEBI LUIZ VINOTTI</text:p>
          </table:table-cell>
          <table:table-cell table:style-name="ce63" office:value-type="string" calcext:value-type="string">
            <text:p>1º <text:s/>SÉRIE</text:p>
          </table:table-cell>
          <table:table-cell table:style-name="ce9" office:value-type="string" calcext:value-type="string">
            <text:p>ESCOLA ESTADUAL CÂNDIDO PORTINARI</text:p>
          </table:table-cell>
          <table:table-cell office:value-type="string" calcext:value-type="string">
            <text:p>SANTA RITA DO TRIVELATO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SAMARA THAIS VIDAL</text:p>
          </table:table-cell>
          <table:table-cell table:style-name="ce63" office:value-type="string" calcext:value-type="string">
            <text:p>1º <text:s/>SÉRIE</text:p>
          </table:table-cell>
          <table:table-cell table:style-name="ce9" office:value-type="string" calcext:value-type="string">
            <text:p>ESCOLA ESTADUAL CÂNDIDO PORTINARI</text:p>
          </table:table-cell>
          <table:table-cell office:value-type="string" calcext:value-type="string">
            <text:p>SANTA RITA DO TRIVELATO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VÂNIA BRONDANI</text:p>
          </table:table-cell>
          <table:table-cell table:style-name="ce64" office:value-type="string" calcext:value-type="string">
            <text:p>1º <text:s/>SÉRIE</text:p>
          </table:table-cell>
          <table:table-cell table:style-name="ce9" office:value-type="string" calcext:value-type="string">
            <text:p>ESCOLA ESTADUAL CÂNDIDO PORTINARI</text:p>
          </table:table-cell>
          <table:table-cell office:value-type="string" calcext:value-type="string">
            <text:p>SANTA RITA DO TRIVELATO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VITOR EMANUEL DA SILVA SOARES</text:p>
          </table:table-cell>
          <table:table-cell table:style-name="ce64" office:value-type="string" calcext:value-type="string">
            <text:p>1º <text:s/>SÉRIE</text:p>
          </table:table-cell>
          <table:table-cell table:style-name="ce9" office:value-type="string" calcext:value-type="string">
            <text:p>ESCOLA ESTADUAL CÂNDIDO PORTINARI</text:p>
          </table:table-cell>
          <table:table-cell office:value-type="string" calcext:value-type="string">
            <text:p>SANTA RITA DO TRIVELAT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MAYCON FLAUSINO DE LIMA </text:p>
          </table:table-cell>
          <table:table-cell office:value-type="string" calcext:value-type="string">
            <text:p>1º SÉRIE</text:p>
          </table:table-cell>
          <table:table-cell table:style-name="ce4" office:value-type="string" calcext:value-type="string">
            <text:p>E. E. JAYME VERISSÍMO DE CAMPOS JUNIOR </text:p>
          </table:table-cell>
          <table:table-cell office:value-type="string" calcext:value-type="string">
            <text:p>VÁRZEA GRAND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MELISSA GADIOLA DA SILVA  </text:p>
          </table:table-cell>
          <table:table-cell office:value-type="string" calcext:value-type="string">
            <text:p>1º SÉRIE</text:p>
          </table:table-cell>
          <table:table-cell table:style-name="ce4" office:value-type="string" calcext:value-type="string">
            <text:p>E. E. JAYME VERISSÍMO DE CAMPOS JUNIOR </text:p>
          </table:table-cell>
          <table:table-cell office:value-type="string" calcext:value-type="string">
            <text:p>VÁRZEA GRANDE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RUNO NOGUEIR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IFMT - CAMPUS ALTA FLORESTA</text:p>
          </table:table-cell>
          <table:table-cell office:value-type="string" calcext:value-type="string">
            <text:p>ALTA FLOREST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DANILO BENÍCIO DOS SANTOS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IFMT - CAMPUS ALTA FLORESTA</text:p>
          </table:table-cell>
          <table:table-cell office:value-type="string" calcext:value-type="string">
            <text:p>ALTA FLOREST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UILHERME MENEZES DELLALASTR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IFMT - CAMPUS ALTA FLORESTA</text:p>
          </table:table-cell>
          <table:table-cell office:value-type="string" calcext:value-type="string">
            <text:p>ALTA FLOREST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USTAVO DELA GIUSTINA RAMOS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JAYME VERISSÍMO DE CAMOS JÚNIOR</text:p>
          </table:table-cell>
          <table:table-cell table:style-name="ce4" office:value-type="string" calcext:value-type="string">
            <text:p>ALTA FLOREST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KETLEN MILENA SOUSA BATIST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JAYME VERISSÍMO DE CAMOS JÚNIOR</text:p>
          </table:table-cell>
          <table:table-cell table:style-name="ce4" office:value-type="string" calcext:value-type="string">
            <text:p>ALTA FLOREST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RUNA DE OLIVEIRA BATIST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CARLOS HUGUENEY</text:p>
          </table:table-cell>
          <table:table-cell office:value-type="string" calcext:value-type="string">
            <text:p>ALTO ARAGUAI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EOVANA DELMOND ARAUJO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CARLOS HUGUENEY</text:p>
          </table:table-cell>
          <table:table-cell office:value-type="string" calcext:value-type="string">
            <text:p>ALTO ARAGUAI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RCELLE ALVES FERREIR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CARLOS HUGUENEY</text:p>
          </table:table-cell>
          <table:table-cell office:value-type="string" calcext:value-type="string">
            <text:p>ALTO ARAGUAI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THAIRLY XIMENES COST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CARLOS HUGUENEY</text:p>
          </table:table-cell>
          <table:table-cell office:value-type="string" calcext:value-type="string">
            <text:p>ALTO ARAGUAI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RCOS FELIPE XAVIER DA SILV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NOSSA SENHORA DE FÁTIMA</text:p>
          </table:table-cell>
          <table:table-cell table:style-name="ce4" office:value-type="string" calcext:value-type="string">
            <text:p>ARAPUTANG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DRIAN AUGUSTO DE ALMEID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<text:s/>ALFREDO JOSÉ DA SILVA</text:p>
          </table:table-cell>
          <table:table-cell office:value-type="string" calcext:value-type="string">
            <text:p>BARRA DO BUGRE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FELIPE SANTIAGO COSTA CARVALHO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<text:s/>ALFREDO JOSÉ DA SILVA</text:p>
          </table:table-cell>
          <table:table-cell office:value-type="string" calcext:value-type="string">
            <text:p>BARRA DO BUGRE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PABLO MESSIAS SOUZA DA SILV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ONZE DE MARÇO</text:p>
          </table:table-cell>
          <table:table-cell table:style-name="ce4" office:value-type="string" calcext:value-type="string">
            <text:p>CÁCERES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RAILA BEATRIZ DE SOUZA RODRIGUES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ONZE DE MARÇO</text:p>
          </table:table-cell>
          <table:table-cell table:style-name="ce4" office:value-type="string" calcext:value-type="string">
            <text:p>CÁCERES 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GUILHERME CAVALARI LADEI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INSTITUTO FEDERAL DE EDUCAÇAO, CIÊNCIA E TECNOLOGIA DE MATO GROSSO - CAMPUS CÁCERES - PROF. OLEGÁRIO BALDO</text:p>
          </table:table-cell>
          <table:table-cell office:value-type="string" calcext:value-type="string">
            <text:p>CÁCERES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THEUS GOZI MAGALHÃES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AMPO NOVO DO PAREC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TAILA MIRR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PADRE ARLINDO IGNÁCIO DE OLIVEIRA</text:p>
          </table:table-cell>
          <table:table-cell table:style-name="ce72" office:value-type="string" calcext:value-type="string">
            <text:p>CAMPO NOVO DO PAREC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THAUVANE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PADRE ARLINDO IGNÁCIO DE OLIVEIRA</text:p>
          </table:table-cell>
          <table:table-cell table:style-name="ce72" office:value-type="string" calcext:value-type="string">
            <text:p>CAMPO NOVO DO PAREC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ANDERSON DE OLIVEIRA JR.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INSTITUTO FEDERAL DE MATO GROSSO - CAMPUS CAMPO NOVO DO PARECIS</text:p>
          </table:table-cell>
          <table:table-cell office:value-type="string" calcext:value-type="string">
            <text:p>CAMPO NOVO DO PAREC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LEONARDO PEREIR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INSTITUTO FEDERAL DE MATO GROSSO - CAMPUS CAMPO NOVO DO PARECIS</text:p>
          </table:table-cell>
          <table:table-cell office:value-type="string" calcext:value-type="string">
            <text:p>CAMPO NOVO DO PAREC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NOEMI GABRIELLY RODRIGUES DOS SANTOS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INSTITUTO FEDERAL DE MATO GROSSO - CAMPUS CAMPO NOVO DO PARECIS</text:p>
          </table:table-cell>
          <table:table-cell office:value-type="string" calcext:value-type="string">
            <text:p>CAMPO NOVO DO PAREC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YRA CRISTINA CHAVES DE ALMEID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CENTRO INTEGRADO DE ENSINO MÉDIO PROGRESSO LTDA</text:p>
          </table:table-cell>
          <table:table-cell office:value-type="string" calcext:value-type="string">
            <text:p>CAMPO VERDE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RENDA PRIETO MOUR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CENTRO INTEGRADO DE ENSINO MÉDIO PROGRESSO LTDA</text:p>
          </table:table-cell>
          <table:table-cell office:value-type="string" calcext:value-type="string">
            <text:p>CAMPO VERDE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OÃO VITOR MARTINS AGUIAR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CENTRO INTEGRADO DE ENSINO MÉDIO PROGRESSO LTDA</text:p>
          </table:table-cell>
          <table:table-cell office:value-type="string" calcext:value-type="string">
            <text:p>CAMPO VERDE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UCAS ARLAN NARCISO DE LIM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CENTRO INTEGRADO DE ENSINO MÉDIO PROGRESSO LTDA</text:p>
          </table:table-cell>
          <table:table-cell office:value-type="string" calcext:value-type="string">
            <text:p>CAMPO VERDE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RIA EDUARDA ROSA CERQUEIR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CENTRO INTEGRADO DE ENSINO MÉDIO PROGRESSO LTDA</text:p>
          </table:table-cell>
          <table:table-cell office:value-type="string" calcext:value-type="string">
            <text:p>CAMPO VERDE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LVARO SILVA PORTO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ULISSES GUIMARÃES</text:p>
          </table:table-cell>
          <table:table-cell table:style-name="ce4" office:value-type="string" calcext:value-type="string">
            <text:p>CAMPO VER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NA CAROLINA DE SOUZ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ULISSES GUIMARÃES</text:p>
          </table:table-cell>
          <table:table-cell table:style-name="ce4" office:value-type="string" calcext:value-type="string">
            <text:p>CAMPO VER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NA LUIZA PEREIRA BORGES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ULISSES GUIMARÃES</text:p>
          </table:table-cell>
          <table:table-cell table:style-name="ce4" office:value-type="string" calcext:value-type="string">
            <text:p>CAMPO VER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EATRIZ ALVES BRAGA CALVES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ULISSES GUIMARÃES</text:p>
          </table:table-cell>
          <table:table-cell table:style-name="ce4" office:value-type="string" calcext:value-type="string">
            <text:p>CAMPO VER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DENISSON DIAS LOPES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ULISSES GUIMARÃES</text:p>
          </table:table-cell>
          <table:table-cell table:style-name="ce4" office:value-type="string" calcext:value-type="string">
            <text:p>CAMPO VER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DYOHANA FIGUEIREDO DE ARAUJO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ULISSES GUIMARÃES</text:p>
          </table:table-cell>
          <table:table-cell table:style-name="ce4" office:value-type="string" calcext:value-type="string">
            <text:p>CAMPO VER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ELIS CRISTINA BECKER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ULISSES GUIMARÃES</text:p>
          </table:table-cell>
          <table:table-cell table:style-name="ce4" office:value-type="string" calcext:value-type="string">
            <text:p>CAMPO VER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EMILY VITORIA MACEDO DA SILV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ULISSES GUIMARÃES</text:p>
          </table:table-cell>
          <table:table-cell table:style-name="ce4" office:value-type="string" calcext:value-type="string">
            <text:p>CAMPO VER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FREDERICO RAUBER IANKE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ULISSES GUIMARÃES</text:p>
          </table:table-cell>
          <table:table-cell table:style-name="ce4" office:value-type="string" calcext:value-type="string">
            <text:p>CAMPO VER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EOVANNA ELIZA BRUM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ULISSES GUIMARÃES</text:p>
          </table:table-cell>
          <table:table-cell table:style-name="ce4" office:value-type="string" calcext:value-type="string">
            <text:p>CAMPO VER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LEISIANE VITORIA LEANDRA MACHADO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ULISSES GUIMARÃES</text:p>
          </table:table-cell>
          <table:table-cell table:style-name="ce4" office:value-type="string" calcext:value-type="string">
            <text:p>CAMPO VER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UILHERME SOARES MELO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ULISSES GUIMARÃES</text:p>
          </table:table-cell>
          <table:table-cell table:style-name="ce4" office:value-type="string" calcext:value-type="string">
            <text:p>CAMPO VER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HELOISE VIEIRA DOS SANTOS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ULISSES GUIMARÃES</text:p>
          </table:table-cell>
          <table:table-cell table:style-name="ce4" office:value-type="string" calcext:value-type="string">
            <text:p>CAMPO VER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HEVELYN VICTORIA EBERT MACHADO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ULISSES GUIMARÃES</text:p>
          </table:table-cell>
          <table:table-cell table:style-name="ce4" office:value-type="string" calcext:value-type="string">
            <text:p>CAMPO VER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ANAINA BENTO CANDIDO FERREIR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ULISSES GUIMARÃES</text:p>
          </table:table-cell>
          <table:table-cell table:style-name="ce4" office:value-type="string" calcext:value-type="string">
            <text:p>CAMPO VER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EISIMONE PATRICIA SOARES DA SILV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ULISSES GUIMARÃES</text:p>
          </table:table-cell>
          <table:table-cell table:style-name="ce4" office:value-type="string" calcext:value-type="string">
            <text:p>CAMPO VER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ESSICA GUIMARÃES OLIVEIRA SOUZ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ULISSES GUIMARÃES</text:p>
          </table:table-cell>
          <table:table-cell table:style-name="ce4" office:value-type="string" calcext:value-type="string">
            <text:p>CAMPO VER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HENNY KETTILY OLIVEIRA XAVIER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ULISSES GUIMARÃES</text:p>
          </table:table-cell>
          <table:table-cell table:style-name="ce4" office:value-type="string" calcext:value-type="string">
            <text:p>CAMPO VER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OSÉ EDUARDO FERREIRA LORENZ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ULISSES GUIMARÃES</text:p>
          </table:table-cell>
          <table:table-cell table:style-name="ce4" office:value-type="string" calcext:value-type="string">
            <text:p>CAMPO VER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IRIEL RIBEIRO DE PAUL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ULISSES GUIMARÃES</text:p>
          </table:table-cell>
          <table:table-cell table:style-name="ce4" office:value-type="string" calcext:value-type="string">
            <text:p>CAMPO VER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UCAS FIDELIS FOLETO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ULISSES GUIMARÃES</text:p>
          </table:table-cell>
          <table:table-cell table:style-name="ce4" office:value-type="string" calcext:value-type="string">
            <text:p>CAMPO VER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UIS FELIPE COPPI PEREIR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ULISSES GUIMARÃES</text:p>
          </table:table-cell>
          <table:table-cell table:style-name="ce4" office:value-type="string" calcext:value-type="string">
            <text:p>CAMPO VER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RCELO CARBONER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ULISSES GUIMARÃES</text:p>
          </table:table-cell>
          <table:table-cell table:style-name="ce4" office:value-type="string" calcext:value-type="string">
            <text:p>CAMPO VER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THEUS DIWHARY GONÇALVES DE MELLO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ULISSES GUIMARÃES</text:p>
          </table:table-cell>
          <table:table-cell table:style-name="ce4" office:value-type="string" calcext:value-type="string">
            <text:p>CAMPO VER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THEUS FERREIRA CAMARGO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ULISSES GUIMARÃES</text:p>
          </table:table-cell>
          <table:table-cell table:style-name="ce4" office:value-type="string" calcext:value-type="string">
            <text:p>CAMPO VER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THEUS GONÇALVES DOS SANTOS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ULISSES GUIMARÃES</text:p>
          </table:table-cell>
          <table:table-cell table:style-name="ce4" office:value-type="string" calcext:value-type="string">
            <text:p>CAMPO VER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NATANNY FERNANDA DAS NEVES SILV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ULISSES GUIMARÃES</text:p>
          </table:table-cell>
          <table:table-cell table:style-name="ce4" office:value-type="string" calcext:value-type="string">
            <text:p>CAMPO VER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PATRICIA CAMPOS NOGUEIR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ULISSES GUIMARÃES</text:p>
          </table:table-cell>
          <table:table-cell table:style-name="ce4" office:value-type="string" calcext:value-type="string">
            <text:p>CAMPO VER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PAULO SERGIO BERTÃO JUNIOR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ULISSES GUIMARÃES</text:p>
          </table:table-cell>
          <table:table-cell table:style-name="ce4" office:value-type="string" calcext:value-type="string">
            <text:p>CAMPO VER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PEDRO PAULO KRILOW SANTOS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ULISSES GUIMARÃES</text:p>
          </table:table-cell>
          <table:table-cell table:style-name="ce4" office:value-type="string" calcext:value-type="string">
            <text:p>CAMPO VER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RAFAEL YUDI TSURUT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ULISSES GUIMARÃES</text:p>
          </table:table-cell>
          <table:table-cell table:style-name="ce4" office:value-type="string" calcext:value-type="string">
            <text:p>CAMPO VER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ANDIELLI RAMOS FLORENTINO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ULISSES GUIMARÃES</text:p>
          </table:table-cell>
          <table:table-cell table:style-name="ce4" office:value-type="string" calcext:value-type="string">
            <text:p>CAMPO VER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TEPHANE DOS SANTOS CRISTALDO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ULISSES GUIMARÃES</text:p>
          </table:table-cell>
          <table:table-cell table:style-name="ce4" office:value-type="string" calcext:value-type="string">
            <text:p>CAMPO VER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PERLA APARECIDA RIBEIRO CAMPOS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PAULO FREIRE</text:p>
          </table:table-cell>
          <table:table-cell table:style-name="ce4" office:value-type="string" calcext:value-type="string">
            <text:p>CANARAN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RICARDO CESAR WEIRICH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PAULO FREIRE</text:p>
          </table:table-cell>
          <table:table-cell table:style-name="ce4" office:value-type="string" calcext:value-type="string">
            <text:p>CANARAN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NA LUIZA VEDAN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CENTRO EDUCACIONAL ALBERT EINSTEIN COLEGIO MASTER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ABRIELLY VALÉRIA FURTADO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CENTRO EDUCACIONAL ALBERT EINSTEIN COLEGIO MASTER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IUSEPPE BRAZ DA SILVA MARCELINO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CENTRO EDUCACIONAL ALBERT EINSTEIN COLEGIO MASTER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ULIA COSTA LEITE APOITI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CENTRO EDUCACIONAL ALBERT EINSTEIN COLEGIO MASTER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TEUS OLIVEIRA DOGAN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CENTRO EDUCACIONAL ALBERT EINSTEIN COLEGIO MASTER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RENATO JOSE SANDRI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CENTRO EDUCACIONAL ALBERT EINSTEIN COLEGIO MASTER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VINÍCIUS FONTES E SILV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CENTRO EDUCACIONAL ALBERT EINSTEIN COLEGIO MASTER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IOVANA PAES DE BARROS DE FREITAS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COLÉGIO SALESIANO SANTO ANTONI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ISABELLY SANTOS COST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COLÉGIO SALESIANO SANTO ANTONI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OAO GABRIEL SOUZA ROMÃO DE ANDRADE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COLÉGIO SALESIANO SANTO ANTONI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PEDRO COSTANESKI NETO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COLÉGIO SALESIANO SANTO ANTONI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PEDRO HENRIQUE VERDE SILV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COLÉGIO SALESIANO SANTO ANTONI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THIAGO POMPERMAYER FERNANDES DA SILV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COLÉGIO SALESIANO SANTO ANTONI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WELLINGHTON FERNANDO ARMOA PIMENT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COLÉGIO SALESIANO SANTO ANTONI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MAURI MATHEUS DE ABREU MALHEIROS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NA CLARA SIQUEIRA ALEIXO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NA ISABELLA VIERA MERQUIADES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RMANDO CATRANA MORAES CAMPOS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AROLINA PARDINI FURLAN GONÇALVES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LODOALDO FRANCISCO DE <text:s/>ALMEIDA JÚNIOR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EDUARDO COSTA PEREIR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EDUARDO PERES RODRIGUES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ABRIEL QUANZ DE SANT ´ANA <text:s/>BARROS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REGÓRIO MATOS LOUREIRO DE SOUZ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USTAVO ANTONIO LAVRATI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HENRIQUE PEDROLLO VIEIRA DE ANDRADE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HERMANN JULIO RODRIGUES REUTER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HUGO HANSEN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ISMAIL WALID OMAIS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OÃO GABRIEL DE ARRUDA BEZERR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OÃO GABRIEL DE CASTRO COST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OÃO PEDRO SALVATORI SILV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OÃO PEDRO SEGANFREDO HUBNER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ULIA PAULA BREUNIG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EONARDO MIELI BORGES FERREIR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ETICIA GABRIELLY ANGELO ROCH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UIZ PAULO SILVA DE ALMEIDA LINO FILHO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RIA EDUARDA ARAÚJO VIAN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RIA VITÓRIA VELASCO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IKARI FUJIMUR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NAUAM BELO OLIVEIR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PAMELLA AUXILIADORA GARCIA FARIA DE MOUR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PEDRO PAULO DORILEO DE PAUL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RAYSSA EUGENIA GOMES LUCAS DE AMORIM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RODOLFO TRENTIN RAMOS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AMUEL DOS SANTOS LUFT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VICTOR HUGO MENDES GUEDES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VICTOR HUGO OLIVEIRA DE GODOI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VICTTOR HUGO CASTRO DE CARVALHO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VITHÓRIA CAROLINE GONÇALVES PEREIR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VÍTOR MESSIAS CALLEJAS PEREIR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WUALLYD LAURSEN VAZ DA SILV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YURI ROGER THOMPSON BERNARDES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FÁBIA FERREIRA DOS SANTOS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DO FARIN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FERNANDA HEIRICH PISTORI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DO FARIN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NATÁLIA MOLINA GALVÃO VALLIM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DO FARIN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NICOLE THOMAZINI TEODORO RODRIGUES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DO FARIN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FIA CATHARINA SILVA ZANARDI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DO FARIN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THEODORO SALUSTIANO SILVA TORQUATO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DO FARIN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NA CARLA DE MOURA LUIZ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NTÔNIO KLEBER PINHEIRO DE LIM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EATRIZ DA SILVA BATIST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RUNO CESAR SILVA DE MATOS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RUNO DE ALMEIDA FERNANDES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LARISSA BIANCA MARTINS CARVALHO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EDNA MARIA DOS ANJOS ALMUDI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ELISA GOMES DA CRUZ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FERNANDO JOSÉ DOS SANTOS SILV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HUGO BANDEIRA DE MELLO DIAS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ÚLIA VICTÓRIA NUNES BERTÚLIO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KARINE MATSUBAR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RCO VINÍCIUS FERREIRA OLIVEIR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RCOS ALEIXO FRANCISCO DAS NEVES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NATALIA BREJO VARGAS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RAFAEL BORGES PEREZ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ABRINA DE MELO SILV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TACIANE SANTOS PITTERI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VICTOR SILVA BARBOS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VITORIA EDUARDA DE SOUZA OLIVEIR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YOHAN CRISTHIAN DE JESUS FARIAS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VINICIOS LACERDA B. DA SILV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INSTITUTO FEDERAL DE MATO GROSSO - CAMPUS CUIABÁ CEL. OCTAYDE JORGE DA SILV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VITÓRIA VALÉRIA SOARES DE LIM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INSTITUTO FEDERAL DE MATO GROSSO - CAMPUS CUIABÁ CEL. OCTAYDE JORGE DA SILV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CLEOMAR FELIPE RABELO ANTOSZCZYSZYN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<text:span text:style-name="T1">INSTITUTO FEDERAL DE MATO GROSSO - CAMPUS CUIABÁ CEL. OCTAYDE JORGE DA SILVA</text:span>S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FELIPE MONTEIRO BARBARA</text:p>
          </table:table-cell>
          <table:table-cell table:style-name="ce9" office:value-type="string" calcext:value-type="string">
            <text:p>2° SÉRIE</text:p>
          </table:table-cell>
          <table:table-cell table:style-name="ce9" office:value-type="string" calcext:value-type="string">
            <text:p>ESCOLA ESTADUAL JOSÉ MAGN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IANCA LETÍCIA ZACARIAS DE OLIVEIRA</text:p>
          </table:table-cell>
          <table:table-cell table:style-name="ce9" office:value-type="string" calcext:value-type="string">
            <text:p>2° SÉRIE</text:p>
          </table:table-cell>
          <table:table-cell table:style-name="ce9" office:value-type="string" calcext:value-type="string">
            <text:p>ESCOLA ESTADUAL JUAREZ RODRIGUES DOS ANJOS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UCAS RIBEIRO LIMA</text:p>
          </table:table-cell>
          <table:table-cell table:style-name="ce9" office:value-type="string" calcext:value-type="string">
            <text:p>2° SÉRIE</text:p>
          </table:table-cell>
          <table:table-cell table:style-name="ce9" office:value-type="string" calcext:value-type="string">
            <text:p>ESCOLA ESTADUAL JUAREZ RODRIGUES DOS ANJOS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YASMIN STEFFANNY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ANTÔNIO EPAMINONDAS</text:p>
          </table:table-cell>
          <table:table-cell table:style-name="ce4" office:value-type="string" calcext:value-type="string">
            <text:p>CUIABÁ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FELIPE MONTEIRO BARBAR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JOSÉ MAGNO</text:p>
          </table:table-cell>
          <table:table-cell table:style-name="ce4" office:value-type="string" calcext:value-type="string">
            <text:p>CUIABÁ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IANCA LETÍCIA ZACARIAS DE OLIVEIR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JUAREZ RODRIGUES DOS ANJOS</text:p>
          </table:table-cell>
          <table:table-cell table:style-name="ce4" office:value-type="string" calcext:value-type="string">
            <text:p>CUIABÁ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HERNANDES ALVES GONÇALVES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JUAREZ RODRIGUES DOS ANJOS</text:p>
          </table:table-cell>
          <table:table-cell table:style-name="ce4" office:value-type="string" calcext:value-type="string">
            <text:p>CUIABÁ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UCAS RIBEIRO LIM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JUAREZ RODRIGUES DOS ANJOS</text:p>
          </table:table-cell>
          <table:table-cell table:style-name="ce4" office:value-type="string" calcext:value-type="string">
            <text:p>CUIABÁ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RAUL LANDRS MARTINS DA SILV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JUAREZ RODRIGUES DOS ANJOS</text:p>
          </table:table-cell>
          <table:table-cell table:style-name="ce4" office:value-type="string" calcext:value-type="string">
            <text:p>CUIABÁ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ARLOS DE JESUS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PADRE JOÃO PANAROTTO</text:p>
          </table:table-cell>
          <table:table-cell table:style-name="ce4" office:value-type="string" calcext:value-type="string">
            <text:p>CUIABÁ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EMILLY FERNAND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PADRE JOÃO PANAROTTO</text:p>
          </table:table-cell>
          <table:table-cell table:style-name="ce4" office:value-type="string" calcext:value-type="string">
            <text:p>CUIABÁ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RIA IASMIM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PADRE JOÃO PANAROTTO</text:p>
          </table:table-cell>
          <table:table-cell table:style-name="ce4" office:value-type="string" calcext:value-type="string">
            <text:p>CUIABÁ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THEUS AMORIM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PADRE JOÃO PANAROTTO</text:p>
          </table:table-cell>
          <table:table-cell table:style-name="ce4" office:value-type="string" calcext:value-type="string">
            <text:p>CUIABÁ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XSUEL BARROS 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PADRE JOÃO PANAROTTO</text:p>
          </table:table-cell>
          <table:table-cell table:style-name="ce4" office:value-type="string" calcext:value-type="string">
            <text:p>CUIABÁ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EMANUELLY AUXILIADORA RIBEIRO DA SILV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PROFESSOR NILO PÓVOAS</text:p>
          </table:table-cell>
          <table:table-cell table:style-name="ce4" office:value-type="string" calcext:value-type="string">
            <text:p>CUIABÁ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OÃO VITOR MENDES DE ROCH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PROFESSOR NILO PÓVOAS</text:p>
          </table:table-cell>
          <table:table-cell table:style-name="ce4" office:value-type="string" calcext:value-type="string">
            <text:p>CUIABÁ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IVIA ZAINNY ALVES COST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PROFESSOR NILO PÓVOAS</text:p>
          </table:table-cell>
          <table:table-cell table:style-name="ce4" office:value-type="string" calcext:value-type="string">
            <text:p>CUIABÁ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UCAS ROBERTO MATOS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PROFESSOR NILO PÓVOAS</text:p>
          </table:table-cell>
          <table:table-cell table:style-name="ce4" office:value-type="string" calcext:value-type="string">
            <text:p>CUIABÁ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PEDRO EMILIO MARTINS GAVIGLI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PROFESSORA ZÉLIA COSTA DE ALMEIDA</text:p>
          </table:table-cell>
          <table:table-cell table:style-name="ce4" office:value-type="string" calcext:value-type="string">
            <text:p>CUIABÁ 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MATHEUS GUSTAVO DE SOUZA MACIMAN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INSTITUTO FEDERAL DE MATO GROSSO - CAMPUS CAMPO NOVO DO PARECIS</text:p>
          </table:table-cell>
          <table:table-cell office:value-type="string" calcext:value-type="string">
            <text:p>CUIABÁ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EDUARDO DE MORAES RIBEIRO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SESI ESCOLA</text:p>
          </table:table-cell>
          <table:table-cell table:style-name="ce4" office:value-type="string" calcext:value-type="string">
            <text:p>CUIABÁ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TEVAN GOMES CRISANTO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SESI ESCOLA</text:p>
          </table:table-cell>
          <table:table-cell table:style-name="ce4" office:value-type="string" calcext:value-type="string">
            <text:p>CUIABÁ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NA CAROLINA COLLINS CAVALCANTE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SOCIEDADE EDUCACIONAL NEO-DNA CUIABÁ</text:p>
          </table:table-cell>
          <table:table-cell table:style-name="ce4" office:value-type="string" calcext:value-type="string">
            <text:p>CUIABÁ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FERNANDA RIBEIRO NOGUEIR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SOCIEDADE EDUCACIONAL NEO-DNA CUIABÁ</text:p>
          </table:table-cell>
          <table:table-cell table:style-name="ce4" office:value-type="string" calcext:value-type="string">
            <text:p>CUIABÁ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UIZA FRANÇA FREITAS GONDO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SOCIEDADE EDUCACIONAL NEO-DNA CUIABÁ</text:p>
          </table:table-cell>
          <table:table-cell table:style-name="ce4" office:value-type="string" calcext:value-type="string">
            <text:p>CUIABÁ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ROBERTA DAMASCENO SILV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SOCIEDADE EDUCACIONAL NEO-DNA CUIABÁ</text:p>
          </table:table-cell>
          <table:table-cell table:style-name="ce4" office:value-type="string" calcext:value-type="string">
            <text:p>CUIABÁ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IANCA NEVES E CURVO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SOCIEDADE EDUCACIONAL PARANÁ LTDA (MAXI)</text:p>
          </table:table-cell>
          <table:table-cell table:style-name="ce4" office:value-type="string" calcext:value-type="string">
            <text:p>CUIABÁ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RUNO COLVARA BELOLI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SOCIEDADE EDUCACIONAL PARANÁ LTDA (MAXI)</text:p>
          </table:table-cell>
          <table:table-cell table:style-name="ce4" office:value-type="string" calcext:value-type="string">
            <text:p>CUIABÁ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AIO GOMES NEIV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SOCIEDADE EDUCACIONAL PARANÁ LTDA (MAXI)</text:p>
          </table:table-cell>
          <table:table-cell table:style-name="ce4" office:value-type="string" calcext:value-type="string">
            <text:p>CUIABÁ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AROLINA TRETTEL BRETAS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SOCIEDADE EDUCACIONAL PARANÁ LTDA (MAXI)</text:p>
          </table:table-cell>
          <table:table-cell table:style-name="ce4" office:value-type="string" calcext:value-type="string">
            <text:p>CUIABÁ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AUÊ PEREIRA FELIX SA SILV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SOCIEDADE EDUCACIONAL PARANÁ LTDA (MAXI)</text:p>
          </table:table-cell>
          <table:table-cell table:style-name="ce4" office:value-type="string" calcext:value-type="string">
            <text:p>CUIABÁ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EDUARDO MARTINEZ TREVISAN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SOCIEDADE EDUCACIONAL PARANÁ LTDA (MAXI)</text:p>
          </table:table-cell>
          <table:table-cell table:style-name="ce4" office:value-type="string" calcext:value-type="string">
            <text:p>CUIABÁ 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MANUELA CORRÊA DA COSTA DE SOUZA SOARES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SOCIEDADE EDUCACIONAL PARANÁ LTDA (MAXI)</text:p>
          </table:table-cell>
          <table:table-cell table:style-name="ce4" office:value-type="string" calcext:value-type="string">
            <text:p>CUIABÁ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FELIPE RAHMAN MÜHL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SOCIEDADE EDUCACIONAL PARANÁ LTDA (MAXI)</text:p>
          </table:table-cell>
          <table:table-cell table:style-name="ce4" office:value-type="string" calcext:value-type="string">
            <text:p>CUIABÁ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ABRIEL DALLARMI THOMÉ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SOCIEDADE EDUCACIONAL PARANÁ LTDA (MAXI)</text:p>
          </table:table-cell>
          <table:table-cell table:style-name="ce4" office:value-type="string" calcext:value-type="string">
            <text:p>CUIABÁ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ABRIEL THOMÉ STREICHER SOUZ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SOCIEDADE EDUCACIONAL PARANÁ LTDA (MAXI)</text:p>
          </table:table-cell>
          <table:table-cell table:style-name="ce4" office:value-type="string" calcext:value-type="string">
            <text:p>CUIABÁ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ABRIELA FIGUEIREDO BOTELHO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SOCIEDADE EDUCACIONAL PARANÁ LTDA (MAXI)</text:p>
          </table:table-cell>
          <table:table-cell table:style-name="ce4" office:value-type="string" calcext:value-type="string">
            <text:p>CUIABÁ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EORGE SATOLO SALES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SOCIEDADE EDUCACIONAL PARANÁ LTDA (MAXI)</text:p>
          </table:table-cell>
          <table:table-cell table:style-name="ce4" office:value-type="string" calcext:value-type="string">
            <text:p>CUIABÁ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HANNA NAMIE KASICAW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SOCIEDADE EDUCACIONAL PARANÁ LTDA (MAXI)</text:p>
          </table:table-cell>
          <table:table-cell table:style-name="ce4" office:value-type="string" calcext:value-type="string">
            <text:p>CUIABÁ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OÃO GUILHERME TEREZO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SOCIEDADE EDUCACIONAL PARANÁ LTDA (MAXI)</text:p>
          </table:table-cell>
          <table:table-cell table:style-name="ce4" office:value-type="string" calcext:value-type="string">
            <text:p>CUIABÁ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OÃO VICTOR DE ALMEIDA SOARES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SOCIEDADE EDUCACIONAL PARANÁ LTDA (MAXI)</text:p>
          </table:table-cell>
          <table:table-cell table:style-name="ce4" office:value-type="string" calcext:value-type="string">
            <text:p>CUIABÁ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ULIANA LIE MIYAKAWA SILV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SOCIEDADE EDUCACIONAL PARANÁ LTDA (MAXI)</text:p>
          </table:table-cell>
          <table:table-cell table:style-name="ce4" office:value-type="string" calcext:value-type="string">
            <text:p>CUIABÁ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UCAS DE ALMEIDA TELES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SOCIEDADE EDUCACIONAL PARANÁ LTDA (MAXI)</text:p>
          </table:table-cell>
          <table:table-cell table:style-name="ce4" office:value-type="string" calcext:value-type="string">
            <text:p>CUIABÁ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TEUS LOPES FEITOS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SOCIEDADE EDUCACIONAL PARANÁ LTDA (MAXI)</text:p>
          </table:table-cell>
          <table:table-cell table:style-name="ce4" office:value-type="string" calcext:value-type="string">
            <text:p>CUIABÁ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PAULO HIRSCH DOS SANTOS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SOCIEDADE EDUCACIONAL PARANÁ LTDA (MAXI)</text:p>
          </table:table-cell>
          <table:table-cell table:style-name="ce4" office:value-type="string" calcext:value-type="string">
            <text:p>CUIABÁ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PEDRO KREUTZ WERLE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SOCIEDADE EDUCACIONAL PARANÁ LTDA (MAXI)</text:p>
          </table:table-cell>
          <table:table-cell table:style-name="ce4" office:value-type="string" calcext:value-type="string">
            <text:p>CUIABÁ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VICTOR ATHILA CORDEIRO FRANCISCO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SOCIEDADE EDUCACIONAL PARANÁ LTDA (MAXI)</text:p>
          </table:table-cell>
          <table:table-cell table:style-name="ce4" office:value-type="string" calcext:value-type="string">
            <text:p>CUIABÁ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VITOR CAMPOS PACCE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SOCIEDADE EDUCACIONAL PARANÁ LTDA (MAXI)</text:p>
          </table:table-cell>
          <table:table-cell table:style-name="ce4" office:value-type="string" calcext:value-type="string">
            <text:p>CUIABÁ 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ANDRESSA STEVANELI GOMES FREITAS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INSTITUTO FEDERAL DE MATO GROSSO - CAMPUS AVANÇADO DE DIAMANTINO</text:p>
          </table:table-cell>
          <table:table-cell office:value-type="string" calcext:value-type="string">
            <text:p>DIAMANTIN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BIANCA SILVA DE OLIVEIR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INSTITUTO FEDERAL DE MATO GROSSO - CAMPUS AVANÇADO DE DIAMANTINO</text:p>
          </table:table-cell>
          <table:table-cell office:value-type="string" calcext:value-type="string">
            <text:p>DIAMANTIN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BRUNA LETÍCIA DO VALLE SOUZ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INSTITUTO FEDERAL DE MATO GROSSO - CAMPUS AVANÇADO DE DIAMANTINO</text:p>
          </table:table-cell>
          <table:table-cell office:value-type="string" calcext:value-type="string">
            <text:p>DIAMANTIN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JOYCE AGUIAR DIAS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INSTITUTO FEDERAL DE MATO GROSSO - CAMPUS AVANÇADO DE DIAMANTINO</text:p>
          </table:table-cell>
          <table:table-cell office:value-type="string" calcext:value-type="string">
            <text:p>DIAMANTIN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LÍVIA AMÉLIA CRUZ DA ROS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INSTITUTO FEDERAL DE MATO GROSSO - CAMPUS AVANÇADO DE DIAMANTINO</text:p>
          </table:table-cell>
          <table:table-cell office:value-type="string" calcext:value-type="string">
            <text:p>DIAMANTIN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RAPHAEL RODRIGUES CAMPOS MELO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INSTITUTO FEDERAL DE MATO GROSSO - CAMPUS AVANÇADO DE DIAMANTINO</text:p>
          </table:table-cell>
          <table:table-cell office:value-type="string" calcext:value-type="string">
            <text:p>DIAMANTIN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YGOR MOREIRA SILVA PARREIR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INSTITUTO FEDERAL DE MATO GROSSO - CAMPUS AVANÇADO DE DIAMANTINO</text:p>
          </table:table-cell>
          <table:table-cell office:value-type="string" calcext:value-type="string">
            <text:p>DIAMANTINO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RA VANESSA DE OMEN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MANOEL JOSÉ MURTINHO</text:p>
          </table:table-cell>
          <table:table-cell table:style-name="ce4" office:value-type="string" calcext:value-type="string">
            <text:p>DIAMANTIN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PATRICK EMILIO DE OLIVEIR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MANOEL JOSÉ MURTINHO</text:p>
          </table:table-cell>
          <table:table-cell table:style-name="ce4" office:value-type="string" calcext:value-type="string">
            <text:p>DIAMANTIN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RAISSA DOS SANTOS PEREIR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GERVÁSIO DOS SANTOS COSTA</text:p>
          </table:table-cell>
          <table:table-cell table:style-name="ce4" office:value-type="string" calcext:value-type="string">
            <text:p>GAÚCHA DO NORT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YLLENA VITORIA ZANATT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ALBERT EINSTEIN</text:p>
          </table:table-cell>
          <table:table-cell office:value-type="string" calcext:value-type="string">
            <text:p>GUARANTÃ DO NORTE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AMANDA DOS SANTOS ZANATT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INSTITUTO FEDERAL DE EDUCAÇÃO, CIÊNCIA E TECNOLOGIA DE MATO GROSSO - CAMPUS AVANÇADO DE GUARANTÃ DO NORTE</text:p>
          </table:table-cell>
          <table:table-cell office:value-type="string" calcext:value-type="string">
            <text:p>GUARANTÃ DO NORTE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GABRIELA DA LUZ COLLE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INSTITUTO FEDERAL DE EDUCAÇÃO, CIÊNCIA E TECNOLOGIA DE MATO GROSSO - CAMPUS AVANÇADO DE GUARANTÃ DO NORTE</text:p>
          </table:table-cell>
          <table:table-cell office:value-type="string" calcext:value-type="string">
            <text:p>GUARANTÃ DO NORTE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MANOEL AFONSO A. SERR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INSTITUTO FEDERAL DE EDUCAÇÃO, CIÊNCIA E TECNOLOGIA DE MATO GROSSO - CAMPUS AVANÇADO DE GUARANTÃ DO NORTE</text:p>
          </table:table-cell>
          <table:table-cell office:value-type="string" calcext:value-type="string">
            <text:p>GUARANTÃ DO NORTE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MARIA GABRIELA GOMES PROVENZI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INSTITUTO FEDERAL DE EDUCAÇÃO, CIÊNCIA E TECNOLOGIA DE MATO GROSSO - CAMPUS AVANÇADO DE GUARANTÃ DO NORTE</text:p>
          </table:table-cell>
          <table:table-cell office:value-type="string" calcext:value-type="string">
            <text:p>GUARANTÃ DO NORTE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PAMELA RAYANE BATISTA DE SIQUEIR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INSTITUTO FEDERAL DE EDUCAÇÃO, CIÊNCIA E TECNOLOGIA DE MATO GROSSO - CAMPUS AVANÇADO DE GUARANTÃ DO NORTE</text:p>
          </table:table-cell>
          <table:table-cell office:value-type="string" calcext:value-type="string">
            <text:p>GUARANTÃ DO NORTE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RAQUEL DUARTE BARBOS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INSTITUTO FEDERAL DE EDUCAÇÃO, CIÊNCIA E TECNOLOGIA DE MATO GROSSO - CAMPUS AVANÇADO DE GUARANTÃ DO NORTE</text:p>
          </table:table-cell>
          <table:table-cell office:value-type="string" calcext:value-type="string">
            <text:p>GUARANTÃ DO NORTE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VANDERLEI MARQUES DO AMARAL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INSTITUTO FEDERAL DE EDUCAÇÃO, CIÊNCIA E TECNOLOGIA DE MATO GROSSO - CAMPUS AVANÇADO DE GUARANTÃ DO NORTE</text:p>
          </table:table-cell>
          <table:table-cell office:value-type="string" calcext:value-type="string">
            <text:p>GUARANTÃ DO NORTE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VICTORIA CAROLINE BEZERRA RAIMUNDI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INSTITUTO FEDERAL DE EDUCAÇÃO, CIÊNCIA E TECNOLOGIA DE MATO GROSSO - CAMPUS AVANÇADO DE GUARANTÃ DO NORTE</text:p>
          </table:table-cell>
          <table:table-cell office:value-type="string" calcext:value-type="string">
            <text:p>GUARANTÃ DO NORTE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WALISON HENRIQUE XAVIER SOUZ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INSTITUTO FEDERAL DE EDUCAÇÃO, CIÊNCIA E TECNOLOGIA DE MATO GROSSO - CAMPUS AVANÇADO DE GUARANTÃ DO NORTE</text:p>
          </table:table-cell>
          <table:table-cell office:value-type="string" calcext:value-type="string">
            <text:p>GUARANTÃ DO NORTE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WESLEY RYAN LIMA DA SILV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INSTITUTO FEDERAL DE EDUCAÇÃO, CIÊNCIA E TECNOLOGIA DE MATO GROSSO - CAMPUS AVANÇADO DE GUARANTÃ DO NORTE</text:p>
          </table:table-cell>
          <table:table-cell office:value-type="string" calcext:value-type="string">
            <text:p>GUARANTÃ DO NORTE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KAROLAINE QUIRINO DE SOUZ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DOM AQUINO CORREA</text:p>
          </table:table-cell>
          <table:table-cell table:style-name="ce4" office:value-type="string" calcext:value-type="string">
            <text:p>ITIQUIR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UDMYLLA DA SILVA CABRAL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DOM AQUINO CORREA</text:p>
          </table:table-cell>
          <table:table-cell table:style-name="ce4" office:value-type="string" calcext:value-type="string">
            <text:p>ITIQUIR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DRIANO BENTO DE OLIVEIR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OSCAR SOARES</text:p>
          </table:table-cell>
          <table:table-cell table:style-name="ce4" office:value-type="string" calcext:value-type="string">
            <text:p>JUAR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LAN DOS SANTOS ZIELINSKI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OSCAR SOARES</text:p>
          </table:table-cell>
          <table:table-cell table:style-name="ce4" office:value-type="string" calcext:value-type="string">
            <text:p>JUAR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AMILA OLIVEIRA DA SILV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OSCAR SOARES</text:p>
          </table:table-cell>
          <table:table-cell table:style-name="ce4" office:value-type="string" calcext:value-type="string">
            <text:p>JUAR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ARLA GIOVANA DALA COSTA PADILH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OSCAR SOARES</text:p>
          </table:table-cell>
          <table:table-cell table:style-name="ce4" office:value-type="string" calcext:value-type="string">
            <text:p>JUAR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ERICA APARECIDA SANTOS ZAROCHINSKI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OSCAR SOARES</text:p>
          </table:table-cell>
          <table:table-cell table:style-name="ce4" office:value-type="string" calcext:value-type="string">
            <text:p>JUAR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FELIPE BARROS DOS SANTOS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OSCAR SOARES</text:p>
          </table:table-cell>
          <table:table-cell table:style-name="ce4" office:value-type="string" calcext:value-type="string">
            <text:p>JUAR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UILHERME MORO ENGELMANN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OSCAR SOARES</text:p>
          </table:table-cell>
          <table:table-cell table:style-name="ce4" office:value-type="string" calcext:value-type="string">
            <text:p>JUAR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UILHERME OLIVEIRA PERES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OSCAR SOARES</text:p>
          </table:table-cell>
          <table:table-cell table:style-name="ce4" office:value-type="string" calcext:value-type="string">
            <text:p>JUAR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UILHERME PEREIRA MALAQUIAS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OSCAR SOARES</text:p>
          </table:table-cell>
          <table:table-cell table:style-name="ce4" office:value-type="string" calcext:value-type="string">
            <text:p>JUAR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ENNIFER CAROLINE OLIVEIRA DOS SANTOS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OSCAR SOARES</text:p>
          </table:table-cell>
          <table:table-cell table:style-name="ce4" office:value-type="string" calcext:value-type="string">
            <text:p>JUAR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KETLEN ALVES SAMPAIO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OSCAR SOARES</text:p>
          </table:table-cell>
          <table:table-cell table:style-name="ce4" office:value-type="string" calcext:value-type="string">
            <text:p>JUAR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PABLINNY PEREIRA DO VALE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OSCAR SOARES</text:p>
          </table:table-cell>
          <table:table-cell table:style-name="ce4" office:value-type="string" calcext:value-type="string">
            <text:p>JUAR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RAFAEL PESSOA ALVES DE PADU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OSCAR SOARES</text:p>
          </table:table-cell>
          <table:table-cell table:style-name="ce4" office:value-type="string" calcext:value-type="string">
            <text:p>JUAR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TACIANE DA SILVA OLIVEIR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OSCAR SOARES</text:p>
          </table:table-cell>
          <table:table-cell table:style-name="ce4" office:value-type="string" calcext:value-type="string">
            <text:p>JUAR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WESLEY FERREIRA NASCIMENTO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OSCAR SOARES</text:p>
          </table:table-cell>
          <table:table-cell table:style-name="ce4" office:value-type="string" calcext:value-type="string">
            <text:p>JUAR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LISON GUTERRES DEMARCO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COLÉGIO PRESBITERIANO DE JUÍNA</text:p>
          </table:table-cell>
          <table:table-cell office:value-type="string" calcext:value-type="string">
            <text:p>JUÍN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NNA CLAUDIA NOGUEIRA DE ASSIS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COLÉGIO PRESBITERIANO DE JUÍNA</text:p>
          </table:table-cell>
          <table:table-cell office:value-type="string" calcext:value-type="string">
            <text:p>JUÍN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DANNY CARLOS SARDINHA PEDROTTI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COLÉGIO PRESBITERIANO DE JUÍNA</text:p>
          </table:table-cell>
          <table:table-cell office:value-type="string" calcext:value-type="string">
            <text:p>JUÍN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ABRIELLA LEITE BATISTA DE ARAUJO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COLÉGIO PRESBITERIANO DE JUÍNA</text:p>
          </table:table-cell>
          <table:table-cell office:value-type="string" calcext:value-type="string">
            <text:p>JUÍN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OAO PEDRO NUNES MACHADO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COLÉGIO PRESBITERIANO DE JUÍNA</text:p>
          </table:table-cell>
          <table:table-cell office:value-type="string" calcext:value-type="string">
            <text:p>JUÍN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OSE VITOR DA SILVA SOUZ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COLÉGIO PRESBITERIANO DE JUÍNA</text:p>
          </table:table-cell>
          <table:table-cell office:value-type="string" calcext:value-type="string">
            <text:p>JUÍN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RIANA MELOCRA NONATO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COLÉGIO PRESBITERIANO DE JUÍNA</text:p>
          </table:table-cell>
          <table:table-cell office:value-type="string" calcext:value-type="string">
            <text:p>JUÍN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PEDRO HENRIQUE GALVAO GIGLIO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COLÉGIO PRESBITERIANO DE JUÍNA</text:p>
          </table:table-cell>
          <table:table-cell office:value-type="string" calcext:value-type="string">
            <text:p>JUÍN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ROBERT LUAN ALVES FONSEC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COLÉGIO PRESBITERIANO DE JUÍNA</text:p>
          </table:table-cell>
          <table:table-cell office:value-type="string" calcext:value-type="string">
            <text:p>JUÍN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YAGO PRETTO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COLÉGIO PRESBITERIANO DE JUÍNA</text:p>
          </table:table-cell>
          <table:table-cell office:value-type="string" calcext:value-type="string">
            <text:p>JUÍN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YHAGO PELOSO PASQUALOTO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DOUTOR ARTUR ANTUNES MACIEL</text:p>
          </table:table-cell>
          <table:table-cell office:value-type="string" calcext:value-type="string">
            <text:p>JUÍNA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APARECIDA MARIA MACIEL VASCONSELOS ARAUJO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JUSCELINO KUBITSCHEK - ENSINO MÉDIO</text:p>
          </table:table-cell>
          <table:table-cell table:style-name="ce4" office:value-type="string" calcext:value-type="string">
            <text:p>LUCIAR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DIULYA MARIANE POMMER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JARDIM DAS FLORES</text:p>
          </table:table-cell>
          <table:table-cell table:style-name="ce4" office:value-type="string" calcext:value-type="string">
            <text:p>MATUPÁ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WAGNER WASHINGTON DOS REIS SANTOS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JARDIM DAS FLORES</text:p>
          </table:table-cell>
          <table:table-cell table:style-name="ce4" office:value-type="string" calcext:value-type="string">
            <text:p>MATUPÁ 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AMANDA HEVELLYN DA SILVA CARVALHO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PROFESSORA FRANCISCA DE SOUZA ALENCAR</text:p>
          </table:table-cell>
          <table:table-cell table:style-name="ce4" office:value-type="string" calcext:value-type="string">
            <text:p>NOVA OLÍMPIA 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DIEGO GONÇALVES BARBOSA 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PROFESSORA FRANCISCA DE SOUZA ALENCAR</text:p>
          </table:table-cell>
          <table:table-cell table:style-name="ce4" office:value-type="string" calcext:value-type="string">
            <text:p>NOVA OLÍMPIA 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MATEUS DA SILVA BRITO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PROFESSORA FRANCISCA DE SOUZA ALENCAR</text:p>
          </table:table-cell>
          <table:table-cell table:style-name="ce4" office:value-type="string" calcext:value-type="string">
            <text:p>NOVA OLÍMPIA 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RONALDO DA SILVA OLIVEIR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PROFESSORA FRANCISCA DE SOUZA ALENCAR</text:p>
          </table:table-cell>
          <table:table-cell table:style-name="ce4" office:value-type="string" calcext:value-type="string">
            <text:p>NOVA OLÍMPIA 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ANA BERENICE QUESSADA DE ALMEIDA MENDONÇA 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WILSON DE ALMEIDA</text:p>
          </table:table-cell>
          <table:table-cell table:style-name="ce4" office:value-type="string" calcext:value-type="string">
            <text:p>NOVA OLÍMPI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ISABELLY LIMA DA SILV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WILSON DE ALMEIDA</text:p>
          </table:table-cell>
          <table:table-cell table:style-name="ce4" office:value-type="string" calcext:value-type="string">
            <text:p>NOVA OLÍMPI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THIAGO COELHO OLIVEIR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WILSON DE ALMEIDA</text:p>
          </table:table-cell>
          <table:table-cell table:style-name="ce4" office:value-type="string" calcext:value-type="string">
            <text:p>NOVA OLÍMPI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UIS HENRIQUE ALVES COST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VALE DO SOL</text:p>
          </table:table-cell>
          <table:table-cell table:style-name="ce4" office:value-type="string" calcext:value-type="string">
            <text:p>NOVA OLÍMPI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LAUSNER EDUARDO DA SILVA BRANDÃO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19 DE JULHO</text:p>
          </table:table-cell>
          <table:table-cell office:value-type="string" calcext:value-type="string">
            <text:p>PEIXOTO DE AZEVEDO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ALVARO ADALBERTO MACIEL CARNEIRO JUNIOR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INSTITUTO FEDERAL DE EDUCAÇÃO, CIÊNCIA E TECNOLOGIA DE MATO GROSSO - CAMPUS FRONTEIRA OESTE/PONTES E LACERDA</text:p>
          </table:table-cell>
          <table:table-cell office:value-type="string" calcext:value-type="string">
            <text:p>PONTES E LACERDA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BRUNO MARCELO SANTOS FAGUNDES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INSTITUTO FEDERAL DE EDUCAÇÃO, CIÊNCIA E TECNOLOGIA DE MATO GROSSO - CAMPUS FRONTEIRA OESTE/PONTES E LACERDA</text:p>
          </table:table-cell>
          <table:table-cell office:value-type="string" calcext:value-type="string">
            <text:p>PONTES E LACERDA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CASSIANO PEREIRA FREITAS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INSTITUTO FEDERAL DE EDUCAÇÃO, CIÊNCIA E TECNOLOGIA DE MATO GROSSO - CAMPUS FRONTEIRA OESTE/PONTES E LACERDA</text:p>
          </table:table-cell>
          <table:table-cell office:value-type="string" calcext:value-type="string">
            <text:p>PONTES E LACERDA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DEBORA OLIVEIRA RODRIGUES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INSTITUTO FEDERAL DE EDUCAÇÃO, CIÊNCIA E TECNOLOGIA DE MATO GROSSO - CAMPUS FRONTEIRA OESTE/PONTES E LACERDA</text:p>
          </table:table-cell>
          <table:table-cell office:value-type="string" calcext:value-type="string">
            <text:p>PONTES E LACERDA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GUILHERME ROSALES ALEXANDRE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INSTITUTO FEDERAL DE EDUCAÇÃO, CIÊNCIA E TECNOLOGIA DE MATO GROSSO - CAMPUS FRONTEIRA OESTE/PONTES E LACERDA</text:p>
          </table:table-cell>
          <table:table-cell office:value-type="string" calcext:value-type="string">
            <text:p>PONTES E LACERDA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HERIC THEODORO PIVA DA SILV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INSTITUTO FEDERAL DE EDUCAÇÃO, CIÊNCIA E TECNOLOGIA DE MATO GROSSO - CAMPUS FRONTEIRA OESTE/PONTES E LACERDA</text:p>
          </table:table-cell>
          <table:table-cell office:value-type="string" calcext:value-type="string">
            <text:p>PONTES E LACERDA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JENNIFER GOMES SILV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INSTITUTO FEDERAL DE EDUCAÇÃO, CIÊNCIA E TECNOLOGIA DE MATO GROSSO - CAMPUS FRONTEIRA OESTE/PONTES E LACERDA</text:p>
          </table:table-cell>
          <table:table-cell office:value-type="string" calcext:value-type="string">
            <text:p>PONTES E LACERDA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KENNEDY DA SILVA SANTOS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INSTITUTO FEDERAL DE EDUCAÇÃO, CIÊNCIA E TECNOLOGIA DE MATO GROSSO - CAMPUS FRONTEIRA OESTE/PONTES E LACERDA</text:p>
          </table:table-cell>
          <table:table-cell office:value-type="string" calcext:value-type="string">
            <text:p>PONTES E LACERDA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LUCAS RIZZA SILV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INSTITUTO FEDERAL DE EDUCAÇÃO, CIÊNCIA E TECNOLOGIA DE MATO GROSSO - CAMPUS FRONTEIRA OESTE/PONTES E LACERDA</text:p>
          </table:table-cell>
          <table:table-cell office:value-type="string" calcext:value-type="string">
            <text:p>PONTES E LACERDA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MAGDIEL JUNIOR DUARTE FLORES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INSTITUTO FEDERAL DE EDUCAÇÃO, CIÊNCIA E TECNOLOGIA DE MATO GROSSO - CAMPUS FRONTEIRA OESTE/PONTES E LACERDA</text:p>
          </table:table-cell>
          <table:table-cell office:value-type="string" calcext:value-type="string">
            <text:p>PONTES E LACERDA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MATEUS HENRIQUE PAULINO DE SOUZ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INSTITUTO FEDERAL DE EDUCAÇÃO, CIÊNCIA E TECNOLOGIA DE MATO GROSSO - CAMPUS FRONTEIRA OESTE/PONTES E LACERDA</text:p>
          </table:table-cell>
          <table:table-cell office:value-type="string" calcext:value-type="string">
            <text:p>PONTES E LACERDA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MATHEUS DA SILVA SANTOS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INSTITUTO FEDERAL DE EDUCAÇÃO, CIÊNCIA E TECNOLOGIA DE MATO GROSSO - CAMPUS FRONTEIRA OESTE/PONTES E LACERDA</text:p>
          </table:table-cell>
          <table:table-cell office:value-type="string" calcext:value-type="string">
            <text:p>PONTES E LACERDA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MIRELA FERREIRA BEZERR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INSTITUTO FEDERAL DE EDUCAÇÃO, CIÊNCIA E TECNOLOGIA DE MATO GROSSO - CAMPUS FRONTEIRA OESTE/PONTES E LACERDA</text:p>
          </table:table-cell>
          <table:table-cell office:value-type="string" calcext:value-type="string">
            <text:p>PONTES E LACERDA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MONALICE KAROLAYNE SILVA SABINO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INSTITUTO FEDERAL DE EDUCAÇÃO, CIÊNCIA E TECNOLOGIA DE MATO GROSSO - CAMPUS FRONTEIRA OESTE/PONTES E LACERDA</text:p>
          </table:table-cell>
          <table:table-cell office:value-type="string" calcext:value-type="string">
            <text:p>PONTES E LACERDA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MURILO SIQUEIRA SILVA SANTOS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INSTITUTO FEDERAL DE EDUCAÇÃO, CIÊNCIA E TECNOLOGIA DE MATO GROSSO - CAMPUS FRONTEIRA OESTE/PONTES E LACERDA</text:p>
          </table:table-cell>
          <table:table-cell office:value-type="string" calcext:value-type="string">
            <text:p>PONTES E LACERDA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SABRINA SANTOS SILV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INSTITUTO FEDERAL DE EDUCAÇÃO, CIÊNCIA E TECNOLOGIA DE MATO GROSSO - CAMPUS FRONTEIRA OESTE/PONTES E LACERDA</text:p>
          </table:table-cell>
          <table:table-cell office:value-type="string" calcext:value-type="string">
            <text:p>PONTES E LACERDA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STHEFANNI SEDLMAIER SILV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INSTITUTO FEDERAL DE EDUCAÇÃO, CIÊNCIA E TECNOLOGIA DE MATO GROSSO - CAMPUS FRONTEIRA OESTE/PONTES E LACERDA</text:p>
          </table:table-cell>
          <table:table-cell office:value-type="string" calcext:value-type="string">
            <text:p>PONTES E LACERDA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VANIA FERNANDES DE QUEIROZ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INSTITUTO FEDERAL DE EDUCAÇÃO, CIÊNCIA E TECNOLOGIA DE MATO GROSSO - CAMPUS FRONTEIRA OESTE/PONTES E LACERDA</text:p>
          </table:table-cell>
          <table:table-cell office:value-type="string" calcext:value-type="string">
            <text:p>PONTES E LACERDA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YAGO ALVES SANTOS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INSTITUTO FEDERAL DE EDUCAÇÃO, CIÊNCIA E TECNOLOGIA DE MATO GROSSO - CAMPUS FRONTEIRA OESTE/PONTES E LACERDA</text:p>
          </table:table-cell>
          <table:table-cell office:value-type="string" calcext:value-type="string">
            <text:p>PONTES E LACERD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RTHUR PANTA CARVALHO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COLÉGIO MÃE DA DIVINA PROVIDÊNCIA</text:p>
          </table:table-cell>
          <table:table-cell office:value-type="string" calcext:value-type="string">
            <text:p>PRIMAVERA DO LESTE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FELIPE BRUNETT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COLÉGIO MÃE DA DIVINA PROVIDÊNCIA</text:p>
          </table:table-cell>
          <table:table-cell office:value-type="string" calcext:value-type="string">
            <text:p>PRIMAVERA DO LESTE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ACKELINE MENDES B. VIECILI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COLÉGIO MÃE DA DIVINA PROVIDÊNCIA</text:p>
          </table:table-cell>
          <table:table-cell office:value-type="string" calcext:value-type="string">
            <text:p>PRIMAVERA DO LESTE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ORDANA GAMBETA DE ARRUD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COLÉGIO MÃE DA DIVINA PROVIDÊNCIA</text:p>
          </table:table-cell>
          <table:table-cell office:value-type="string" calcext:value-type="string">
            <text:p>PRIMAVERA DO LESTE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AURA DE PAULA ZELENSKI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COLÉGIO MÃE DA DIVINA PROVIDÊNCIA</text:p>
          </table:table-cell>
          <table:table-cell office:value-type="string" calcext:value-type="string">
            <text:p>PRIMAVERA DO LESTE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AURA PINHEIRO LEAL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COLÉGIO MÃE DA DIVINA PROVIDÊNCIA</text:p>
          </table:table-cell>
          <table:table-cell office:value-type="string" calcext:value-type="string">
            <text:p>PRIMAVERA DO LESTE</text:p>
          </table:table-cell>
          <table:table-cell table:number-columns-repeated="1019"/>
        </table:table-row>
        <table:table-row table:style-name="ro1">
          <table:table-cell table:style-name="ce51" office:value-type="string" calcext:value-type="string">
            <text:p>ÉVILYN CAMARGO FERMINO</text:p>
          </table:table-cell>
          <table:table-cell table:style-name="ce62" office:value-type="string" calcext:value-type="string">
            <text:p>2° SÉRIE</text:p>
          </table:table-cell>
          <table:table-cell office:value-type="string" calcext:value-type="string">
            <text:p>IFMT – PRIMAVERA DO LESTE</text:p>
          </table:table-cell>
          <table:table-cell office:value-type="string" calcext:value-type="string">
            <text:p>PRIMAVERA DO LESTE</text:p>
          </table:table-cell>
          <table:table-cell table:number-columns-repeated="1019"/>
        </table:table-row>
        <table:table-row table:style-name="ro1">
          <table:table-cell table:style-name="ce36" office:value-type="string" calcext:value-type="string">
            <text:p>IZABELLE RESSEL SCHAMNE</text:p>
          </table:table-cell>
          <table:table-cell table:style-name="ce62" office:value-type="string" calcext:value-type="string">
            <text:p>2° SÉRIE</text:p>
          </table:table-cell>
          <table:table-cell office:value-type="string" calcext:value-type="string">
            <text:p>IFMT – PRIMAVERA DO LESTE</text:p>
          </table:table-cell>
          <table:table-cell office:value-type="string" calcext:value-type="string">
            <text:p>PRIMAVERA DO LESTE</text:p>
          </table:table-cell>
          <table:table-cell table:number-columns-repeated="1019"/>
        </table:table-row>
        <table:table-row table:style-name="ro1">
          <table:table-cell table:style-name="ce36" office:value-type="string" calcext:value-type="string">
            <text:p>THAYLA DO AMARAL SANTOS</text:p>
          </table:table-cell>
          <table:table-cell table:style-name="ce62" office:value-type="string" calcext:value-type="string">
            <text:p>2° SÉRIE</text:p>
          </table:table-cell>
          <table:table-cell office:value-type="string" calcext:value-type="string">
            <text:p>IFMT – PRIMAVERA DO LESTE</text:p>
          </table:table-cell>
          <table:table-cell office:value-type="string" calcext:value-type="string">
            <text:p>PRIMAVERA DO LESTE</text:p>
          </table:table-cell>
          <table:table-cell table:number-columns-repeated="1019"/>
        </table:table-row>
        <table:table-row table:style-name="ro1">
          <table:table-cell table:style-name="ce36" office:value-type="string" calcext:value-type="string">
            <text:p>JULIA PIZZI DAL PIVA</text:p>
          </table:table-cell>
          <table:table-cell table:style-name="ce62" office:value-type="string" calcext:value-type="string">
            <text:p>2° SÉRIE</text:p>
          </table:table-cell>
          <table:table-cell office:value-type="string" calcext:value-type="string">
            <text:p>IFMT – PRIMAVERA DO LESTE</text:p>
          </table:table-cell>
          <table:table-cell office:value-type="string" calcext:value-type="string">
            <text:p>PRIMAVERA DO LESTE</text:p>
          </table:table-cell>
          <table:table-cell table:number-columns-repeated="1019"/>
        </table:table-row>
        <table:table-row table:style-name="ro1">
          <table:table-cell table:style-name="ce36" office:value-type="string" calcext:value-type="string">
            <text:p>LUIZ EDUARDO RODRIGUES MAGALHÃES</text:p>
          </table:table-cell>
          <table:table-cell table:style-name="ce62" office:value-type="string" calcext:value-type="string">
            <text:p>2° SÉRIE</text:p>
          </table:table-cell>
          <table:table-cell office:value-type="string" calcext:value-type="string">
            <text:p>IFMT – PRIMAVERA DO LESTE</text:p>
          </table:table-cell>
          <table:table-cell office:value-type="string" calcext:value-type="string">
            <text:p>PRIMAVERA DO LESTE</text:p>
          </table:table-cell>
          <table:table-cell table:number-columns-repeated="1019"/>
        </table:table-row>
        <table:table-row table:style-name="ro1">
          <table:table-cell table:style-name="ce36" office:value-type="string" calcext:value-type="string">
            <text:p>PEDRO LUCAS DE SOUZA SILVA</text:p>
          </table:table-cell>
          <table:table-cell table:style-name="ce62" office:value-type="string" calcext:value-type="string">
            <text:p>2° SÉRIE</text:p>
          </table:table-cell>
          <table:table-cell office:value-type="string" calcext:value-type="string">
            <text:p>IFMT – PRIMAVERA DO LESTE</text:p>
          </table:table-cell>
          <table:table-cell office:value-type="string" calcext:value-type="string">
            <text:p>PRIMAVERA DO LESTE</text:p>
          </table:table-cell>
          <table:table-cell table:number-columns-repeated="1019"/>
        </table:table-row>
        <table:table-row table:style-name="ro1">
          <table:table-cell table:style-name="ce36" office:value-type="string" calcext:value-type="string">
            <text:p>VICTORIA FANTINE CANDIDO</text:p>
          </table:table-cell>
          <table:table-cell table:style-name="ce62" office:value-type="string" calcext:value-type="string">
            <text:p>2° SÉRIE</text:p>
          </table:table-cell>
          <table:table-cell office:value-type="string" calcext:value-type="string">
            <text:p>IFMT – PRIMAVERA DO LESTE</text:p>
          </table:table-cell>
          <table:table-cell office:value-type="string" calcext:value-type="string">
            <text:p>PRIMAVERA DO LESTE</text:p>
          </table:table-cell>
          <table:table-cell table:number-columns-repeated="1019"/>
        </table:table-row>
        <table:table-row table:style-name="ro1">
          <table:table-cell table:style-name="ce36" office:value-type="string" calcext:value-type="string">
            <text:p>DIÊIENE CAVALCANTE MENDES</text:p>
          </table:table-cell>
          <table:table-cell table:style-name="ce62" office:value-type="string" calcext:value-type="string">
            <text:p>2° SÉRIE</text:p>
          </table:table-cell>
          <table:table-cell office:value-type="string" calcext:value-type="string">
            <text:p>IFMT – PRIMAVERA DO LESTE</text:p>
          </table:table-cell>
          <table:table-cell office:value-type="string" calcext:value-type="string">
            <text:p>PRIMAVERA DO LESTE</text:p>
          </table:table-cell>
          <table:table-cell table:number-columns-repeated="1019"/>
        </table:table-row>
        <table:table-row table:style-name="ro1">
          <table:table-cell table:style-name="ce36" office:value-type="string" calcext:value-type="string">
            <text:p>JOÃO GABRIEL LONARDONI</text:p>
          </table:table-cell>
          <table:table-cell table:style-name="ce62" office:value-type="string" calcext:value-type="string">
            <text:p>2° SÉRIE</text:p>
          </table:table-cell>
          <table:table-cell office:value-type="string" calcext:value-type="string">
            <text:p>IFMT – PRIMAVERA DO LESTE</text:p>
          </table:table-cell>
          <table:table-cell office:value-type="string" calcext:value-type="string">
            <text:p>PRIMAVERA DO LESTE</text:p>
          </table:table-cell>
          <table:table-cell table:number-columns-repeated="1019"/>
        </table:table-row>
        <table:table-row table:style-name="ro1">
          <table:table-cell table:style-name="ce36" office:value-type="string" calcext:value-type="string">
            <text:p>JONATHAS NUNES DE LIMA</text:p>
          </table:table-cell>
          <table:table-cell table:style-name="ce62" office:value-type="string" calcext:value-type="string">
            <text:p>2° SÉRIE</text:p>
          </table:table-cell>
          <table:table-cell office:value-type="string" calcext:value-type="string">
            <text:p>IFMT – PRIMAVERA DO LESTE</text:p>
          </table:table-cell>
          <table:table-cell office:value-type="string" calcext:value-type="string">
            <text:p>PRIMAVERA DO LESTE</text:p>
          </table:table-cell>
          <table:table-cell table:number-columns-repeated="1019"/>
        </table:table-row>
        <table:table-row table:style-name="ro1">
          <table:table-cell table:style-name="ce36" office:value-type="string" calcext:value-type="string">
            <text:p>KELYTTA JHEOVANNA SILVA OLIVEIRA</text:p>
          </table:table-cell>
          <table:table-cell table:style-name="ce62" office:value-type="string" calcext:value-type="string">
            <text:p>2° SÉRIE</text:p>
          </table:table-cell>
          <table:table-cell office:value-type="string" calcext:value-type="string">
            <text:p>IFMT – PRIMAVERA DO LESTE</text:p>
          </table:table-cell>
          <table:table-cell office:value-type="string" calcext:value-type="string">
            <text:p>PRIMAVERA DO LESTE</text:p>
          </table:table-cell>
          <table:table-cell table:number-columns-repeated="1019"/>
        </table:table-row>
        <table:table-row table:style-name="ro1">
          <table:table-cell table:style-name="ce35" office:value-type="string" calcext:value-type="string">
            <text:p>MÁRCIO GUGLIELMO VIDAL FREITAS FILHO</text:p>
          </table:table-cell>
          <table:table-cell table:style-name="ce62" office:value-type="string" calcext:value-type="string">
            <text:p>2° SÉRIE</text:p>
          </table:table-cell>
          <table:table-cell office:value-type="string" calcext:value-type="string">
            <text:p>IFMT – PRIMAVERA DO LESTE</text:p>
          </table:table-cell>
          <table:table-cell office:value-type="string" calcext:value-type="string">
            <text:p>PRIMAVERA DO LESTE</text:p>
          </table:table-cell>
          <table:table-cell table:number-columns-repeated="1019"/>
        </table:table-row>
        <table:table-row table:style-name="ro1">
          <table:table-cell table:style-name="ce36" office:value-type="string" calcext:value-type="string">
            <text:p>MATEUS DUARTE PASINATO</text:p>
          </table:table-cell>
          <table:table-cell table:style-name="ce62" office:value-type="string" calcext:value-type="string">
            <text:p>2° SÉRIE</text:p>
          </table:table-cell>
          <table:table-cell office:value-type="string" calcext:value-type="string">
            <text:p>IFMT – PRIMAVERA DO LESTE</text:p>
          </table:table-cell>
          <table:table-cell office:value-type="string" calcext:value-type="string">
            <text:p>PRIMAVERA DO LESTE</text:p>
          </table:table-cell>
          <table:table-cell table:number-columns-repeated="1019"/>
        </table:table-row>
        <table:table-row table:style-name="ro1">
          <table:table-cell table:style-name="ce52" office:value-type="string" calcext:value-type="string">
            <text:p>ANA CAROLINE FREHLICH RODRIGUES</text:p>
          </table:table-cell>
          <table:table-cell table:style-name="ce62" office:value-type="string" calcext:value-type="string">
            <text:p>2° SÉRIE</text:p>
          </table:table-cell>
          <table:table-cell office:value-type="string" calcext:value-type="string">
            <text:p>IFMT – PRIMAVERA DO LESTE</text:p>
          </table:table-cell>
          <table:table-cell office:value-type="string" calcext:value-type="string">
            <text:p>PRIMAVERA DO LESTE</text:p>
          </table:table-cell>
          <table:table-cell table:number-columns-repeated="1019"/>
        </table:table-row>
        <table:table-row table:style-name="ro1">
          <table:table-cell table:style-name="ce52" office:value-type="string" calcext:value-type="string">
            <text:p>PEDRO LUCAS SIQUEIRA DE OLIVEIRA</text:p>
          </table:table-cell>
          <table:table-cell table:style-name="ce62" office:value-type="string" calcext:value-type="string">
            <text:p>2° SÉRIE</text:p>
          </table:table-cell>
          <table:table-cell office:value-type="string" calcext:value-type="string">
            <text:p>IFMT – PRIMAVERA DO LESTE</text:p>
          </table:table-cell>
          <table:table-cell office:value-type="string" calcext:value-type="string">
            <text:p>PRIMAVERA DO LESTE</text:p>
          </table:table-cell>
          <table:table-cell table:number-columns-repeated="1019"/>
        </table:table-row>
        <table:table-row table:style-name="ro1">
          <table:table-cell table:style-name="ce52" office:value-type="string" calcext:value-type="string">
            <text:p>RAUL TAVARES CECATTO</text:p>
          </table:table-cell>
          <table:table-cell table:style-name="ce62" office:value-type="string" calcext:value-type="string">
            <text:p>2° SÉRIE</text:p>
          </table:table-cell>
          <table:table-cell office:value-type="string" calcext:value-type="string">
            <text:p>IFMT – PRIMAVERA DO LESTE</text:p>
          </table:table-cell>
          <table:table-cell office:value-type="string" calcext:value-type="string">
            <text:p>PRIMAVERA DO LESTE</text:p>
          </table:table-cell>
          <table:table-cell table:number-columns-repeated="1019"/>
        </table:table-row>
        <table:table-row table:style-name="ro1">
          <table:table-cell table:style-name="ce45" office:value-type="string" calcext:value-type="string">
            <text:p>CHRISLAYNE VELOSO</text:p>
          </table:table-cell>
          <table:table-cell table:style-name="ce62" office:value-type="string" calcext:value-type="string">
            <text:p>2° SÉRIE</text:p>
          </table:table-cell>
          <table:table-cell office:value-type="string" calcext:value-type="string">
            <text:p>IFMT – PRIMAVERA DO LESTE</text:p>
          </table:table-cell>
          <table:table-cell office:value-type="string" calcext:value-type="string">
            <text:p>PRIMAVERA DO LESTE</text:p>
          </table:table-cell>
          <table:table-cell table:number-columns-repeated="1019"/>
        </table:table-row>
        <table:table-row table:style-name="ro1">
          <table:table-cell table:style-name="ce45" office:value-type="string" calcext:value-type="string">
            <text:p>JOSÉ MURILO TRAJANO SILVA</text:p>
          </table:table-cell>
          <table:table-cell table:style-name="ce62" office:value-type="string" calcext:value-type="string">
            <text:p>2° SÉRIE</text:p>
          </table:table-cell>
          <table:table-cell office:value-type="string" calcext:value-type="string">
            <text:p>IFMT – PRIMAVERA DO LESTE</text:p>
          </table:table-cell>
          <table:table-cell office:value-type="string" calcext:value-type="string">
            <text:p>PRIMAVERA DO LESTE</text:p>
          </table:table-cell>
          <table:table-cell table:number-columns-repeated="1019"/>
        </table:table-row>
        <table:table-row table:style-name="ro1">
          <table:table-cell table:style-name="ce45" office:value-type="string" calcext:value-type="string">
            <text:p>LEANDRO JOSÉ GONÇALVES PEREIRA</text:p>
          </table:table-cell>
          <table:table-cell table:style-name="ce62" office:value-type="string" calcext:value-type="string">
            <text:p>2° SÉRIE</text:p>
          </table:table-cell>
          <table:table-cell office:value-type="string" calcext:value-type="string">
            <text:p>IFMT – PRIMAVERA DO LESTE</text:p>
          </table:table-cell>
          <table:table-cell office:value-type="string" calcext:value-type="string">
            <text:p>PRIMAVERA DO LESTE</text:p>
          </table:table-cell>
          <table:table-cell table:number-columns-repeated="1019"/>
        </table:table-row>
        <table:table-row table:style-name="ro1">
          <table:table-cell table:style-name="ce45" office:value-type="string" calcext:value-type="string">
            <text:p>LEONARDO CASTRO TRIAÇA</text:p>
          </table:table-cell>
          <table:table-cell table:style-name="ce62" office:value-type="string" calcext:value-type="string">
            <text:p>2° SÉRIE</text:p>
          </table:table-cell>
          <table:table-cell office:value-type="string" calcext:value-type="string">
            <text:p>IFMT – PRIMAVERA DO LESTE</text:p>
          </table:table-cell>
          <table:table-cell office:value-type="string" calcext:value-type="string">
            <text:p>PRIMAVERA DO LESTE</text:p>
          </table:table-cell>
          <table:table-cell table:number-columns-repeated="1019"/>
        </table:table-row>
        <table:table-row table:style-name="ro1">
          <table:table-cell table:style-name="ce45" office:value-type="string" calcext:value-type="string">
            <text:p>AILDO AMANCIO SOUSA BORGES NETO</text:p>
          </table:table-cell>
          <table:table-cell table:style-name="ce62" office:value-type="string" calcext:value-type="string">
            <text:p>2° SÉRIE</text:p>
          </table:table-cell>
          <table:table-cell office:value-type="string" calcext:value-type="string">
            <text:p>IFMT – PRIMAVERA DO LESTE</text:p>
          </table:table-cell>
          <table:table-cell office:value-type="string" calcext:value-type="string">
            <text:p>PRIMAVERA DO LESTE</text:p>
          </table:table-cell>
          <table:table-cell table:number-columns-repeated="1019"/>
        </table:table-row>
        <table:table-row table:style-name="ro1">
          <table:table-cell table:style-name="ce46" office:value-type="string" calcext:value-type="string">
            <text:p>GUILHERME ACASSIO CORREIA</text:p>
          </table:table-cell>
          <table:table-cell table:style-name="ce62" office:value-type="string" calcext:value-type="string">
            <text:p>2° SÉRIE</text:p>
          </table:table-cell>
          <table:table-cell office:value-type="string" calcext:value-type="string">
            <text:p>IFMT – PRIMAVERA DO LESTE</text:p>
          </table:table-cell>
          <table:table-cell office:value-type="string" calcext:value-type="string">
            <text:p>PRIMAVERA DO LESTE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ABRIEL FREITAS PONCIANO DE CARVALHO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CENTRO EDUCACIONAL KHALIL ZAHER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UILHERME MARSON SOUZ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CENTRO EDUCACIONAL KHALIL ZAHER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OÃO GABRIEL PEREIRA DE SOUSA BALDO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CENTRO EDUCACIONAL KHALIL ZAHER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UCAS GARCIA OSORIO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CENTRO EDUCACIONAL KHALIL ZAHER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RIA EDUARDA DE LIMA MEINBERG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CENTRO EDUCACIONAL KHALIL ZAHER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RIANA DE MOURA DIAS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CENTRO EDUCACIONAL KHALIL ZAHER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RIANA RITTER ARNHOLD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CENTRO EDUCACIONAL KHALIL ZAHER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OTÁVIO BORGES MACHADO MATOS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CENTRO EDUCACIONAL KHALIL ZAHER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RAFAEL ALVES DA COST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CENTRO EDUCACIONAL KHALIL ZAHER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ARA CARDOSO DE MELO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CENTRO EDUCACIONAL KHALIL ZAHER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ERGIO DE MOURA MIYAHIR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CENTRO EDUCACIONAL KHALIL ZAHER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VITOR DE ABREU BORDINHÃO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CENTRO EDUCACIONAL KHALIL ZAHER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YASMIN SAYURI KOJIMA KID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CENTRO EDUCACIONAL KHALIL ZAHER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NA CAROLINA SANTOS JARDIM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COLÉGIO CÂNDIDO PORTINARI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EATRIZ AZEVEDO DOS SANTOS BARBOS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COLÉGIO CÂNDIDO PORTINARI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AMILLA LEMES DA SILV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COLÉGIO CÂNDIDO PORTINARI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ABRIELLI CATELANI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COLÉGIO CÂNDIDO PORTINARI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ISABELA TEIXEIRA MACHADO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COLÉGIO CÂNDIDO PORTINARI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NATALIA ANDRADE RODRIGUES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COLÉGIO CÂNDIDO PORTINARI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AMUEL PINTO DA SILVA GARSKE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COLÉGIO CÂNDIDO PORTINARI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NY GABRIELLY DUTRA DE ARAÚJO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ADOLFO AUGUSTO DE MORAE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ELOISE JORDANIA GARCIA DA COST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ADOLFO AUGUSTO DE MORAE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RICHARD HEDON BORGES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ADOLFO AUGUSTO DE MORAE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DRYA MILENA GROFF MONTEIRO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LA SALLE</text:p>
          </table:table-cell>
          <table:table-cell table:style-name="ce4"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LEFE YOHAN GRELLMANN RIBEIRO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LA SALLE</text:p>
          </table:table-cell>
          <table:table-cell table:style-name="ce4"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NNE KAROLINE SILVA TAVARES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LA SALLE</text:p>
          </table:table-cell>
          <table:table-cell table:style-name="ce4"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RENO LUIS SOUZA OLSEN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LA SALLE</text:p>
          </table:table-cell>
          <table:table-cell table:style-name="ce4"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ARLOS CESAR ANJOS REZENDE GUIMARÃES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LA SALLE</text:p>
          </table:table-cell>
          <table:table-cell table:style-name="ce4"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FILIPE ALENCAR ALVES LIBANO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LA SALLE</text:p>
          </table:table-cell>
          <table:table-cell table:style-name="ce4"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UILHERME RIBEIRO DOS SANTOS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LA SALLE</text:p>
          </table:table-cell>
          <table:table-cell table:style-name="ce4"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HELENA DOS SANTOS DOMINGUES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LA SALLE</text:p>
          </table:table-cell>
          <table:table-cell table:style-name="ce4"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AILA AZAMBUJA VALADÃO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LA SALLE</text:p>
          </table:table-cell>
          <table:table-cell table:style-name="ce4"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IVIA FONTOURA MENDES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LA SALLE</text:p>
          </table:table-cell>
          <table:table-cell table:style-name="ce4"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UCAS HENRIQUE ALVES DA SILV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LA SALLE</text:p>
          </table:table-cell>
          <table:table-cell table:style-name="ce4"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RCELA VITORIA DA SILVA OLIVEIR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LA SALLE</text:p>
          </table:table-cell>
          <table:table-cell table:style-name="ce4"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TEUS SILVA SOUZ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LA SALLE</text:p>
          </table:table-cell>
          <table:table-cell table:style-name="ce4"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TELLA MENDES SOUZ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LA SALLE</text:p>
          </table:table-cell>
          <table:table-cell table:style-name="ce4"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LINE HOZANA DA SILV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MAJOR OTÁVIO PITALUGA</text:p>
          </table:table-cell>
          <table:table-cell table:style-name="ce4"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LYCE MEDEIROS VIEIR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MAJOR OTÁVIO PITALUGA</text:p>
          </table:table-cell>
          <table:table-cell table:style-name="ce4"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MANDA BEATRIZ PEREIRA DOS SANTOS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MAJOR OTÁVIO PITALUGA</text:p>
          </table:table-cell>
          <table:table-cell table:style-name="ce4"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NA OLIVEIRA FERNANDES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MAJOR OTÁVIO PITALUGA</text:p>
          </table:table-cell>
          <table:table-cell table:style-name="ce4"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NA PAULA VEDOYA DA COST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MAJOR OTÁVIO PITALUGA</text:p>
          </table:table-cell>
          <table:table-cell table:style-name="ce4"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NDREIA CAROLINE LIMA DA SILVEIR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MAJOR OTÁVIO PITALUGA</text:p>
          </table:table-cell>
          <table:table-cell table:style-name="ce4"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RUNO HENRIQUE MUNIZ GONSALVES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MAJOR OTÁVIO PITALUGA</text:p>
          </table:table-cell>
          <table:table-cell table:style-name="ce4"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EMILLY RODRIGUES SOBRINHO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MAJOR OTÁVIO PITALUGA</text:p>
          </table:table-cell>
          <table:table-cell table:style-name="ce4"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HELOISA RODRIGUES DOS SANTOS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MAJOR OTÁVIO PITALUGA</text:p>
          </table:table-cell>
          <table:table-cell table:style-name="ce4"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ISABELA VITÓRIA FERREIRA BORCHERS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MAJOR OTÁVIO PITALUGA</text:p>
          </table:table-cell>
          <table:table-cell table:style-name="ce4"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KAMILA DA SILVA CAVALCANTE SALES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MAJOR OTÁVIO PITALUGA</text:p>
          </table:table-cell>
          <table:table-cell table:style-name="ce4"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KAROLLINE DOS SANTOS ALVES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MAJOR OTÁVIO PITALUGA</text:p>
          </table:table-cell>
          <table:table-cell table:style-name="ce4"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KAWARA ALESSANDRA OLIVEIRA SANTOS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MAJOR OTÁVIO PITALUGA</text:p>
          </table:table-cell>
          <table:table-cell table:style-name="ce4"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AYANY DOS SANTOS RODRIGUES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MAJOR OTÁVIO PITALUGA</text:p>
          </table:table-cell>
          <table:table-cell table:style-name="ce4"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OSMAR JUNIOR BRAGA SANTAN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MAJOR OTÁVIO PITALUGA</text:p>
          </table:table-cell>
          <table:table-cell table:style-name="ce4"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PATRINNE FROIS LIM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MAJOR OTÁVIO PITALUGA</text:p>
          </table:table-cell>
          <table:table-cell table:style-name="ce4"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PAULA ANTONIA FELIZARDO SOUZ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MAJOR OTÁVIO PITALUGA</text:p>
          </table:table-cell>
          <table:table-cell table:style-name="ce4"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PEDRO BONIFACIO BARBOS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MAJOR OTÁVIO PITALUGA</text:p>
          </table:table-cell>
          <table:table-cell table:style-name="ce4"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RAYANNY OLIVEIRA PROFET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MAJOR OTÁVIO PITALUGA</text:p>
          </table:table-cell>
          <table:table-cell table:style-name="ce4"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AMUEL PINTO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MAJOR OTÁVIO PITALUGA</text:p>
          </table:table-cell>
          <table:table-cell table:style-name="ce4"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ARA BEATRIZ DE OLIVEIRA DUARTE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MAJOR OTÁVIO PITALUGA</text:p>
          </table:table-cell>
          <table:table-cell table:style-name="ce4"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THEFANI DE MORAES SOUZ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MAJOR OTÁVIO PITALUGA</text:p>
          </table:table-cell>
          <table:table-cell table:style-name="ce4"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WALLISON VINICIUS SILVA DE OLAND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MAJOR OTÁVIO PITALUGA</text:p>
          </table:table-cell>
          <table:table-cell table:style-name="ce4"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47" office:value-type="string" calcext:value-type="string">
            <text:p>BEATRIZ DA SILVA VIEIRA</text:p>
          </table:table-cell>
          <table:table-cell table:style-name="ce47" office:value-type="string" calcext:value-type="string">
            <text:p>2° SÉRIE</text:p>
          </table:table-cell>
          <table:table-cell table:style-name="ce47" office:value-type="string" calcext:value-type="string">
            <text:p>ESCOLA ESTADUAL SILVESTRE GOMES JARDIM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47" office:value-type="string" calcext:value-type="string">
            <text:p>ÉVELIN ESTER PERES DE QUEIROZ</text:p>
          </table:table-cell>
          <table:table-cell table:style-name="ce47" office:value-type="string" calcext:value-type="string">
            <text:p>2° SÉRIE</text:p>
          </table:table-cell>
          <table:table-cell table:style-name="ce47" office:value-type="string" calcext:value-type="string">
            <text:p>ESCOLA ESTADUAL SILVESTRE GOMES JARDIM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47" office:value-type="string" calcext:value-type="string">
            <text:p>GUSTAVO BRANCO CHERUBIM</text:p>
          </table:table-cell>
          <table:table-cell table:style-name="ce47" office:value-type="string" calcext:value-type="string">
            <text:p>2° SÉRIE</text:p>
          </table:table-cell>
          <table:table-cell table:style-name="ce47" office:value-type="string" calcext:value-type="string">
            <text:p>ESCOLA ESTADUAL SILVESTRE GOMES JARDIM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47" office:value-type="string" calcext:value-type="string">
            <text:p>JOSE DEUSIMAR COSTA FERREIRA</text:p>
          </table:table-cell>
          <table:table-cell table:style-name="ce47" office:value-type="string" calcext:value-type="string">
            <text:p>2° SÉRIE</text:p>
          </table:table-cell>
          <table:table-cell table:style-name="ce47" office:value-type="string" calcext:value-type="string">
            <text:p>ESCOLA ESTADUAL SILVESTRE GOMES JARDIM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47" office:value-type="string" calcext:value-type="string">
            <text:p>LUCAS VINICIUS MENDES DO CARMO</text:p>
          </table:table-cell>
          <table:table-cell table:style-name="ce47" office:value-type="string" calcext:value-type="string">
            <text:p>2° SÉRIE</text:p>
          </table:table-cell>
          <table:table-cell table:style-name="ce47" office:value-type="string" calcext:value-type="string">
            <text:p>ESCOLA ESTADUAL SILVESTRE GOMES JARDIM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47" office:value-type="string" calcext:value-type="string">
            <text:p>WERIK PEREIRA PORTO</text:p>
          </table:table-cell>
          <table:table-cell table:style-name="ce47" office:value-type="string" calcext:value-type="string">
            <text:p>2° SÉRIE</text:p>
          </table:table-cell>
          <table:table-cell table:style-name="ce47" office:value-type="string" calcext:value-type="string">
            <text:p>ESCOLA ESTADUAL SILVESTRE GOMES JARDIM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ÁGATA CRISTIE CABRAL SANTOS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AMANDA VILAS BOAS CARVALHO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ANA MARIA ALVES MOREIR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ANA PAULA EVANGELISTA SANTAN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ANDRESSA VIEIRA SOUZ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BEATRIZ DOS SANTOS DOURADO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GABRIELLA BATA GOMES DOS SANTOS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GÉSSY CARDOSO SANTOS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GUILHERME DE FREITAS MOUR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KAREN MAÍSA BUZZO GUEDES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LAÍS CRISTINA MACHADO DE OLIVEIR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LIBERTI CARVALHO DE SOUZA JÚNIOR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MAYSA NUNES BARBOSA VILEL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PAULO VITOR PEREIRA BOAVENTUR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PEDRO LUCCAS MENDONÇA BORGES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RAFAEL HENRIQUE TURRA SCHMIDT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RAPHAEL SILVA LOPES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ÚDSON LABENDZS ALVES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VITOR RICARDO ABUCHAIN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YAN DA SILVEIRA MUNHOZ GARCI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ÉVELIN ESTER PERES DE QUEIROZ</text:p>
          </table:table-cell>
          <table:table-cell table:style-name="ce9" office:value-type="string" calcext:value-type="string">
            <text:p>2° SÉRIE</text:p>
          </table:table-cell>
          <table:table-cell table:style-name="ce9" office:value-type="string" calcext:value-type="string">
            <text:p>ESCOLA ESTADUAL SILVESTRE GOMES JARDIM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UCAS VINICIUS MENDES DO CARMO</text:p>
          </table:table-cell>
          <table:table-cell table:style-name="ce9" office:value-type="string" calcext:value-type="string">
            <text:p>2° SÉRIE</text:p>
          </table:table-cell>
          <table:table-cell table:style-name="ce9" office:value-type="string" calcext:value-type="string">
            <text:p>ESCOLA ESTADUAL SILVESTRE GOMES JARDIM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USTAVO BRANCO CHERUBIM</text:p>
          </table:table-cell>
          <table:table-cell table:style-name="ce9" office:value-type="string" calcext:value-type="string">
            <text:p>2° SÉRIE</text:p>
          </table:table-cell>
          <table:table-cell table:style-name="ce9" office:value-type="string" calcext:value-type="string">
            <text:p>ESCOLA ESTADUAL SILVESTRE GOMES JARDIM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EATRIZ DA SILVA VIEIRA</text:p>
          </table:table-cell>
          <table:table-cell table:style-name="ce9" office:value-type="string" calcext:value-type="string">
            <text:p>2° SÉRIE</text:p>
          </table:table-cell>
          <table:table-cell table:style-name="ce9" office:value-type="string" calcext:value-type="string">
            <text:p>ESCOLA ESTADUAL SILVESTRE GOMES JARDIM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OSE DEUSIMAR COSTA FERREIRA</text:p>
          </table:table-cell>
          <table:table-cell table:style-name="ce9" office:value-type="string" calcext:value-type="string">
            <text:p>2° SÉRIE</text:p>
          </table:table-cell>
          <table:table-cell table:style-name="ce9" office:value-type="string" calcext:value-type="string">
            <text:p>ESCOLA ESTADUAL SILVESTRE GOMES JARDIM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WERIK PEREIRA PORTO</text:p>
          </table:table-cell>
          <table:table-cell table:style-name="ce9" office:value-type="string" calcext:value-type="string">
            <text:p>2° SÉRIE</text:p>
          </table:table-cell>
          <table:table-cell table:style-name="ce9" office:value-type="string" calcext:value-type="string">
            <text:p>ESCOLA ESTADUAL SILVESTRE GOMES JARDIM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ISELE VILELA DE LIM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PINDORAMA</text:p>
          </table:table-cell>
          <table:table-cell table:style-name="ce4" office:value-type="string" calcext:value-type="string">
            <text:p>RONDONÓPOLIS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ULIA KETLYN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PINDORAMA</text:p>
          </table:table-cell>
          <table:table-cell table:style-name="ce4" office:value-type="string" calcext:value-type="string">
            <text:p>RONDONÓPOLIS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NA BEATRIZ DA SILVA SANTOS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PROFESSORA AMELIA DE OLIVEIRA SILVA</text:p>
          </table:table-cell>
          <table:table-cell table:style-name="ce4" office:value-type="string" calcext:value-type="string">
            <text:p>RONDONÓPOLIS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EATRIZ DA SILVA VIEIR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PROFESSORA AMELIA DE OLIVEIRA SILVA</text:p>
          </table:table-cell>
          <table:table-cell table:style-name="ce4" office:value-type="string" calcext:value-type="string">
            <text:p>RONDONÓPOLIS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EDUARDO DOS SANTOS BEZERRA DA SILV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PROFESSORA AMELIA DE OLIVEIRA SILVA</text:p>
          </table:table-cell>
          <table:table-cell table:style-name="ce4" office:value-type="string" calcext:value-type="string">
            <text:p>RONDONÓPOLIS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ÉVELIN ESTER PERES DE QUEIROZ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PROFESSORA AMELIA DE OLIVEIRA SILVA</text:p>
          </table:table-cell>
          <table:table-cell table:style-name="ce4" office:value-type="string" calcext:value-type="string">
            <text:p>RONDONÓPOLIS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FRED ARAUJO RAMOS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PROFESSORA AMELIA DE OLIVEIRA SILVA</text:p>
          </table:table-cell>
          <table:table-cell table:style-name="ce4" office:value-type="string" calcext:value-type="string">
            <text:p>RONDONÓPOLIS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USTAVO BRANCO CHERUBIM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PROFESSORA AMELIA DE OLIVEIRA SILVA</text:p>
          </table:table-cell>
          <table:table-cell table:style-name="ce4" office:value-type="string" calcext:value-type="string">
            <text:p>RONDONÓPOLIS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ISABELA FERREIRA DE OLIVEIR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PROFESSORA AMELIA DE OLIVEIRA SILVA</text:p>
          </table:table-cell>
          <table:table-cell table:style-name="ce4" office:value-type="string" calcext:value-type="string">
            <text:p>RONDONÓPOLIS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HONATAN FRICHS DE OLIVEIR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PROFESSORA AMELIA DE OLIVEIRA SILVA</text:p>
          </table:table-cell>
          <table:table-cell table:style-name="ce4" office:value-type="string" calcext:value-type="string">
            <text:p>RONDONÓPOLIS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OSE DEUSIMAR COSTA FERREIR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PROFESSORA AMELIA DE OLIVEIRA SILVA</text:p>
          </table:table-cell>
          <table:table-cell table:style-name="ce4" office:value-type="string" calcext:value-type="string">
            <text:p>RONDONÓPOLIS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UCAS VINICIUS MENDES DO CARMO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PROFESSORA AMELIA DE OLIVEIRA SILVA</text:p>
          </table:table-cell>
          <table:table-cell table:style-name="ce4" office:value-type="string" calcext:value-type="string">
            <text:p>RONDONÓPOLIS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RAFAEL CARMO DOS SANTOS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PROFESSORA AMELIA DE OLIVEIRA SILVA</text:p>
          </table:table-cell>
          <table:table-cell table:style-name="ce4" office:value-type="string" calcext:value-type="string">
            <text:p>RONDONÓPOLIS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THIAGO DE JESUS NOVAES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PROFESSORA AMELIA DE OLIVEIRA SILVA</text:p>
          </table:table-cell>
          <table:table-cell table:style-name="ce4" office:value-type="string" calcext:value-type="string">
            <text:p>RONDONÓPOLIS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WERIK PEREIRA PORTO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PROFESSORA AMELIA DE OLIVEIRA SILVA</text:p>
          </table:table-cell>
          <table:table-cell table:style-name="ce4" office:value-type="string" calcext:value-type="string">
            <text:p>RONDONÓPOLIS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MANDA KYRA ROCHA MENDES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IFMT – CAMPUS SÃO VICENTE</text:p>
          </table:table-cell>
          <table:table-cell office:value-type="string" calcext:value-type="string">
            <text:p>SANTO ANTÔNIO DO LEVERGER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ARLOS GABRIEL CORDEIRO DUARTE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IFMT – CAMPUS SÃO VICENTE</text:p>
          </table:table-cell>
          <table:table-cell office:value-type="string" calcext:value-type="string">
            <text:p>SANTO ANTÔNIO DO LEVERGER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UCAS SOUZA BENITES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IFMT – CAMPUS SÃO VICENTE</text:p>
          </table:table-cell>
          <table:table-cell office:value-type="string" calcext:value-type="string">
            <text:p>SANTO ANTÔNIO DO LEVERGER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RCUS VINICIUS DA CRUZ FRANCO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IFMT – CAMPUS SÃO VICENTE</text:p>
          </table:table-cell>
          <table:table-cell office:value-type="string" calcext:value-type="string">
            <text:p>SANTO ANTÔNIO DO LEVERGER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RESSA GONÇALVES RODRIGUES DE FARIAS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IFMT – CAMPUS SÃO VICENTE</text:p>
          </table:table-cell>
          <table:table-cell office:value-type="string" calcext:value-type="string">
            <text:p>SANTO ANTÔNIO DO LEVERGER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NIKOLE CAMPOS DE OLIVEIR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IFMT – CAMPUS SÃO VICENTE</text:p>
          </table:table-cell>
          <table:table-cell office:value-type="string" calcext:value-type="string">
            <text:p>SANTO ANTÔNIO DO LEVERGER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PEDRO LUCAS SANTOS LISBÔ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IFMT – CAMPUS SÃO VICENTE</text:p>
          </table:table-cell>
          <table:table-cell office:value-type="string" calcext:value-type="string">
            <text:p>SANTO ANTÔNIO DO LEVERGER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THIAGO AUGUSTO ALVES DE MIRAND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IFMT – CAMPUS SÃO VICENTE</text:p>
          </table:table-cell>
          <table:table-cell office:value-type="string" calcext:value-type="string">
            <text:p>SANTO ANTÔNIO DO LEVERGER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WINICIUS EMANUEL CAIXETA TAVARES DA SILV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IFMT – CAMPUS SÃO VICENTE</text:p>
          </table:table-cell>
          <table:table-cell office:value-type="string" calcext:value-type="string">
            <text:p>SANTO ANTÔNIO DO LEVERGER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LLAN SANTOS BENTO PEN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IFMT – CAMPUS SORRISO</text:p>
          </table:table-cell>
          <table:table-cell table:style-name="ce4" office:value-type="string" calcext:value-type="string">
            <text:p>SORRIS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MANDA DJENIFER FERRAZ DA SILV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IFMT – CAMPUS SORRISO</text:p>
          </table:table-cell>
          <table:table-cell table:style-name="ce4" office:value-type="string" calcext:value-type="string">
            <text:p>SORRIS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NA PAULA RAIMUNDO DE AZEVEDO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IFMT – CAMPUS SORRISO</text:p>
          </table:table-cell>
          <table:table-cell table:style-name="ce4" office:value-type="string" calcext:value-type="string">
            <text:p>SORRIS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NIELLE BATISTA BITENCOURT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IFMT – CAMPUS SORRISO</text:p>
          </table:table-cell>
          <table:table-cell table:style-name="ce4" office:value-type="string" calcext:value-type="string">
            <text:p>SORRIS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IANCA RODRIGUES BARBOS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IFMT – CAMPUS SORRISO</text:p>
          </table:table-cell>
          <table:table-cell table:style-name="ce4" office:value-type="string" calcext:value-type="string">
            <text:p>SORRIS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AMILA DE OLIVEIRA ROS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IFMT – CAMPUS SORRISO</text:p>
          </table:table-cell>
          <table:table-cell table:style-name="ce4" office:value-type="string" calcext:value-type="string">
            <text:p>SORRIS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AMILLA SILVA E CARVALHO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IFMT – CAMPUS SORRISO</text:p>
          </table:table-cell>
          <table:table-cell table:style-name="ce4" office:value-type="string" calcext:value-type="string">
            <text:p>SORRIS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FLAVIA LAIS SCHEID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IFMT – CAMPUS SORRISO</text:p>
          </table:table-cell>
          <table:table-cell table:style-name="ce4" office:value-type="string" calcext:value-type="string">
            <text:p>SORRIS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ABRIELI LIMA DE MELO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IFMT – CAMPUS SORRISO</text:p>
          </table:table-cell>
          <table:table-cell table:style-name="ce4" office:value-type="string" calcext:value-type="string">
            <text:p>SORRIS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UILHERME YUDI SHIBUY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IFMT – CAMPUS SORRISO</text:p>
          </table:table-cell>
          <table:table-cell table:style-name="ce4" office:value-type="string" calcext:value-type="string">
            <text:p>SORRIS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USTAVO HENRIQUE DE AGUIAR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IFMT – CAMPUS SORRISO</text:p>
          </table:table-cell>
          <table:table-cell table:style-name="ce4" office:value-type="string" calcext:value-type="string">
            <text:p>SORRIS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USTAVO LOTTERMANN FALKEMBACH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IFMT – CAMPUS SORRISO</text:p>
          </table:table-cell>
          <table:table-cell table:style-name="ce4" office:value-type="string" calcext:value-type="string">
            <text:p>SORRIS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IAGO LEDUR LORENZETTI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IFMT – CAMPUS SORRISO</text:p>
          </table:table-cell>
          <table:table-cell table:style-name="ce4" office:value-type="string" calcext:value-type="string">
            <text:p>SORRIS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ÊNIFFER CRISTINA SCHNEIDER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IFMT – CAMPUS SORRISO</text:p>
          </table:table-cell>
          <table:table-cell table:style-name="ce4" office:value-type="string" calcext:value-type="string">
            <text:p>SORRIS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ESSICA MILLER CORRE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IFMT – CAMPUS SORRISO</text:p>
          </table:table-cell>
          <table:table-cell table:style-name="ce4" office:value-type="string" calcext:value-type="string">
            <text:p>SORRIS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ULIANA PIGOZZO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IFMT – CAMPUS SORRISO</text:p>
          </table:table-cell>
          <table:table-cell table:style-name="ce4" office:value-type="string" calcext:value-type="string">
            <text:p>SORRIS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AURA CRISTINA SANTOS MUNIZ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IFMT – CAMPUS SORRISO</text:p>
          </table:table-cell>
          <table:table-cell table:style-name="ce4" office:value-type="string" calcext:value-type="string">
            <text:p>SORRIS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AURA RAMBO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IFMT – CAMPUS SORRISO</text:p>
          </table:table-cell>
          <table:table-cell table:style-name="ce4" office:value-type="string" calcext:value-type="string">
            <text:p>SORRIS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UANA ALBRECHT DA LUZ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IFMT – CAMPUS SORRISO</text:p>
          </table:table-cell>
          <table:table-cell table:style-name="ce4" office:value-type="string" calcext:value-type="string">
            <text:p>SORRIS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UCAS SCARIOT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IFMT – CAMPUS SORRISO</text:p>
          </table:table-cell>
          <table:table-cell table:style-name="ce4" office:value-type="string" calcext:value-type="string">
            <text:p>SORRIS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RIANA MATOS DA ROCH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IFMT – CAMPUS SORRISO</text:p>
          </table:table-cell>
          <table:table-cell table:style-name="ce4" office:value-type="string" calcext:value-type="string">
            <text:p>SORRIS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TEUS LAVISCH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IFMT – CAMPUS SORRISO</text:p>
          </table:table-cell>
          <table:table-cell table:style-name="ce4" office:value-type="string" calcext:value-type="string">
            <text:p>SORRIS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THEUS ARRUDA DE ALMEID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IFMT – CAMPUS SORRISO</text:p>
          </table:table-cell>
          <table:table-cell table:style-name="ce4" office:value-type="string" calcext:value-type="string">
            <text:p>SORRIS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NOEMI DA CONCEIÇÃO SILV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IFMT – CAMPUS SORRISO</text:p>
          </table:table-cell>
          <table:table-cell table:style-name="ce4" office:value-type="string" calcext:value-type="string">
            <text:p>SORRIS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PAULA EDUARDA HANEL CRISTIANO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IFMT – CAMPUS SORRISO</text:p>
          </table:table-cell>
          <table:table-cell table:style-name="ce4" office:value-type="string" calcext:value-type="string">
            <text:p>SORRIS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RUBIA DE ALMEID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IFMT – CAMPUS SORRISO</text:p>
          </table:table-cell>
          <table:table-cell table:style-name="ce4" office:value-type="string" calcext:value-type="string">
            <text:p>SORRIS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THIAGO LIMA BEZERRA DA SILV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IFMT – CAMPUS SORRISO</text:p>
          </table:table-cell>
          <table:table-cell table:style-name="ce4" office:value-type="string" calcext:value-type="string">
            <text:p>SORRIS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VICTOR GABRIEL PINTO PINHEIRO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IFMT – CAMPUS SORRISO</text:p>
          </table:table-cell>
          <table:table-cell table:style-name="ce4" office:value-type="string" calcext:value-type="string">
            <text:p>SORRIS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VINICIUS DINIZ CONZATTI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IFMT – CAMPUS SORRISO</text:p>
          </table:table-cell>
          <table:table-cell table:style-name="ce4" office:value-type="string" calcext:value-type="string">
            <text:p>SORRIS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VIRGINIA FANTIN OWEN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IFMT – CAMPUS SORRISO</text:p>
          </table:table-cell>
          <table:table-cell table:style-name="ce4" office:value-type="string" calcext:value-type="string">
            <text:p>SORRIS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LESSANDRA NATSUMI NAKAMURA ISSY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ASSOCIAÇÃO TANGARAENSE DE ENSINO E CULTURA - ATEC</text:p>
          </table:table-cell>
          <table:table-cell office:value-type="string" calcext:value-type="string">
            <text:p>TANGARÁ DA SERR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ARISSA MARIA DE OLIVEIRA GONÇALVES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ASSOCIAÇÃO TANGARAENSE DE ENSINO E CULTURA - ATEC</text:p>
          </table:table-cell>
          <table:table-cell office:value-type="string" calcext:value-type="string">
            <text:p>TANGARÁ DA SERR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DIOGO PEREIRA DA SILVA</text:p>
          </table:table-cell>
          <table:table-cell table:style-name="ce60" office:value-type="string" calcext:value-type="string">
            <text:p>2° SÉRIE</text:p>
          </table:table-cell>
          <table:table-cell table:style-name="ce9" office:value-type="string" calcext:value-type="string">
            <text:p>ESCOLA ESTADUAL VEREADOR RAMON SANCHES MARQUES </text:p>
          </table:table-cell>
          <table:table-cell table:style-name="ce4" office:value-type="string" calcext:value-type="string">
            <text:p>TANGARÁ DA SERRA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GABRIEL DE LIMA CATANANTE </text:p>
          </table:table-cell>
          <table:table-cell office:value-type="string" calcext:value-type="string">
            <text:p>2° SÉRIE</text:p>
          </table:table-cell>
          <table:table-cell table:style-name="ce9" office:value-type="string" calcext:value-type="string">
            <text:p>ESCOLA ESTADUAL VEREADOR RAMON SANCHES MARQUES </text:p>
          </table:table-cell>
          <table:table-cell office:value-type="string" calcext:value-type="string">
            <text:p>TANGARÁ DA SERR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UILHERME HENRIQUE BATISTA</text:p>
          </table:table-cell>
          <table:table-cell table:style-name="ce60" office:value-type="string" calcext:value-type="string">
            <text:p>2° SÉRIE</text:p>
          </table:table-cell>
          <table:table-cell table:style-name="ce4" office:value-type="string" calcext:value-type="string">
            <text:p>ESCOLA ESTADUAL PORFIRIA PAULA DE CAMPOS </text:p>
          </table:table-cell>
          <table:table-cell table:style-name="ce4" office:value-type="string" calcext:value-type="string">
            <text:p>VÁRZEA GRAN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UANA PINHEIRO LOPES PINTO</text:p>
          </table:table-cell>
          <table:table-cell table:style-name="ce60" office:value-type="string" calcext:value-type="string">
            <text:p>2° SÉRIE</text:p>
          </table:table-cell>
          <table:table-cell table:style-name="ce4" office:value-type="string" calcext:value-type="string">
            <text:p>ESCOLA ESTADUAL PORFIRIA PAULA DE CAMPOS </text:p>
          </table:table-cell>
          <table:table-cell table:style-name="ce4" office:value-type="string" calcext:value-type="string">
            <text:p>VÁRZEA GRAN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UELLEN CRISTINA ALVES MARTINS</text:p>
          </table:table-cell>
          <table:table-cell table:style-name="ce60" office:value-type="string" calcext:value-type="string">
            <text:p>2° SÉRIE</text:p>
          </table:table-cell>
          <table:table-cell table:style-name="ce4" office:value-type="string" calcext:value-type="string">
            <text:p>ESCOLA ESTADUAL PORFIRIA PAULA DE CAMPOS </text:p>
          </table:table-cell>
          <table:table-cell table:style-name="ce4" office:value-type="string" calcext:value-type="string">
            <text:p>VÁRZEA GRAN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MAURÍCIO DA CUNHA SOUZA JUNIOR</text:p>
          </table:table-cell>
          <table:table-cell table:style-name="ce60" office:value-type="string" calcext:value-type="string">
            <text:p>2° SÉRIE</text:p>
          </table:table-cell>
          <table:table-cell table:style-name="ce71" office:value-type="string" calcext:value-type="string">
            <text:p>ESCOLA ESTADUAL PROFESSORA ADALGISA DE BARROS</text:p>
          </table:table-cell>
          <table:table-cell table:style-name="ce72" office:value-type="string" calcext:value-type="string">
            <text:p>VÁRZEA GRAN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RIELLE VITÓRIA DA SILVA</text:p>
          </table:table-cell>
          <table:table-cell table:style-name="ce60" office:value-type="string" calcext:value-type="string">
            <text:p>2° SÉRIE</text:p>
          </table:table-cell>
          <table:table-cell table:style-name="ce71" office:value-type="string" calcext:value-type="string">
            <text:p>ESCOLA ESTADUAL PROFESSORA ADALGISA DE BARROS</text:p>
          </table:table-cell>
          <table:table-cell table:style-name="ce72" office:value-type="string" calcext:value-type="string">
            <text:p>VÁRZEA GRAN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EATRYS GABRYELLA DE SOUZA ARRUDA</text:p>
          </table:table-cell>
          <table:table-cell table:style-name="ce60" office:value-type="string" calcext:value-type="string">
            <text:p>2° SÉRIE</text:p>
          </table:table-cell>
          <table:table-cell table:style-name="ce71" office:value-type="string" calcext:value-type="string">
            <text:p>ESCOLA ESTADUAL PROFESSORA ADALGISA DE BARROS</text:p>
          </table:table-cell>
          <table:table-cell table:style-name="ce72" office:value-type="string" calcext:value-type="string">
            <text:p>VÁRZEA GRAN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EMILY MORAIS DA ROCHA</text:p>
          </table:table-cell>
          <table:table-cell table:style-name="ce60" office:value-type="string" calcext:value-type="string">
            <text:p>2° SÉRIE</text:p>
          </table:table-cell>
          <table:table-cell table:style-name="ce71" office:value-type="string" calcext:value-type="string">
            <text:p>ESCOLA ESTADUAL PROFESSORA ADALGISA DE BARROS</text:p>
          </table:table-cell>
          <table:table-cell table:style-name="ce72" office:value-type="string" calcext:value-type="string">
            <text:p>VÁRZEA GRAN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ABRIELY SAMARA DE CAMPOS</text:p>
          </table:table-cell>
          <table:table-cell table:style-name="ce60" office:value-type="string" calcext:value-type="string">
            <text:p>2° SÉRIE</text:p>
          </table:table-cell>
          <table:table-cell table:style-name="ce71" office:value-type="string" calcext:value-type="string">
            <text:p>ESCOLA ESTADUAL PROFESSORA ADALGISA DE BARROS</text:p>
          </table:table-cell>
          <table:table-cell table:style-name="ce72" office:value-type="string" calcext:value-type="string">
            <text:p>VÁRZEA GRAN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EOVANNA RODRIGUES DE BARROS</text:p>
          </table:table-cell>
          <table:table-cell table:style-name="ce60" office:value-type="string" calcext:value-type="string">
            <text:p>2° SÉRIE</text:p>
          </table:table-cell>
          <table:table-cell table:style-name="ce71" office:value-type="string" calcext:value-type="string">
            <text:p>ESCOLA ESTADUAL PROFESSORA ADALGISA DE BARROS</text:p>
          </table:table-cell>
          <table:table-cell table:style-name="ce72" office:value-type="string" calcext:value-type="string">
            <text:p>VÁRZEA GRAN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UILHERME BORGES DE SOUZA</text:p>
          </table:table-cell>
          <table:table-cell table:style-name="ce60" office:value-type="string" calcext:value-type="string">
            <text:p>2° SÉRIE</text:p>
          </table:table-cell>
          <table:table-cell table:style-name="ce71" office:value-type="string" calcext:value-type="string">
            <text:p>ESCOLA ESTADUAL PROFESSORA ADALGISA DE BARROS</text:p>
          </table:table-cell>
          <table:table-cell table:style-name="ce72" office:value-type="string" calcext:value-type="string">
            <text:p>VÁRZEA GRAN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IAN KEMMER NUNES DE OLIVEIRA</text:p>
          </table:table-cell>
          <table:table-cell table:style-name="ce60" office:value-type="string" calcext:value-type="string">
            <text:p>2° SÉRIE</text:p>
          </table:table-cell>
          <table:table-cell table:style-name="ce71" office:value-type="string" calcext:value-type="string">
            <text:p>ESCOLA ESTADUAL PROFESSORA ADALGISA DE BARROS</text:p>
          </table:table-cell>
          <table:table-cell table:style-name="ce72" office:value-type="string" calcext:value-type="string">
            <text:p>VÁRZEA GRAN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KAWAN DOS SANTOS TEIXEIRA</text:p>
          </table:table-cell>
          <table:table-cell table:style-name="ce60" office:value-type="string" calcext:value-type="string">
            <text:p>2° SÉRIE</text:p>
          </table:table-cell>
          <table:table-cell table:style-name="ce71" office:value-type="string" calcext:value-type="string">
            <text:p>ESCOLA ESTADUAL PROFESSORA ADALGISA DE BARROS</text:p>
          </table:table-cell>
          <table:table-cell table:style-name="ce72" office:value-type="string" calcext:value-type="string">
            <text:p>VÁRZEA GRAN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KLYNGGER CRISTHIAN DA SILVA LUZ</text:p>
          </table:table-cell>
          <table:table-cell table:style-name="ce60" office:value-type="string" calcext:value-type="string">
            <text:p>2° SÉRIE</text:p>
          </table:table-cell>
          <table:table-cell table:style-name="ce71" office:value-type="string" calcext:value-type="string">
            <text:p>ESCOLA ESTADUAL PROFESSORA ADALGISA DE BARROS</text:p>
          </table:table-cell>
          <table:table-cell table:style-name="ce72" office:value-type="string" calcext:value-type="string">
            <text:p>VÁRZEA GRAN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RCUS MARIANO DE ARRUDA CAMPOS</text:p>
          </table:table-cell>
          <table:table-cell table:style-name="ce60" office:value-type="string" calcext:value-type="string">
            <text:p>2° SÉRIE</text:p>
          </table:table-cell>
          <table:table-cell table:style-name="ce71" office:value-type="string" calcext:value-type="string">
            <text:p>ESCOLA ESTADUAL PROFESSORA ADALGISA DE BARROS</text:p>
          </table:table-cell>
          <table:table-cell table:style-name="ce72" office:value-type="string" calcext:value-type="string">
            <text:p>VÁRZEA GRAN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RIA THAIS BEZERRA DA SILVA</text:p>
          </table:table-cell>
          <table:table-cell table:style-name="ce60" office:value-type="string" calcext:value-type="string">
            <text:p>2° SÉRIE</text:p>
          </table:table-cell>
          <table:table-cell table:style-name="ce71" office:value-type="string" calcext:value-type="string">
            <text:p>ESCOLA ESTADUAL PROFESSORA ADALGISA DE BARROS</text:p>
          </table:table-cell>
          <table:table-cell table:style-name="ce72" office:value-type="string" calcext:value-type="string">
            <text:p>VÁRZEA GRAN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RIANA QUIDEROLI RIBEIRO</text:p>
          </table:table-cell>
          <table:table-cell table:style-name="ce60" office:value-type="string" calcext:value-type="string">
            <text:p>2° SÉRIE</text:p>
          </table:table-cell>
          <table:table-cell table:style-name="ce71" office:value-type="string" calcext:value-type="string">
            <text:p>ESCOLA ESTADUAL PROFESSORA ADALGISA DE BARROS</text:p>
          </table:table-cell>
          <table:table-cell table:style-name="ce72" office:value-type="string" calcext:value-type="string">
            <text:p>VÁRZEA GRAN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RIANY THALYTA ZANATA DA SILVA</text:p>
          </table:table-cell>
          <table:table-cell table:style-name="ce60" office:value-type="string" calcext:value-type="string">
            <text:p>2° SÉRIE</text:p>
          </table:table-cell>
          <table:table-cell table:style-name="ce71" office:value-type="string" calcext:value-type="string">
            <text:p>ESCOLA ESTADUAL PROFESSORA ADALGISA DE BARROS</text:p>
          </table:table-cell>
          <table:table-cell table:style-name="ce72" office:value-type="string" calcext:value-type="string">
            <text:p>VÁRZEA GRAN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ICHELLY CAROLINA FOGAÇA</text:p>
          </table:table-cell>
          <table:table-cell table:style-name="ce60" office:value-type="string" calcext:value-type="string">
            <text:p>2° SÉRIE</text:p>
          </table:table-cell>
          <table:table-cell table:style-name="ce71" office:value-type="string" calcext:value-type="string">
            <text:p>ESCOLA ESTADUAL PROFESSORA ADALGISA DE BARROS</text:p>
          </table:table-cell>
          <table:table-cell table:style-name="ce72" office:value-type="string" calcext:value-type="string">
            <text:p>VÁRZEA GRAN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IKAELY GEOVANNI DA SILVA LEITE</text:p>
          </table:table-cell>
          <table:table-cell table:style-name="ce60" office:value-type="string" calcext:value-type="string">
            <text:p>2° SÉRIE</text:p>
          </table:table-cell>
          <table:table-cell table:style-name="ce71" office:value-type="string" calcext:value-type="string">
            <text:p>ESCOLA ESTADUAL PROFESSORA ADALGISA DE BARROS</text:p>
          </table:table-cell>
          <table:table-cell table:style-name="ce72" office:value-type="string" calcext:value-type="string">
            <text:p>VÁRZEA GRAN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ARAH EDUARDA IGNÁCIO</text:p>
          </table:table-cell>
          <table:table-cell table:style-name="ce60" office:value-type="string" calcext:value-type="string">
            <text:p>2° SÉRIE</text:p>
          </table:table-cell>
          <table:table-cell table:style-name="ce71" office:value-type="string" calcext:value-type="string">
            <text:p>ESCOLA ESTADUAL PROFESSORA ADALGISA DE BARROS</text:p>
          </table:table-cell>
          <table:table-cell table:style-name="ce72" office:value-type="string" calcext:value-type="string">
            <text:p>VÁRZEA GRAN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THEYLA ANTUNES DE FREITAS VENTURA</text:p>
          </table:table-cell>
          <table:table-cell table:style-name="ce60" office:value-type="string" calcext:value-type="string">
            <text:p>2° SÉRIE</text:p>
          </table:table-cell>
          <table:table-cell table:style-name="ce71" office:value-type="string" calcext:value-type="string">
            <text:p>ESCOLA ESTADUAL PROFESSORA ADALGISA DE BARROS</text:p>
          </table:table-cell>
          <table:table-cell table:style-name="ce72" office:value-type="string" calcext:value-type="string">
            <text:p>VÁRZEA GRAN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VALMIR LEMOS DE LIMA</text:p>
          </table:table-cell>
          <table:table-cell table:style-name="ce60" office:value-type="string" calcext:value-type="string">
            <text:p>2° SÉRIE</text:p>
          </table:table-cell>
          <table:table-cell table:style-name="ce71" office:value-type="string" calcext:value-type="string">
            <text:p>ESCOLA ESTADUAL PROFESSORA ADALGISA DE BARROS</text:p>
          </table:table-cell>
          <table:table-cell table:style-name="ce72" office:value-type="string" calcext:value-type="string">
            <text:p>VÁRZEA GRAN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WESLAYNE MIRANDA COSTA</text:p>
          </table:table-cell>
          <table:table-cell table:style-name="ce60" office:value-type="string" calcext:value-type="string">
            <text:p>2° SÉRIE</text:p>
          </table:table-cell>
          <table:table-cell table:style-name="ce71" office:value-type="string" calcext:value-type="string">
            <text:p>ESCOLA ESTADUAL PROFESSORA ADALGISA DE BARROS</text:p>
          </table:table-cell>
          <table:table-cell table:style-name="ce72" office:value-type="string" calcext:value-type="string">
            <text:p>VÁRZEA GRANDE 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ADIEL BENEDITO DA SILVA</text:p>
          </table:table-cell>
          <table:table-cell table:style-name="ce63" office:value-type="string" calcext:value-type="string">
            <text:p>2º SÉRIE</text:p>
          </table:table-cell>
          <table:table-cell table:style-name="ce9" office:value-type="string" calcext:value-type="string">
            <text:p>ESCOLA ESTADUAL CÂNDIDO PORTINARI</text:p>
          </table:table-cell>
          <table:table-cell office:value-type="string" calcext:value-type="string">
            <text:p>SANTA RITA DO TRIVELATO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KASSIELLYN CORREA DE BRITO</text:p>
          </table:table-cell>
          <table:table-cell office:value-type="string" calcext:value-type="string">
            <text:p>2º SÉRIE</text:p>
          </table:table-cell>
          <table:table-cell table:style-name="ce9" office:value-type="string" calcext:value-type="string">
            <text:p>ESCOLA ESTADUAL CÂNDIDO PORTINARI</text:p>
          </table:table-cell>
          <table:table-cell office:value-type="string" calcext:value-type="string">
            <text:p>SANTA RITA DO TRIVELATO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KETHEN MILENA SOUSA BATISTA  </text:p>
          </table:table-cell>
          <table:table-cell office:value-type="string" calcext:value-type="string">
            <text:p>2º SÉRIE</text:p>
          </table:table-cell>
          <table:table-cell table:style-name="ce4" office:value-type="string" calcext:value-type="string">
            <text:p>E. E. JAYME VERISSÍMO DE CAMPOS JUNIOR </text:p>
          </table:table-cell>
          <table:table-cell table:style-name="ce72" office:value-type="string" calcext:value-type="string">
            <text:p>VÁRZEA GRAN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FELIPE TARDINO ROS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IFMT - CAMPUS ALTA FLORESTA</text:p>
          </table:table-cell>
          <table:table-cell office:value-type="string" calcext:value-type="string">
            <text:p>ALTA FLOREST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KATERIN LARISSA COLADELLO PEIXOTO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IFMT - CAMPUS ALTA FLORESTA</text:p>
          </table:table-cell>
          <table:table-cell office:value-type="string" calcext:value-type="string">
            <text:p>ALTA FLOREST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PEDRO HENRIQUE LOPES CARDOSO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IFMT - CAMPUS ALTA FLORESTA</text:p>
          </table:table-cell>
          <table:table-cell office:value-type="string" calcext:value-type="string">
            <text:p>ALTA FLOREST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ACKSON DE SOUSA E SOUS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JAYME VERISSÍMO DE CAMOS JÚNIOR</text:p>
          </table:table-cell>
          <table:table-cell table:style-name="ce4" office:value-type="string" calcext:value-type="string">
            <text:p>ALTA FLOREST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ORRAINE DE OLIVEIR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JAYME VERISSÍMO DE CAMOS JÚNIOR</text:p>
          </table:table-cell>
          <table:table-cell table:style-name="ce4" office:value-type="string" calcext:value-type="string">
            <text:p>ALTA FLOREST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IQUELI PINHEIRO FERREIR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JAYME VERISSÍMO DE CAMOS JÚNIOR</text:p>
          </table:table-cell>
          <table:table-cell table:style-name="ce4" office:value-type="string" calcext:value-type="string">
            <text:p>ALTA FLOREST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NATALIA DOS SANTOS CARLOS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JAYME VERISSÍMO DE CAMOS JÚNIOR</text:p>
          </table:table-cell>
          <table:table-cell table:style-name="ce4" office:value-type="string" calcext:value-type="string">
            <text:p>ALTA FLOREST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PAULO CESAR ALVES DA SILV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JAYME VERISSÍMO DE CAMOS JÚNIOR</text:p>
          </table:table-cell>
          <table:table-cell table:style-name="ce4" office:value-type="string" calcext:value-type="string">
            <text:p>ALTA FLOREST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PEDRO HENRIQUE MIRANDA MACIEL COST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JAYME VERISSÍMO DE CAMOS JÚNIOR</text:p>
          </table:table-cell>
          <table:table-cell table:style-name="ce4" office:value-type="string" calcext:value-type="string">
            <text:p>ALTA FLOREST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ABRINA FLAUSINO DA SILV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JAYME VERISSÍMO DE CAMOS JÚNIOR</text:p>
          </table:table-cell>
          <table:table-cell table:style-name="ce4" office:value-type="string" calcext:value-type="string">
            <text:p>ALTA FLOREST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UCAS MARQUES REZENDE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CARLOS HUGUENEY</text:p>
          </table:table-cell>
          <table:table-cell office:value-type="string" calcext:value-type="string">
            <text:p>ALTO ARAGUAI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ORENA REIS BARROS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JOÃO SATO</text:p>
          </table:table-cell>
          <table:table-cell table:style-name="ce4" office:value-type="string" calcext:value-type="string">
            <text:p>ARAPUTANG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THAMARA RAMOS CABRAL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JOÃO SATO</text:p>
          </table:table-cell>
          <table:table-cell table:style-name="ce4" office:value-type="string" calcext:value-type="string">
            <text:p>ARAPUTANG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ISABELA FALANQUE DOS SANTOS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<text:s/>ALFREDO JOSÉ DA SILVA</text:p>
          </table:table-cell>
          <table:table-cell office:value-type="string" calcext:value-type="string">
            <text:p>BARRA DO BUGRE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ARLA MARINA CORREIA DA SILV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ONZE DE MARÇO</text:p>
          </table:table-cell>
          <table:table-cell table:style-name="ce4" office:value-type="string" calcext:value-type="string">
            <text:p>CÁCERES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DAGOBERTO ANTONY NETO DA SILVA LHOPES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ONZE DE MARÇO</text:p>
          </table:table-cell>
          <table:table-cell table:style-name="ce4" office:value-type="string" calcext:value-type="string">
            <text:p>CÁCERES 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FERNANDO GABRIEL DA SILVA ARAUJO GONÇALVES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ONZE DE MARÇO</text:p>
          </table:table-cell>
          <table:table-cell table:style-name="ce4" office:value-type="string" calcext:value-type="string">
            <text:p>CÁCERES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IZ PAULA RAMOS LEMES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ONZE DE MARÇO</text:p>
          </table:table-cell>
          <table:table-cell table:style-name="ce4" office:value-type="string" calcext:value-type="string">
            <text:p>CÁCERES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UANA APARECIDA SANTAN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ONZE DE MARÇO</text:p>
          </table:table-cell>
          <table:table-cell table:style-name="ce4" office:value-type="string" calcext:value-type="string">
            <text:p>CÁCERES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YGOR DE SÁ E SILVA JÚNIOR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ONZE DE MARÇO</text:p>
          </table:table-cell>
          <table:table-cell table:style-name="ce4" office:value-type="string" calcext:value-type="string">
            <text:p>CÁCERES 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AZATH ALCÂNTARA DA CRUZ BRITO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INSTITUTO FEDERAL DE EDUCAÇAO, CIÊNCIA E TECNOLOGIA DE MATO GROSSO - CAMPUS CÁCERES - PROF. OLEGÁRIO BALDO</text:p>
          </table:table-cell>
          <table:table-cell office:value-type="string" calcext:value-type="string">
            <text:p>CÁCERES 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ROBERT CHUÉ SILV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INSTITUTO FEDERAL DE EDUCAÇAO, CIÊNCIA E TECNOLOGIA DE MATO GROSSO - CAMPUS CÁCERES - PROF. OLEGÁRIO BALDO</text:p>
          </table:table-cell>
          <table:table-cell office:value-type="string" calcext:value-type="string">
            <text:p>CÁCERES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DEILTON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PADRE ARLINDO IGNÁCIO DE OLIVEIRA</text:p>
          </table:table-cell>
          <table:table-cell table:style-name="ce4" office:value-type="string" calcext:value-type="string">
            <text:p>CAMPO NOVO DO PAREC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GIOVANA ADRIELI RIBEIRO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INSTITUTO FEDERAL DE MATO GROSSO - CAMPUS CAMPO NOVO DO PARECIS</text:p>
          </table:table-cell>
          <table:table-cell office:value-type="string" calcext:value-type="string">
            <text:p>CAMPO NOVO DO PAREC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GUILHERME LUIS BRINGHENTI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INSTITUTO FEDERAL DE MATO GROSSO - CAMPUS CAMPO NOVO DO PARECIS</text:p>
          </table:table-cell>
          <table:table-cell office:value-type="string" calcext:value-type="string">
            <text:p>CAMPO NOVO DO PAREC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GUSTAVO MORAIS NUNES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INSTITUTO FEDERAL DE MATO GROSSO - CAMPUS CAMPO NOVO DO PARECIS</text:p>
          </table:table-cell>
          <table:table-cell office:value-type="string" calcext:value-type="string">
            <text:p>CAMPO NOVO DO PAREC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JULIANA DA SILVA REZENDE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INSTITUTO FEDERAL DE MATO GROSSO - CAMPUS CAMPO NOVO DO PARECIS</text:p>
          </table:table-cell>
          <table:table-cell office:value-type="string" calcext:value-type="string">
            <text:p>CAMPO NOVO DO PAREC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MARIA EDUARDA DOS REIS PERINI 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INSTITUTO FEDERAL DE MATO GROSSO - CAMPUS CAMPO NOVO DO PARECIS</text:p>
          </table:table-cell>
          <table:table-cell office:value-type="string" calcext:value-type="string">
            <text:p>CAMPO NOVO DO PAREC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EDUARDO ANTONIO KROTH BREN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ENTRO INTEGRADO DE ENSINO MÉDIO PROGRESSO LTDA</text:p>
          </table:table-cell>
          <table:table-cell office:value-type="string" calcext:value-type="string">
            <text:p>CAMPO VERDE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HORTÊNCIA BRAGATTO VASTOS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ENTRO INTEGRADO DE ENSINO MÉDIO PROGRESSO LTDA</text:p>
          </table:table-cell>
          <table:table-cell office:value-type="string" calcext:value-type="string">
            <text:p>CAMPO VERDE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EONARDO CADORE LIBRELOTTO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ENTRO INTEGRADO DE ENSINO MÉDIO PROGRESSO LTDA</text:p>
          </table:table-cell>
          <table:table-cell office:value-type="string" calcext:value-type="string">
            <text:p>CAMPO VERDE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VINICIUS BITENCOURT MASCARIN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ENTRO INTEGRADO DE ENSINO MÉDIO PROGRESSO LTDA</text:p>
          </table:table-cell>
          <table:table-cell office:value-type="string" calcext:value-type="string">
            <text:p>CAMPO VERDE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WILLIAN SBERSE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ENTRO INTEGRADO DE ENSINO MÉDIO PROGRESSO LTDA</text:p>
          </table:table-cell>
          <table:table-cell office:value-type="string" calcext:value-type="string">
            <text:p>CAMPO VERDE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MANDA CATHERINE SOUSA DOURADO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ULISSES GUIMARÃES</text:p>
          </table:table-cell>
          <table:table-cell table:style-name="ce4" office:value-type="string" calcext:value-type="string">
            <text:p>CAMPO VER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MANDA GONÇALVES ARAUJO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ULISSES GUIMARÃES</text:p>
          </table:table-cell>
          <table:table-cell table:style-name="ce4" office:value-type="string" calcext:value-type="string">
            <text:p>CAMPO VER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NA CLARA DA COSTA SOUS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ULISSES GUIMARÃES</text:p>
          </table:table-cell>
          <table:table-cell table:style-name="ce4" office:value-type="string" calcext:value-type="string">
            <text:p>CAMPO VER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NDRESSA AYUMI NOZAKI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ULISSES GUIMARÃES</text:p>
          </table:table-cell>
          <table:table-cell table:style-name="ce4" office:value-type="string" calcext:value-type="string">
            <text:p>CAMPO VER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NNA SARAH DE FARIAS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ULISSES GUIMARÃES</text:p>
          </table:table-cell>
          <table:table-cell table:style-name="ce4" office:value-type="string" calcext:value-type="string">
            <text:p>CAMPO VER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ARLA ADRIANE ZEIDLER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ULISSES GUIMARÃES</text:p>
          </table:table-cell>
          <table:table-cell table:style-name="ce4" office:value-type="string" calcext:value-type="string">
            <text:p>CAMPO VER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ARLOS ALEXANDRE DIAS DOS SANTOS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ULISSES GUIMARÃES</text:p>
          </table:table-cell>
          <table:table-cell table:style-name="ce4" office:value-type="string" calcext:value-type="string">
            <text:p>CAMPO VER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ARLOS DANIEL FERREIR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ULISSES GUIMARÃES</text:p>
          </table:table-cell>
          <table:table-cell table:style-name="ce4" office:value-type="string" calcext:value-type="string">
            <text:p>CAMPO VER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AROLINA OLIVEIRA FERNANDES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ULISSES GUIMARÃES</text:p>
          </table:table-cell>
          <table:table-cell table:style-name="ce4" office:value-type="string" calcext:value-type="string">
            <text:p>CAMPO VER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ASSIA GABRIELA ALVES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ULISSES GUIMARÃES</text:p>
          </table:table-cell>
          <table:table-cell table:style-name="ce4" office:value-type="string" calcext:value-type="string">
            <text:p>CAMPO VER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ICERA EDUARDA MACIEL CAMPOS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ULISSES GUIMARÃES</text:p>
          </table:table-cell>
          <table:table-cell table:style-name="ce4" office:value-type="string" calcext:value-type="string">
            <text:p>CAMPO VER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LEBER AUGUSTO DE LIMA DOMINGOS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ULISSES GUIMARÃES</text:p>
          </table:table-cell>
          <table:table-cell table:style-name="ce4" office:value-type="string" calcext:value-type="string">
            <text:p>CAMPO VER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DANIEL RAMOS DA SILV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ULISSES GUIMARÃES</text:p>
          </table:table-cell>
          <table:table-cell table:style-name="ce4" office:value-type="string" calcext:value-type="string">
            <text:p>CAMPO VER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DEBORA BARROS DA SILV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ULISSES GUIMARÃES</text:p>
          </table:table-cell>
          <table:table-cell table:style-name="ce4" office:value-type="string" calcext:value-type="string">
            <text:p>CAMPO VER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DEYSEANE DA SILVA JERÔNIMO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ULISSES GUIMARÃES</text:p>
          </table:table-cell>
          <table:table-cell table:style-name="ce4" office:value-type="string" calcext:value-type="string">
            <text:p>CAMPO VER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EMILLY DANIELLE MARTINS DE FRANÇ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ULISSES GUIMARÃES</text:p>
          </table:table-cell>
          <table:table-cell table:style-name="ce4" office:value-type="string" calcext:value-type="string">
            <text:p>CAMPO VER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ERIK LEANDRO DE SOUZA ALMEID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ULISSES GUIMARÃES</text:p>
          </table:table-cell>
          <table:table-cell table:style-name="ce4" office:value-type="string" calcext:value-type="string">
            <text:p>CAMPO VER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ABRIELLY GEAROL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ULISSES GUIMARÃES</text:p>
          </table:table-cell>
          <table:table-cell table:style-name="ce4" office:value-type="string" calcext:value-type="string">
            <text:p>CAMPO VER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USTAVO DA SILVA SANTOS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ULISSES GUIMARÃES</text:p>
          </table:table-cell>
          <table:table-cell table:style-name="ce4" office:value-type="string" calcext:value-type="string">
            <text:p>CAMPO VER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HELOISA COSTA MEINKE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ULISSES GUIMARÃES</text:p>
          </table:table-cell>
          <table:table-cell table:style-name="ce4" office:value-type="string" calcext:value-type="string">
            <text:p>CAMPO VER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HEMELY DE ALMEIDA MENETRIER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ULISSES GUIMARÃES</text:p>
          </table:table-cell>
          <table:table-cell table:style-name="ce4" office:value-type="string" calcext:value-type="string">
            <text:p>CAMPO VER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HENRIQUE PAULO BARBIERI DOS REIS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ULISSES GUIMARÃES</text:p>
          </table:table-cell>
          <table:table-cell table:style-name="ce4" office:value-type="string" calcext:value-type="string">
            <text:p>CAMPO VER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HERCULES RAPHAEL PINHEIRO DOS SANTOS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ULISSES GUIMARÃES</text:p>
          </table:table-cell>
          <table:table-cell table:style-name="ce4" office:value-type="string" calcext:value-type="string">
            <text:p>CAMPO VER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IASMIM OLIVEIRA ALCÂNTAR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ULISSES GUIMARÃES</text:p>
          </table:table-cell>
          <table:table-cell table:style-name="ce4" office:value-type="string" calcext:value-type="string">
            <text:p>CAMPO VER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IGOR MATHEUS NUNES DA SILV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ULISSES GUIMARÃES</text:p>
          </table:table-cell>
          <table:table-cell table:style-name="ce4" office:value-type="string" calcext:value-type="string">
            <text:p>CAMPO VER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INGRID SAMIRA GODOIS BALSAN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ULISSES GUIMARÃES</text:p>
          </table:table-cell>
          <table:table-cell table:style-name="ce4" office:value-type="string" calcext:value-type="string">
            <text:p>CAMPO VER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ISABEL ZANATTO SANTOS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ULISSES GUIMARÃES</text:p>
          </table:table-cell>
          <table:table-cell table:style-name="ce4" office:value-type="string" calcext:value-type="string">
            <text:p>CAMPO VER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AQUELINE DE OLIVEIRA DA SILV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ULISSES GUIMARÃES</text:p>
          </table:table-cell>
          <table:table-cell table:style-name="ce4" office:value-type="string" calcext:value-type="string">
            <text:p>CAMPO VER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HENIFER KARINE GRIGOLO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ULISSES GUIMARÃES</text:p>
          </table:table-cell>
          <table:table-cell table:style-name="ce4" office:value-type="string" calcext:value-type="string">
            <text:p>CAMPO VER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OAN DOS SANTOS MOUR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ULISSES GUIMARÃES</text:p>
          </table:table-cell>
          <table:table-cell table:style-name="ce4" office:value-type="string" calcext:value-type="string">
            <text:p>CAMPO VER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KETELIN GONÇALVES PASSOS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ULISSES GUIMARÃES</text:p>
          </table:table-cell>
          <table:table-cell table:style-name="ce4" office:value-type="string" calcext:value-type="string">
            <text:p>CAMPO VER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KEZIA LORRAINE DA SILVA SANTOS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ULISSES GUIMARÃES</text:p>
          </table:table-cell>
          <table:table-cell table:style-name="ce4" office:value-type="string" calcext:value-type="string">
            <text:p>CAMPO VER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ARYSSA APARECIDA MARTINS DE SOUZ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ULISSES GUIMARÃES</text:p>
          </table:table-cell>
          <table:table-cell table:style-name="ce4" office:value-type="string" calcext:value-type="string">
            <text:p>CAMPO VER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ORRAINE GABRIELLA SILV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ULISSES GUIMARÃES</text:p>
          </table:table-cell>
          <table:table-cell table:style-name="ce4" office:value-type="string" calcext:value-type="string">
            <text:p>CAMPO VER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ORRAINE TASSIA DA SILVA MARIANO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ULISSES GUIMARÃES</text:p>
          </table:table-cell>
          <table:table-cell table:style-name="ce4" office:value-type="string" calcext:value-type="string">
            <text:p>CAMPO VER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UANA GABRIELLY MALOSPIRITO DINIZ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ULISSES GUIMARÃES</text:p>
          </table:table-cell>
          <table:table-cell table:style-name="ce4" office:value-type="string" calcext:value-type="string">
            <text:p>CAMPO VER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UANA RAMALHO MONTOVANI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ULISSES GUIMARÃES</text:p>
          </table:table-cell>
          <table:table-cell table:style-name="ce4" office:value-type="string" calcext:value-type="string">
            <text:p>CAMPO VER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UCAS <text:s/>BRENO PEREIRA DE ALMEID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ULISSES GUIMARÃES</text:p>
          </table:table-cell>
          <table:table-cell table:style-name="ce4" office:value-type="string" calcext:value-type="string">
            <text:p>CAMPO VER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UCAS LOURENÇO DA COST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ULISSES GUIMARÃES</text:p>
          </table:table-cell>
          <table:table-cell table:style-name="ce4" office:value-type="string" calcext:value-type="string">
            <text:p>CAMPO VER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RIA APARECIDA CEDRO SOUZ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ULISSES GUIMARÃES</text:p>
          </table:table-cell>
          <table:table-cell table:style-name="ce4" office:value-type="string" calcext:value-type="string">
            <text:p>CAMPO VER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RIA JULIA DE MAGALHÃES GARCI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ULISSES GUIMARÃES</text:p>
          </table:table-cell>
          <table:table-cell table:style-name="ce4" office:value-type="string" calcext:value-type="string">
            <text:p>CAMPO VER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NATHAN OLIVEIRA MOIA SANTAN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ULISSES GUIMARÃES</text:p>
          </table:table-cell>
          <table:table-cell table:style-name="ce4" office:value-type="string" calcext:value-type="string">
            <text:p>CAMPO VER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PAULO TIAGO XAVIER DOS SANTOS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ULISSES GUIMARÃES</text:p>
          </table:table-cell>
          <table:table-cell table:style-name="ce4" office:value-type="string" calcext:value-type="string">
            <text:p>CAMPO VER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PEDRO HENRIQUE FURLAN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ULISSES GUIMARÃES</text:p>
          </table:table-cell>
          <table:table-cell table:style-name="ce4" office:value-type="string" calcext:value-type="string">
            <text:p>CAMPO VER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RALLYSAN MOREIRA ALVES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ULISSES GUIMARÃES</text:p>
          </table:table-cell>
          <table:table-cell table:style-name="ce4" office:value-type="string" calcext:value-type="string">
            <text:p>CAMPO VER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RENAN GABRIEL SANTANA GONÇALVES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ULISSES GUIMARÃES</text:p>
          </table:table-cell>
          <table:table-cell table:style-name="ce4" office:value-type="string" calcext:value-type="string">
            <text:p>CAMPO VER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RONIEL DA COSTA SILV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ULISSES GUIMARÃES</text:p>
          </table:table-cell>
          <table:table-cell table:style-name="ce4" office:value-type="string" calcext:value-type="string">
            <text:p>CAMPO VER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TAINARA XAVIER LAGO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ULISSES GUIMARÃES</text:p>
          </table:table-cell>
          <table:table-cell table:style-name="ce4" office:value-type="string" calcext:value-type="string">
            <text:p>CAMPO VER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TAMILIS CAROLINE VITAL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ULISSES GUIMARÃES</text:p>
          </table:table-cell>
          <table:table-cell table:style-name="ce4" office:value-type="string" calcext:value-type="string">
            <text:p>CAMPO VER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THAINÁ VITÓRIA VILAS BOAS SILV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ULISSES GUIMARÃES</text:p>
          </table:table-cell>
          <table:table-cell table:style-name="ce4" office:value-type="string" calcext:value-type="string">
            <text:p>CAMPO VER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THIFFANY SANTOS MORAIS DELGADO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ULISSES GUIMARÃES</text:p>
          </table:table-cell>
          <table:table-cell table:style-name="ce4" office:value-type="string" calcext:value-type="string">
            <text:p>CAMPO VER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THOMAS ROBERTO DE ALMEIDA LIM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ULISSES GUIMARÃES</text:p>
          </table:table-cell>
          <table:table-cell table:style-name="ce4" office:value-type="string" calcext:value-type="string">
            <text:p>CAMPO VER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VANESSA RIBEIRO ALVES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ULISSES GUIMARÃES</text:p>
          </table:table-cell>
          <table:table-cell table:style-name="ce4" office:value-type="string" calcext:value-type="string">
            <text:p>CAMPO VER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WALISON BRUNO DE OLIVEIRA MARTINS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ULISSES GUIMARÃES</text:p>
          </table:table-cell>
          <table:table-cell table:style-name="ce4" office:value-type="string" calcext:value-type="string">
            <text:p>CAMPO VER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YASMIN LUIZ AZZOLINI 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ULISSES GUIMARÃES</text:p>
          </table:table-cell>
          <table:table-cell table:style-name="ce4" office:value-type="string" calcext:value-type="string">
            <text:p>CAMPO VER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ERICA RODRIGUES EVANGELIST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ANGELINA FRANCISCON MAZUTTI</text:p>
          </table:table-cell>
          <table:table-cell table:style-name="ce4" office:value-type="string" calcext:value-type="string">
            <text:p>CAMPOS DE JÚLI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VINÍCIUS EDUARDO SILVA DOS SANTOS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ANGELINA FRANCISCON MAZUTTI</text:p>
          </table:table-cell>
          <table:table-cell table:style-name="ce4" office:value-type="string" calcext:value-type="string">
            <text:p>CAMPOS DE JÚLIO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NDERSON DE O. DO C. ARAUJO </text:p>
          </table:table-cell>
          <table:table-cell office:value-type="string" calcext:value-type="string">
            <text:p>3° SÉRIE</text:p>
          </table:table-cell>
          <table:table-cell office:value-type="string" calcext:value-type="string">
            <text:p>EE PAULO FREIRE</text:p>
          </table:table-cell>
          <table:table-cell office:value-type="string" calcext:value-type="string">
            <text:p>CANARANA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TILA NAYARA TEODORO SILVA </text:p>
          </table:table-cell>
          <table:table-cell office:value-type="string" calcext:value-type="string">
            <text:p>3° SÉRIE</text:p>
          </table:table-cell>
          <table:table-cell office:value-type="string" calcext:value-type="string">
            <text:p>EE PAULO FREIRE</text:p>
          </table:table-cell>
          <table:table-cell office:value-type="string" calcext:value-type="string">
            <text:p>CANARAN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MANDA LETÍCIA GONZAGA ZIECH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PAULO FREIRE</text:p>
          </table:table-cell>
          <table:table-cell table:style-name="ce4" office:value-type="string" calcext:value-type="string">
            <text:p>CANARAN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EOVANA LIZA FERREIRA LIM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PAULO FREIRE</text:p>
          </table:table-cell>
          <table:table-cell table:style-name="ce4" office:value-type="string" calcext:value-type="string">
            <text:p>CANARAN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HENRIQUE SANTOS KUHN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PAULO FREIRE</text:p>
          </table:table-cell>
          <table:table-cell table:style-name="ce4" office:value-type="string" calcext:value-type="string">
            <text:p>CANARAN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ENIFFER PAVAN SANTAN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PAULO FREIRE</text:p>
          </table:table-cell>
          <table:table-cell table:style-name="ce4" office:value-type="string" calcext:value-type="string">
            <text:p>CANARAN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EUDIANE GUIMARÃES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PAULO FREIRE</text:p>
          </table:table-cell>
          <table:table-cell table:style-name="ce4" office:value-type="string" calcext:value-type="string">
            <text:p>CANARAN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UZIANO ARAUJO NASCIMENTO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PAULO FREIRE</text:p>
          </table:table-cell>
          <table:table-cell table:style-name="ce4" office:value-type="string" calcext:value-type="string">
            <text:p>CANARAN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NATALIA DE LIMA MARQUES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PAULO FREIRE</text:p>
          </table:table-cell>
          <table:table-cell table:style-name="ce4" office:value-type="string" calcext:value-type="string">
            <text:p>CANARAN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WIGNA GONÇALVES DA CRUZ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PAULO FREIRE</text:p>
          </table:table-cell>
          <table:table-cell table:style-name="ce4" office:value-type="string" calcext:value-type="string">
            <text:p>CANARAN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LESSANDRA RODRIGUES SILV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INSTITUTO FEDERAL DE MATO GROSO - CAMPUS CONFRESA</text:p>
          </table:table-cell>
          <table:table-cell office:value-type="string" calcext:value-type="string">
            <text:p>CONFRES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ELISMAR SILVA DE SOUZ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INSTITUTO FEDERAL DE MATO GROSO - CAMPUS CONFRESA</text:p>
          </table:table-cell>
          <table:table-cell office:value-type="string" calcext:value-type="string">
            <text:p>CONFRES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NATACHA APARECIDA ALVES BORGES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INSTITUTO FEDERAL DE MATO GROSO - CAMPUS CONFRESA</text:p>
          </table:table-cell>
          <table:table-cell office:value-type="string" calcext:value-type="string">
            <text:p>CONFRES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WALYSTTONN GUIMARAES CAIXER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INSTITUTO FEDERAL DE MATO GROSO - CAMPUS CONFRESA</text:p>
          </table:table-cell>
          <table:table-cell office:value-type="string" calcext:value-type="string">
            <text:p>CONFRES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WALYSTTONN GUIMARÃES CAIXET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INSTITUTO FEDERAL DE MATO GROSO - CAMPUS CONFRESA</text:p>
          </table:table-cell>
          <table:table-cell office:value-type="string" calcext:value-type="string">
            <text:p>CONFRES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NA CAROLYNA SOUZA WALTER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ENTRO EDUCACIONAL ALBERT EINSTEIN COLEGIO MASTER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NA CLARA ANGHINON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ENTRO EDUCACIONAL ALBERT EINSTEIN COLEGIO MASTER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NDRÉ GUBERT SILV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ENTRO EDUCACIONAL ALBERT EINSTEIN COLEGIO MASTER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EATRIZ TEIXEIRA SEJÓPOLES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ENTRO EDUCACIONAL ALBERT EINSTEIN COLEGIO MASTER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RUNO BRANDÃO PESSO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ENTRO EDUCACIONAL ALBERT EINSTEIN COLEGIO MASTER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DANIELA MASSOLI GARCI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ENTRO EDUCACIONAL ALBERT EINSTEIN COLEGIO MASTER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FELIPE ALE NADAF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ENTRO EDUCACIONAL ALBERT EINSTEIN COLEGIO MASTER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ABRIE4L SILVA FREITAS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ENTRO EDUCACIONAL ALBERT EINSTEIN COLEGIO MASTER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ABRIEL LUÍS CONTE DE MACEDO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ENTRO EDUCACIONAL ALBERT EINSTEIN COLEGIO MASTER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ABRIEL SILVA FREITAS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ENTRO EDUCACIONAL ALBERT EINSTEIN COLEGIO MASTER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ABRIELA PELLISARI VIANA GHISI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ENTRO EDUCACIONAL ALBERT EINSTEIN COLEGIO MASTER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RAZIELA SCHROEDER SOGIRO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ENTRO EDUCACIONAL ALBERT EINSTEIN COLEGIO MASTER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UILHERME EASTWOOD RIBEIRO DE LIM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ENTRO EDUCACIONAL ALBERT EINSTEIN COLEGIO MASTER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IGOR ANTAL STRINGHINI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ENTRO EDUCACIONAL ALBERT EINSTEIN COLEGIO MASTER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ISABELLA DE FREITAS LOPES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ENTRO EDUCACIONAL ALBERT EINSTEIN COLEGIO MASTER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ÉSSICA ALAINE GOULARTE DE LIM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ENTRO EDUCACIONAL ALBERT EINSTEIN COLEGIO MASTER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OSÉ VICTOR TORRES NASCIMENTO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ENTRO EDUCACIONAL ALBERT EINSTEIN COLEGIO MASTER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AÍS DE ALMEIDA PACHECO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ENTRO EDUCACIONAL ALBERT EINSTEIN COLEGIO MASTER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UCAS RIBEIRO FAGUNDES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ENTRO EDUCACIONAL ALBERT EINSTEIN COLEGIO MASTER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UIZ HENRIQUE DA SILVA SCALONI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ENTRO EDUCACIONAL ALBERT EINSTEIN COLEGIO MASTER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RIA EDUARDA A. SOUZ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ENTRO EDUCACIONAL ALBERT EINSTEIN COLEGIO MASTER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RIA FERNANDA GIROLDO DE AZEVEDO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ENTRO EDUCACIONAL ALBERT EINSTEIN COLEGIO MASTER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RIA FERNANDA MACÊDO SARAIV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ENTRO EDUCACIONAL ALBERT EINSTEIN COLEGIO MASTER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RIANA RUBIO BAREIRO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ENTRO EDUCACIONAL ALBERT EINSTEIN COLEGIO MASTER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THEUS DIAS CARDINAL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ENTRO EDUCACIONAL ALBERT EINSTEIN COLEGIO MASTER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TEFANY NATÁLIA TOLEDO VEZARO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ENTRO EDUCACIONAL ALBERT EINSTEIN COLEGIO MASTER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THIAGO BARROS DE OLIVEIR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ENTRO EDUCACIONAL ALBERT EINSTEIN COLEGIO MASTER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VITOR BOLDRIN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ENTRO EDUCACIONAL ALBERT EINSTEIN COLEGIO MASTER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VIVIAN PAULA PATRICIA ZARZENON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ENTRO EDUCACIONAL ALBERT EINSTEIN COLEGIO MASTER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WALMIR JUNIO ARAUJO SILV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ENTRO EDUCACIONAL ALBERT EINSTEIN COLEGIO MASTER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NTONI SOUZA STROZZI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SALESIANO SANTO ANTONI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EATRIZ PAES DE BARROS DE FREITAS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SALESIANO SANTO ANTONI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ÁSSIO PAIVA DE PAULA SPESSOTO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SALESIANO SANTO ANTONI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FELIPE FIGUEIREDO DE ALMEIDA MACIEL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SALESIANO SANTO ANTONI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FERNANDA MARTINS LUN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SALESIANO SANTO ANTONI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ABRIEL BONETTI RAMOS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SALESIANO SANTO ANTONI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IOVANNA MARIA SANCHES MARTINS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SALESIANO SANTO ANTONI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USTAVO TAKASHI DOY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SALESIANO SANTO ANTONI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HEBER MICAÍAS TEIXEIRA MELO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SALESIANO SANTO ANTONI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OÃO VICTOR WASSEM RIBEIRO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SALESIANO SANTO ANTONI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OÃO VITOR MARCHESSI NEVES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SALESIANO SANTO ANTONI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ULIA OHARA RODRIGUES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SALESIANO SANTO ANTONI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UDIMILLA OLIVEIRA DAVID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SALESIANO SANTO ANTONI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TEUS RAO GOULART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SALESIANO SANTO ANTONI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NATHALIA DOS REIS SILV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SALESIANO SANTO ANTONI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PEDRO HENRIQUE DE FIGUEIREDO MORINIGO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SALESIANO SANTO ANTONI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RANON RUAH JACOBSEN ALVES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SALESIANO SANTO ANTONI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FIA DE SOUZA PEREIRA GOMES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SALESIANO SANTO ANTONI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LANA CARMO DE MELLO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LLAN MATHEUS FERRI CARVALHO DIAS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MANDA CARDOSO FONSECA LEMOS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MANDA GAHYVA MARQUES DE OLIVEIR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NA CAROLINA COLOMBIANO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NA CAROLINA NAZÁRO DE SANTANA 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NA LUÍSA PRATTS DA COSTA 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NA PAULA CORRELLO DALEFFE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NA PAULA RAMOS PIMENT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NDRE CESAR DA SILVA GAVELAN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YRAN CAROLAYNE MOTA OLIVEIR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ÁRBARA BEVILÁQUA SILV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ÁRBARA THEREZA VIANA PAES BERN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EATRIZ COLOMBO MOLIN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EATRIZ NEVES DE SOUZA 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ENNY JACKSON MONTEIRO PEDROSO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RENDA MENESES LOPES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RENNO RIGAZZO OLIVEIR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RUNA LEANDRA CURADO BATIST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RUNO JOAQUIN VIDAL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AROLINE YUKA MORI SAITO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ECILIA DE PAULA NASCIMENTO E SILV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DAIGO FUJIMUR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EDUARDO SALES TORTOL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EMANUELLE LELIS LOPES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ESTHEFANY LORRAINY FACUNDO M. SILV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FABIOLA JULIANNE ALVES DE PINHO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FELIPE ALVES DE OLIVEIR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FERNANDA RIZZIERI YAMANAK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FERNANDA SOUZA SARAGIOTTO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FERNANDO PLACIDO DA COST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ABRIEL DE SOUSA GOMES PEDROSO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ABRIEL EURICO DELGADO SOARES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ABRIELA DE ARRUDA CAMPOS CARAFINE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ABRIELA MIRAND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ABRIELI NOVAK GOMES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LORIA BECHARA BARROS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UILHERME BRUN TAVARES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HELEN TIEMI YAMAMOTO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HENRIQUE ORÇATI DORILÊO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HIANNI BALDAIA VILAS BOAS SAMPAIO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INGRID DA SILVA MARQUES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ISADORA ABDALA BORGES GUIMARÃES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EAN MARKO PACHECO FLORES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OÃO ALEXANDER DA COSTA OLIVEIR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OÃO MARCELO NOGUEIRA NEVES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OSÉ VICTOR DOS SANTOS CINTRA 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OYCE SEVALHO AQUINO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ULIA ALMEIDA DE ASSIS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ULIA MARIA BARZOTTO PELISSARI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ÚLIA ROCHA GONÇALVES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ULIA STEFANY PAIVA PRADO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ULIANA DE SOUZA PEREIRA LOPES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ULIANO BATISTA RODRIGUES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ULIETA ALVES DE PAUL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ETICIA MOSCIARO FARI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ETICIA PEREIRA DE ALENCAR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ETICIA ROSA FERREIRA MENDES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UANA CAROLINE DA COSTA ROS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UCAS MILANO DE SOUZ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UCAS PRADO CORDEIRO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UIGGI MOREIRA PAIVA DA SILV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UIZ EDUARDO ASSAFE GUIMARÃES VIAN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UIZ EDUARDO BARBOSA LEITE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UIZA CRISTINA DE SOUZA SILV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ITÊ SILVA ESTRAL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RCELA ARIMURA PRADE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RCELLI MENDONÇA MAGALHÃES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RCELO DE ALBUQUERQUE FILHO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RIA CLARA DA GUIA CALASS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RIA CLARA DE BARROS FRANCISCO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RIA EDUARDA OLIVEIRA ALMEID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RIA EDUARDA TEIXEIRA <text:s/>TREVIZAN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RIA VITÓRIA FIGUEIREDO DE ALBUQ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RIANA BORGES GOMES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RIANA MADRONA RIBEIRO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RYANNE PARENTE FERRARI CARDOSO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TEUS SASSAKI CASSIANO PINTO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THEUS GAGLIANONE CORDEIRO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URILLO ARRUDA SOARES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URILO HERMINIO DALLA VALLE DE CAMPOS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YLLENA DE FREITAS ZANUTTO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NATALIA PEREIRA ANTUNES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NÁTHALI <text:s/>JHOYARA BARBOSA MARTIGNAGO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OTÁVIO AUGUSTO BERTAGLIA V. DE AQUINO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PABLO CARVALHO DANTAS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PAOLA MARIA REIS COSTA DELGADO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PATRICK DA SILVA MAGALHÃES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PAULO ROBERTO JORGE DO PRADO FILHO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PEDRO HENRIQUE OLIVEIRA DE ARRUDA ASSU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PEDRO HENRIQUE QUEIRÓZ COELHO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PIETRA ELLUF DE MENDONÇA CHAGAS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RAFAEL DE JESUS COLVAR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RAFAEL GUBOLIN CASTILHO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RAFAELA SOUZA FRANCISCO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REGINA DANIELLA DE OLIVEIRA AZEVEDO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RENATA MOREIRA REZENDE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RICARDO MARQUES GARCIA NETO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AMUEL SILVA LUZ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THAIS TAQUES MARQUES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THIAGO ALEXANDRE RIBEIRO ALVES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THYAGO FLÔRES CATALAN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ULISSES MOREIRA DE ANDRADE LOPES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VICTOR HUGO PREZA FONSEC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VICTÓRIA DE CARVALHO TAVEIR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VICTÓRIA LINDA BENEVIDES DA ROCH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VINICIUS CEZAR DE OLIVEIRA LIM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VINICÍUS DE PAIVA MAI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VITORIA BEATRIZ DE MAGALHÃES BAICERE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VITÓRIA DA SILVA CEZER TITON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VITORIA ELLEN DE OLIVEIR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VITORIA FERNANDA OLIVEIR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VITÓRIA RAGNINI ATHAYDE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VIVIAN VITÓRIA DE OLIVEIRA E SILV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YAN CAVALCANTE TAVARES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SALESIANO SÃO GONÇALO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LAN DA SILVA LUCIO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MANDA ARAUJO DOS REIS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NA MARIA SILVA SANTOS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NDRÉ LUIZ PINTO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RTHUR ARCANJO DOS SANTOS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ÁRBARA VITÓRIA VIANA ALVES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EATRIZ MAIA DOS SANTOS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ARLOS VINICIUS ROJAS DOS SANTOS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DAYANE APARECIDA ARRUDA TAQUES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ELISA LOBATO ISRAILEV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EMANUEL DICKMANN RODRIGUES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ERIKE EMANUEL DA SILV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ISELA PINHEIRO TRINDADE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LENDHA ARETHA GOMES DA SILV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UILHERME GUSTAVO SILVA AMORIM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ISADORA DEMIDOFF NORD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OAO GABRIEL ZALINELO DA CRUZ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ONATHAN WILLIAN SILVA MARTINS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ULIANA DUARTE LACERD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KATIA LORENA CARDOSO SEN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KENDY YOSHIARA SIQUEIR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UCAS BORGES DOS PASSOS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UCAS DE OLIVEIRA PEREIR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RCIELLY CLEMENTINO DIAS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IRNA MYLENE NOBRE DA SILV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NICOLLY SOUS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PALLOMA KHRISTINE DE LARA ALVES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RAYANE RODRIGUES LISBOOA FERNANDES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RHILARY FREITAS DA COST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RONALDI GONÇALVES DOS SANTOS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THALITA ESTEFANY MIATELLO DOS SANTOS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THAWANY SOUZA LIM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VICTÓRIA GRACIOLI FÉLIX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VITOR ALVES DE OLIVEIR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VITÓRIA LIZ GUIMARÃES FREIRE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VITÓRIA OTA DE FIGUEIREDO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IFMT CAMPUS CUIABÁ-BELA VIST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BIANCA HETZEL AGOSTINHO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INSTITUTO FEDERAL DE MATO GROSSO - CAMPUS CUIABÁ CEL. OCTAYDE JORGE DA SILV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NATAN BUENO RAINH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INSTITUTO FEDERAL DE MATO GROSSO - CAMPUS CUIABÁ CEL. OCTAYDE JORGE DA SILV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YSABELLA KADYJA PETSCH DO VALE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INSTITUTO FEDERAL DE MATO GROSSO - CAMPUS CUIABÁ CEL. OCTAYDE JORGE DA SILVA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 CARINA SAYURI OTANI  </text:p>
          </table:table-cell>
          <table:table-cell office:value-type="string" calcext:value-type="string">
            <text:p>3° SÉRIE</text:p>
          </table:table-cell>
          <table:table-cell table:style-name="ce72" office:value-type="string" calcext:value-type="string">
            <text:p>SESI ESCOLA      </text:p>
          </table:table-cell>
          <table:table-cell office:value-type="string" calcext:value-type="string">
            <text:p>CUIAB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NA ALICE DA SILVA FREITAS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ANTÔNIO EPAMINONDAS</text:p>
          </table:table-cell>
          <table:table-cell table:style-name="ce4" office:value-type="string" calcext:value-type="string">
            <text:p>CUIABÁ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RUNO DE LUCA REZENDE DAVID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ANTÔNIO EPAMINONDAS</text:p>
          </table:table-cell>
          <table:table-cell table:style-name="ce4" office:value-type="string" calcext:value-type="string">
            <text:p>CUIABÁ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ABRIELLE DA SILVA VITÓRIO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ANTÔNIO EPAMINONDAS</text:p>
          </table:table-cell>
          <table:table-cell table:style-name="ce4" office:value-type="string" calcext:value-type="string">
            <text:p>CUIABÁ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ISELLY DE MORAES CORES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ANTÔNIO EPAMINONDAS</text:p>
          </table:table-cell>
          <table:table-cell table:style-name="ce4" office:value-type="string" calcext:value-type="string">
            <text:p>CUIABÁ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VINÍCIUS LUIZ DA SILVA DEMORI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ANTÔNIO EPAMINONDAS</text:p>
          </table:table-cell>
          <table:table-cell table:style-name="ce4" office:value-type="string" calcext:value-type="string">
            <text:p>CUIABÁ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EMERSON JÚNIOR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PADRE JOÃO PANAROTTO</text:p>
          </table:table-cell>
          <table:table-cell table:style-name="ce4" office:value-type="string" calcext:value-type="string">
            <text:p>CUIABÁ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WESLLEY JOSE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PADRE JOÃO PANAROTTO</text:p>
          </table:table-cell>
          <table:table-cell table:style-name="ce4" office:value-type="string" calcext:value-type="string">
            <text:p>CUIABÁ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EMANUELLE THAIS PEREIRA DA COST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PROFESSOR NILO PÓVOAS</text:p>
          </table:table-cell>
          <table:table-cell table:style-name="ce4" office:value-type="string" calcext:value-type="string">
            <text:p>CUIABÁ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ABRIEL AUGUSTO LEITE DA SILV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PROFESSOR NILO PÓVOAS</text:p>
          </table:table-cell>
          <table:table-cell table:style-name="ce4" office:value-type="string" calcext:value-type="string">
            <text:p>CUIABÁ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ITALO DEDE MOTT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PROFESSOR NILO PÓVOAS</text:p>
          </table:table-cell>
          <table:table-cell table:style-name="ce4" office:value-type="string" calcext:value-type="string">
            <text:p>CUIABÁ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KELITA DE ARRUDA CARVALHO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PROFESSOR NILO PÓVOAS</text:p>
          </table:table-cell>
          <table:table-cell table:style-name="ce4" office:value-type="string" calcext:value-type="string">
            <text:p>CUIABÁ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ARINA SAYURI OTANI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SESI ESCOLA</text:p>
          </table:table-cell>
          <table:table-cell table:style-name="ce4" office:value-type="string" calcext:value-type="string">
            <text:p>CUIABÁ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USTAVO FORTES NOVACK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SOCIEDADE EDUCACIONAL NEO-DNA CUIABÁ</text:p>
          </table:table-cell>
          <table:table-cell table:style-name="ce4" office:value-type="string" calcext:value-type="string">
            <text:p>CUIABÁ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TEUS LUDWIG GUNSCH FERREIRA BERTOLI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SOCIEDADE EDUCACIONAL NEO-DNA CUIABÁ</text:p>
          </table:table-cell>
          <table:table-cell table:style-name="ce4" office:value-type="string" calcext:value-type="string">
            <text:p>CUIABÁ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PEDRO MIGUEL ASSIS DANELICHEM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SOCIEDADE EDUCACIONAL NEO-DNA CUIABÁ</text:p>
          </table:table-cell>
          <table:table-cell table:style-name="ce4" office:value-type="string" calcext:value-type="string">
            <text:p>CUIABÁ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NNA CAROLINE ALVARENGA MIGUEIS JACOB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SOCIEDADE EDUCACIONAL PARANÁ LTDA (MAXI)</text:p>
          </table:table-cell>
          <table:table-cell table:style-name="ce4" office:value-type="string" calcext:value-type="string">
            <text:p>CUIABÁ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RTHUR ANTUNES FERNANDES DE ALMEID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SOCIEDADE EDUCACIONAL PARANÁ LTDA (MAXI)</text:p>
          </table:table-cell>
          <table:table-cell table:style-name="ce4" office:value-type="string" calcext:value-type="string">
            <text:p>CUIABÁ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OÃO PEDRO CARMO BETONI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SOCIEDADE EDUCACIONAL PARANÁ LTDA (MAXI)</text:p>
          </table:table-cell>
          <table:table-cell table:style-name="ce4" office:value-type="string" calcext:value-type="string">
            <text:p>CUIABÁ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RAFAEL PINHEIRO DE SOUZ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SOCIEDADE EDUCACIONAL PARANÁ LTDA (MAXI)</text:p>
          </table:table-cell>
          <table:table-cell table:style-name="ce4" office:value-type="string" calcext:value-type="string">
            <text:p>CUIABÁ 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ANA CAROLINE ALMEIDA DE CAMPOS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INSTITUTO FEDERAL DE MATO GROSSO - CAMPUS AVANÇADO DE DIAMANTINO</text:p>
          </table:table-cell>
          <table:table-cell office:value-type="string" calcext:value-type="string">
            <text:p>DIAMANTIN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ANDERLAN CALDAS ASSUNÇÃO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INSTITUTO FEDERAL DE MATO GROSSO - CAMPUS AVANÇADO DE DIAMANTINO</text:p>
          </table:table-cell>
          <table:table-cell office:value-type="string" calcext:value-type="string">
            <text:p>DIAMANTIN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UARDA XAVIER DA SILV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INSTITUTO FEDERAL DE MATO GROSSO - CAMPUS AVANÇADO DE DIAMANTINO</text:p>
          </table:table-cell>
          <table:table-cell office:value-type="string" calcext:value-type="string">
            <text:p>DIAMANTIN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FERNANDA NUNES DE SOUZ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INSTITUTO FEDERAL DE MATO GROSSO - CAMPUS AVANÇADO DE DIAMANTINO</text:p>
          </table:table-cell>
          <table:table-cell office:value-type="string" calcext:value-type="string">
            <text:p>DIAMANTIN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GABRIEL HENRIQUE ROEWER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INSTITUTO FEDERAL DE MATO GROSSO - CAMPUS AVANÇADO DE DIAMANTINO</text:p>
          </table:table-cell>
          <table:table-cell office:value-type="string" calcext:value-type="string">
            <text:p>DIAMANTIN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GUSTAVO DE JESUS DA SILV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INSTITUTO FEDERAL DE MATO GROSSO - CAMPUS AVANÇADO DE DIAMANTINO</text:p>
          </table:table-cell>
          <table:table-cell office:value-type="string" calcext:value-type="string">
            <text:p>DIAMANTIN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JOÃO DANTAS DE QUEIROZ FILHO 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INSTITUTO FEDERAL DE MATO GROSSO - CAMPUS AVANÇADO DE DIAMANTINO</text:p>
          </table:table-cell>
          <table:table-cell office:value-type="string" calcext:value-type="string">
            <text:p>DIAMANTIN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THIAGO GABRIEL GALVÃO GARCIA 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INSTITUTO FEDERAL DE MATO GROSSO - CAMPUS AVANÇADO DE DIAMANTINO</text:p>
          </table:table-cell>
          <table:table-cell office:value-type="string" calcext:value-type="string">
            <text:p>DIAMANTINO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RTHUR IZIDORIO FERREIRA DE ALMEID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MANOEL JOSÉ MURTINHO</text:p>
          </table:table-cell>
          <table:table-cell table:style-name="ce4" office:value-type="string" calcext:value-type="string">
            <text:p>DIAMANTIN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EATRIZ PEREIRA MUFAEDININ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MANOEL JOSÉ MURTINHO</text:p>
          </table:table-cell>
          <table:table-cell table:style-name="ce4" office:value-type="string" calcext:value-type="string">
            <text:p>DIAMANTIN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RUNA PATRICIA COUTINHO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MANOEL JOSÉ MURTINHO</text:p>
          </table:table-cell>
          <table:table-cell table:style-name="ce4" office:value-type="string" calcext:value-type="string">
            <text:p>DIAMANTIN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ERIK VINICIUS PEREIRA DE SOUZ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MANOEL JOSÉ MURTINHO</text:p>
          </table:table-cell>
          <table:table-cell table:style-name="ce4" office:value-type="string" calcext:value-type="string">
            <text:p>DIAMANTIN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ORENZO MIGUEL PAVINE OLIVEIR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MANOEL JOSÉ MURTINHO</text:p>
          </table:table-cell>
          <table:table-cell table:style-name="ce4" office:value-type="string" calcext:value-type="string">
            <text:p>DIAMANTIN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PATRICIA MARIA DE ALMEID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MANOEL JOSÉ MURTINHO</text:p>
          </table:table-cell>
          <table:table-cell table:style-name="ce4" office:value-type="string" calcext:value-type="string">
            <text:p>DIAMANTIN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ABRINA ALMEIDA COST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MANOEL JOSÉ MURTINHO</text:p>
          </table:table-cell>
          <table:table-cell table:style-name="ce4" office:value-type="string" calcext:value-type="string">
            <text:p>DIAMANTINO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AROLINE ALESSIO DECKER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GERVÁSIO DOS SANTOS COSTA</text:p>
          </table:table-cell>
          <table:table-cell table:style-name="ce4" office:value-type="string" calcext:value-type="string">
            <text:p>GAÚCHA DO NORT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NATAN FISCHER GIESE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GERVÁSIO DOS SANTOS COSTA</text:p>
          </table:table-cell>
          <table:table-cell table:style-name="ce4" office:value-type="string" calcext:value-type="string">
            <text:p>GAÚCHA DO NORT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NA CAROLINA PIN BONFANTI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ALBERT EINSTEIN</text:p>
          </table:table-cell>
          <table:table-cell office:value-type="string" calcext:value-type="string">
            <text:p>GUARANTÃ DO NORTE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RUNA MARTINS MACHAC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ALBERT EINSTEIN</text:p>
          </table:table-cell>
          <table:table-cell office:value-type="string" calcext:value-type="string">
            <text:p>GUARANTÃ DO NORTE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EMANOELY ROSS FONTAN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ALBERT EINSTEIN</text:p>
          </table:table-cell>
          <table:table-cell office:value-type="string" calcext:value-type="string">
            <text:p>GUARANTÃ DO NORTE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ESTER KELITA DE BARROS SOUS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ALBERT EINSTEIN</text:p>
          </table:table-cell>
          <table:table-cell office:value-type="string" calcext:value-type="string">
            <text:p>GUARANTÃ DO NORTE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EOVANA DA SILVA ROSSINI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ALBERT EINSTEIN</text:p>
          </table:table-cell>
          <table:table-cell office:value-type="string" calcext:value-type="string">
            <text:p>GUARANTÃ DO NORTE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KAUANE TALIA BARBOSA SABINO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ALBERT EINSTEIN</text:p>
          </table:table-cell>
          <table:table-cell office:value-type="string" calcext:value-type="string">
            <text:p>GUARANTÃ DO NORTE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IA DALZOTO SANTOS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ALBERT EINSTEIN</text:p>
          </table:table-cell>
          <table:table-cell office:value-type="string" calcext:value-type="string">
            <text:p>GUARANTÃ DO NORTE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TEFANY MIKAELE NUNES AMERICO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ALBERT EINSTEIN</text:p>
          </table:table-cell>
          <table:table-cell office:value-type="string" calcext:value-type="string">
            <text:p>GUARANTÃ DO NORTE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TALITA REGINA GONÇALVES LITTER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ALBERT EINSTEIN</text:p>
          </table:table-cell>
          <table:table-cell office:value-type="string" calcext:value-type="string">
            <text:p>GUARANTÃ DO NORTE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VALERIA PIMENT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ALBERT EINSTEIN</text:p>
          </table:table-cell>
          <table:table-cell office:value-type="string" calcext:value-type="string">
            <text:p>GUARANTÃ DO NORTE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VINICIUS ANTONIO LEITE MORELATTO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ALBERT EINSTEIN</text:p>
          </table:table-cell>
          <table:table-cell office:value-type="string" calcext:value-type="string">
            <text:p>GUARANTÃ DO NORTE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BRUNA RAIANE ZAMPIERI RODRIGUES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INSTITUTO FEDERAL DE EDUCAÇÃO, CIÊNCIA E TECNOLOGIA DE MATO GROSSO - CAMPUS AVANÇADO DE GUARANTÃ DO NORTE</text:p>
          </table:table-cell>
          <table:table-cell office:value-type="string" calcext:value-type="string">
            <text:p>GUARANTÃ DO NORTE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FERNANDA ROZIN CAVALETT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INSTITUTO FEDERAL DE EDUCAÇÃO, CIÊNCIA E TECNOLOGIA DE MATO GROSSO - CAMPUS AVANÇADO DE GUARANTÃ DO NORTE</text:p>
          </table:table-cell>
          <table:table-cell office:value-type="string" calcext:value-type="string">
            <text:p>GUARANTÃ DO NORTE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RAFAEL NATAN DOS SANTOS GUERREIRO CAMPOS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INSTITUTO FEDERAL DE EDUCAÇÃO, CIÊNCIA E TECNOLOGIA DE MATO GROSSO - CAMPUS AVANÇADO DE GUARANTÃ DO NORTE</text:p>
          </table:table-cell>
          <table:table-cell office:value-type="string" calcext:value-type="string">
            <text:p>GUARANTÃ DO NORTE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WERBETE PEREIRA DA SILVA RIBEIRO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INSTITUTO FEDERAL DE EDUCAÇÃO, CIÊNCIA E TECNOLOGIA DE MATO GROSSO - CAMPUS AVANÇADO DE GUARANTÃ DO NORTE</text:p>
          </table:table-cell>
          <table:table-cell office:value-type="string" calcext:value-type="string">
            <text:p>GUARANTÃ DO NORTE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RCOS OLIVEIRA RODRIGUES NASCIMENTO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DOM AQUINO CORREA</text:p>
          </table:table-cell>
          <table:table-cell table:style-name="ce4" office:value-type="string" calcext:value-type="string">
            <text:p>ITIQUIR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LEXANDRE PALOCO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OSCAR SOARES</text:p>
          </table:table-cell>
          <table:table-cell table:style-name="ce4" office:value-type="string" calcext:value-type="string">
            <text:p>JUAR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LINE APARECIDA LIMA DE SOUZ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OSCAR SOARES</text:p>
          </table:table-cell>
          <table:table-cell table:style-name="ce4" office:value-type="string" calcext:value-type="string">
            <text:p>JUAR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NA JULIA DE LIMA BRITO SANT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OSCAR SOARES</text:p>
          </table:table-cell>
          <table:table-cell table:style-name="ce4" office:value-type="string" calcext:value-type="string">
            <text:p>JUAR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EHATRIZ OLIVEIRA TAVARES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OSCAR SOARES</text:p>
          </table:table-cell>
          <table:table-cell table:style-name="ce4" office:value-type="string" calcext:value-type="string">
            <text:p>JUAR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RENDON DOS SANTOS RIBAS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OSCAR SOARES</text:p>
          </table:table-cell>
          <table:table-cell table:style-name="ce4" office:value-type="string" calcext:value-type="string">
            <text:p>JUAR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RUNO HENRIQUE PEREIRA GUIMARAES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OSCAR SOARES</text:p>
          </table:table-cell>
          <table:table-cell table:style-name="ce4" office:value-type="string" calcext:value-type="string">
            <text:p>JUAR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ARLOS HENRIQUE DOS SANTOS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OSCAR SOARES</text:p>
          </table:table-cell>
          <table:table-cell table:style-name="ce4" office:value-type="string" calcext:value-type="string">
            <text:p>JUAR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FLAVIA NOVAES CAETANO DE SOUZ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OSCAR SOARES</text:p>
          </table:table-cell>
          <table:table-cell table:style-name="ce4" office:value-type="string" calcext:value-type="string">
            <text:p>JUAR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ABRIELLE EDUARDA DE AGUIAR DOS SANTOS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OSCAR SOARES</text:p>
          </table:table-cell>
          <table:table-cell table:style-name="ce4" office:value-type="string" calcext:value-type="string">
            <text:p>JUAR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IOVANNA PISTORE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OSCAR SOARES</text:p>
          </table:table-cell>
          <table:table-cell table:style-name="ce4" office:value-type="string" calcext:value-type="string">
            <text:p>JUAR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HIURY MATHEUS BARBOSA JUIZ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OSCAR SOARES</text:p>
          </table:table-cell>
          <table:table-cell table:style-name="ce4" office:value-type="string" calcext:value-type="string">
            <text:p>JUAR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EFERSON NUNES ALMEID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OSCAR SOARES</text:p>
          </table:table-cell>
          <table:table-cell table:style-name="ce4" office:value-type="string" calcext:value-type="string">
            <text:p>JUAR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HENNIFER DYANA FELICIANO DA ROCH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OSCAR SOARES</text:p>
          </table:table-cell>
          <table:table-cell table:style-name="ce4" office:value-type="string" calcext:value-type="string">
            <text:p>JUAR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OSEFINA APARECIDA CORONEL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OSCAR SOARES</text:p>
          </table:table-cell>
          <table:table-cell table:style-name="ce4" office:value-type="string" calcext:value-type="string">
            <text:p>JUAR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HESSA TOMAZ WANDSCHER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OSCAR SOARES</text:p>
          </table:table-cell>
          <table:table-cell table:style-name="ce4" office:value-type="string" calcext:value-type="string">
            <text:p>JUAR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YLSON FERNANDO BARBOSA GONÇALVES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OSCAR SOARES</text:p>
          </table:table-cell>
          <table:table-cell table:style-name="ce4" office:value-type="string" calcext:value-type="string">
            <text:p>JUAR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RAFAELA MATTOS DOS SANTOS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OSCAR SOARES</text:p>
          </table:table-cell>
          <table:table-cell table:style-name="ce4" office:value-type="string" calcext:value-type="string">
            <text:p>JUAR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RAYANE AREND RODRIGUES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OSCAR SOARES</text:p>
          </table:table-cell>
          <table:table-cell table:style-name="ce4" office:value-type="string" calcext:value-type="string">
            <text:p>JUAR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VICTOR GABRIEL SILVA ALVES DE OLIVEIR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OSCAR SOARES</text:p>
          </table:table-cell>
          <table:table-cell table:style-name="ce4" office:value-type="string" calcext:value-type="string">
            <text:p>JUAR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NNA JULIA JOHN FATORE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PRESBITERIANO DE JUÍNA</text:p>
          </table:table-cell>
          <table:table-cell office:value-type="string" calcext:value-type="string">
            <text:p>JUÍN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EVELIN HIBNER COST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PRESBITERIANO DE JUÍNA</text:p>
          </table:table-cell>
          <table:table-cell office:value-type="string" calcext:value-type="string">
            <text:p>JUÍN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FERNANDA ALVES DELFINO COELHO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PRESBITERIANO DE JUÍNA</text:p>
          </table:table-cell>
          <table:table-cell office:value-type="string" calcext:value-type="string">
            <text:p>JUÍN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ISABELLA MARQUEZIN DE MARCHI TEIXEIR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PRESBITERIANO DE JUÍNA</text:p>
          </table:table-cell>
          <table:table-cell office:value-type="string" calcext:value-type="string">
            <text:p>JUÍN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HENNIFER CRISTINY DE SOUZA BERNARDO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PRESBITERIANO DE JUÍNA</text:p>
          </table:table-cell>
          <table:table-cell office:value-type="string" calcext:value-type="string">
            <text:p>JUÍN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ULIA SOARES DE OLIVEIR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PRESBITERIANO DE JUÍNA</text:p>
          </table:table-cell>
          <table:table-cell office:value-type="string" calcext:value-type="string">
            <text:p>JUÍN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KAROLLAYNE DEODATA TOME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PRESBITERIANO DE JUÍNA</text:p>
          </table:table-cell>
          <table:table-cell office:value-type="string" calcext:value-type="string">
            <text:p>JUÍN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UIZ EDUARDO VERONESE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PRESBITERIANO DE JUÍNA</text:p>
          </table:table-cell>
          <table:table-cell office:value-type="string" calcext:value-type="string">
            <text:p>JUÍN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THEUS PAIAO DALE LUCHE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PRESBITERIANO DE JUÍNA</text:p>
          </table:table-cell>
          <table:table-cell office:value-type="string" calcext:value-type="string">
            <text:p>JUÍN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ONIQUE PAULA SAVICZI SANTAN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PRESBITERIANO DE JUÍNA</text:p>
          </table:table-cell>
          <table:table-cell office:value-type="string" calcext:value-type="string">
            <text:p>JUÍN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RAQUEL FELIX DA SILV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PRESBITERIANO DE JUÍNA</text:p>
          </table:table-cell>
          <table:table-cell office:value-type="string" calcext:value-type="string">
            <text:p>JUÍN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RENAN FAVARO GARCI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PRESBITERIANO DE JUÍNA</text:p>
          </table:table-cell>
          <table:table-cell office:value-type="string" calcext:value-type="string">
            <text:p>JUÍN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AMUEL EVANGELISTA GARCI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PRESBITERIANO DE JUÍNA</text:p>
          </table:table-cell>
          <table:table-cell office:value-type="string" calcext:value-type="string">
            <text:p>JUÍN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VITHORIA GASPARELO SCHWINN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PRESBITERIANO DE JUÍNA</text:p>
          </table:table-cell>
          <table:table-cell office:value-type="string" calcext:value-type="string">
            <text:p>JUÍN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ERLY GONÇALVES DE SOUZ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DOM BOSCO</text:p>
          </table:table-cell>
          <table:table-cell table:style-name="ce4" office:value-type="string" calcext:value-type="string">
            <text:p>LUCAS DO RIO VERDE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UGUSTO PEREIRA DA SILV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JUSCELINO KUBITSCHEK - ENSINO MÉDIO</text:p>
          </table:table-cell>
          <table:table-cell table:style-name="ce4" office:value-type="string" calcext:value-type="string">
            <text:p>LUCIAR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ARLA ABREU LUZ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JUSCELINO KUBITSCHEK - ENSINO MÉDIO</text:p>
          </table:table-cell>
          <table:table-cell table:style-name="ce4" office:value-type="string" calcext:value-type="string">
            <text:p>LUCIAR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LEOVANIA ALVES MEDEIROS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JUSCELINO KUBITSCHEK - ENSINO MÉDIO</text:p>
          </table:table-cell>
          <table:table-cell table:style-name="ce4" office:value-type="string" calcext:value-type="string">
            <text:p>LUCIAR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ELVIA DA SILVA RIBEIRO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JUSCELINO KUBITSCHEK - ENSINO MÉDIO</text:p>
          </table:table-cell>
          <table:table-cell table:style-name="ce4" office:value-type="string" calcext:value-type="string">
            <text:p>LUCIAR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FERNANDA HERBER DE PAUL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JUSCELINO KUBITSCHEK - ENSINO MÉDIO</text:p>
          </table:table-cell>
          <table:table-cell table:style-name="ce4" office:value-type="string" calcext:value-type="string">
            <text:p>LUCIAR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IVIA HOPE SILVA LUBSCHINSKI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JUSCELINO KUBITSCHEK - ENSINO MÉDIO</text:p>
          </table:table-cell>
          <table:table-cell table:style-name="ce4" office:value-type="string" calcext:value-type="string">
            <text:p>LUCIAR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NAIANMARA GOMES SILV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JUSCELINO KUBITSCHEK - ENSINO MÉDIO</text:p>
          </table:table-cell>
          <table:table-cell table:style-name="ce4" office:value-type="string" calcext:value-type="string">
            <text:p>LUCIAR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NA CAROLINA KURANISHI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EI-CENTRO DE EDUCAÇÃO INTEGRADO</text:p>
          </table:table-cell>
          <table:table-cell table:style-name="ce4" office:value-type="string" calcext:value-type="string">
            <text:p>MATUPÁ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NATALIA RIBEIRO CARNIATTO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EI-CENTRO DE EDUCAÇÃO INTEGRADO</text:p>
          </table:table-cell>
          <table:table-cell table:style-name="ce4" office:value-type="string" calcext:value-type="string">
            <text:p>MATUPÁ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DAVID AUGUSTO BESSA CASSEMIRO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JARDIM DAS FLORES</text:p>
          </table:table-cell>
          <table:table-cell table:style-name="ce4" office:value-type="string" calcext:value-type="string">
            <text:p>MATUPÁ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ABRIEL ALEXANDRINO ALENCAR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JARDIM DAS FLORES</text:p>
          </table:table-cell>
          <table:table-cell table:style-name="ce4" office:value-type="string" calcext:value-type="string">
            <text:p>MATUPÁ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OÃO PEDRO FEITOSA DOS SANTOS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JARDIM DAS FLORES</text:p>
          </table:table-cell>
          <table:table-cell table:style-name="ce4" office:value-type="string" calcext:value-type="string">
            <text:p>MATUPÁ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RICARDO KONFLANZ BALBINOT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JARDIM DAS FLORES</text:p>
          </table:table-cell>
          <table:table-cell table:style-name="ce4" office:value-type="string" calcext:value-type="string">
            <text:p>MATUPÁ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THIAGO SOUZA CONCEIÇÃO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JARDIM DAS FLORES</text:p>
          </table:table-cell>
          <table:table-cell table:style-name="ce4" office:value-type="string" calcext:value-type="string">
            <text:p>MATUPÁ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VANESSA SOARES DE SOUZ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IVONE BORKOWSKI DE LIMA</text:p>
          </table:table-cell>
          <table:table-cell table:style-name="ce4" office:value-type="string" calcext:value-type="string">
            <text:p>NOVA CANÃA DO NORTE 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DJIM KELLY DOS SANTOS RODRIGUES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PROFESSORA FRANCISCA DE SOUZA ALENCAR</text:p>
          </table:table-cell>
          <table:table-cell table:style-name="ce4" office:value-type="string" calcext:value-type="string">
            <text:p>NOVA OLÍMPIA 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GUSTAVO DOS SANTOS OLIVEIR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PROFESSORA FRANCISCA DE SOUZA ALENCAR</text:p>
          </table:table-cell>
          <table:table-cell table:style-name="ce4" office:value-type="string" calcext:value-type="string">
            <text:p>NOVA OLÍMPIA 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VITÓRIA APARECIDA MOURA DA SILV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PROFESSORA FRANCISCA DE SOUZA ALENCAR</text:p>
          </table:table-cell>
          <table:table-cell table:style-name="ce4" office:value-type="string" calcext:value-type="string">
            <text:p>NOVA OLÍMPI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IGOR FELIZARDO GOMES DOS SANTOS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WILSON DE ALMEIDA</text:p>
          </table:table-cell>
          <table:table-cell table:style-name="ce4" office:value-type="string" calcext:value-type="string">
            <text:p>NOVA OLÍMPI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ORRAINE SILVA DA CRUZ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WILSON DE ALMEIDA</text:p>
          </table:table-cell>
          <table:table-cell table:style-name="ce4" office:value-type="string" calcext:value-type="string">
            <text:p>NOVA OLÍMPI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PEDRO PAULO SANTOS PEREIR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WILSON DE ALMEIDA</text:p>
          </table:table-cell>
          <table:table-cell table:style-name="ce4" office:value-type="string" calcext:value-type="string">
            <text:p>NOVA OLÍMPI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RYANN EDSON NOEL FERRARI DA SILV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WILSON DE ALMEIDA</text:p>
          </table:table-cell>
          <table:table-cell table:style-name="ce4" office:value-type="string" calcext:value-type="string">
            <text:p>NOVA OLÍMPI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WESLEY DE SOUS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WILSON DE ALMEIDA</text:p>
          </table:table-cell>
          <table:table-cell table:style-name="ce4" office:value-type="string" calcext:value-type="string">
            <text:p>NOVA OLÍMPI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YGOR ALLYSSON MARQUES PEREIRA 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WILSON DE ALMEIDA</text:p>
          </table:table-cell>
          <table:table-cell table:style-name="ce4" office:value-type="string" calcext:value-type="string">
            <text:p>NOVA OLÍMPI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ISADORA LUIZA BABINSCHI DIAS DE SOUZ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VALE DO SOL</text:p>
          </table:table-cell>
          <table:table-cell table:style-name="ce4" office:value-type="string" calcext:value-type="string">
            <text:p>NOVA OLÍMPI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UANA AFONSO DO AMARAL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VALE DO SOL</text:p>
          </table:table-cell>
          <table:table-cell table:style-name="ce4" office:value-type="string" calcext:value-type="string">
            <text:p>NOVA OLÍMPIA 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MANUELLA ROCHA BERTHOLDO MARCHIORI STEIN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VALE DO SOL</text:p>
          </table:table-cell>
          <table:table-cell table:style-name="ce4" office:value-type="string" calcext:value-type="string">
            <text:p>NOVA OLÍMPI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NATALYA AZEVEDO COELHO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VALE DO SOL</text:p>
          </table:table-cell>
          <table:table-cell table:style-name="ce4" office:value-type="string" calcext:value-type="string">
            <text:p>NOVA OLÍMPI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RUNO CENCI SILV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19 DE JULHO</text:p>
          </table:table-cell>
          <table:table-cell office:value-type="string" calcext:value-type="string">
            <text:p>PEIXOTO DE AZEVEDO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KARINE DA SILVA VACARO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19 DE JULHO</text:p>
          </table:table-cell>
          <table:table-cell office:value-type="string" calcext:value-type="string">
            <text:p>PEIXOTO DE AZEVEDO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RAFAELA AIRES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19 DE JULHO</text:p>
          </table:table-cell>
          <table:table-cell office:value-type="string" calcext:value-type="string">
            <text:p>PEIXOTO DE AZEVEDO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WESLEY SANTOS SILV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19 DE JULHO</text:p>
          </table:table-cell>
          <table:table-cell office:value-type="string" calcext:value-type="string">
            <text:p>PEIXOTO DE AZEVEDO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ELIZANDRO ALMEIDA DE SOUZ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14 DE FEVEREIRO</text:p>
          </table:table-cell>
          <table:table-cell office:value-type="string" calcext:value-type="string">
            <text:p>PONTES E LACERD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ABRIEL ESPEDITO NASCIMENTO FONSEC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14 DE FEVEREIRO</text:p>
          </table:table-cell>
          <table:table-cell office:value-type="string" calcext:value-type="string">
            <text:p>PONTES E LACERD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KAMYLA CEBALHO PONTES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14 DE FEVEREIRO</text:p>
          </table:table-cell>
          <table:table-cell office:value-type="string" calcext:value-type="string">
            <text:p>PONTES E LACERD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UCAS DE FREITAS BENICIO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14 DE FEVEREIRO</text:p>
          </table:table-cell>
          <table:table-cell office:value-type="string" calcext:value-type="string">
            <text:p>PONTES E LACERD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TAMIRES SIBRAO SILV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14 DE FEVEREIRO</text:p>
          </table:table-cell>
          <table:table-cell office:value-type="string" calcext:value-type="string">
            <text:p>PONTES E LACERDA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ANA RUTH SANTOS DE MATOS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INSTITUTO FEDERAL DE EDUCAÇÃO, CIÊNCIA E TECNOLOGIA DE MATO GROSSO - CAMPUS FRONTEIRA OESTE/PONTES E LACERDA</text:p>
          </table:table-cell>
          <table:table-cell office:value-type="string" calcext:value-type="string">
            <text:p>PONTES E LACERDA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ARYS TÁVORA NETO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INSTITUTO FEDERAL DE EDUCAÇÃO, CIÊNCIA E TECNOLOGIA DE MATO GROSSO - CAMPUS FRONTEIRA OESTE/PONTES E LACERDA</text:p>
          </table:table-cell>
          <table:table-cell office:value-type="string" calcext:value-type="string">
            <text:p>PONTES E LACERDA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CRISTINA BATISTA COSME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INSTITUTO FEDERAL DE EDUCAÇÃO, CIÊNCIA E TECNOLOGIA DE MATO GROSSO - CAMPUS FRONTEIRA OESTE/PONTES E LACERDA</text:p>
          </table:table-cell>
          <table:table-cell office:value-type="string" calcext:value-type="string">
            <text:p>PONTES E LACERDA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EGIDIO CARLOS RODRIGUES FILHO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INSTITUTO FEDERAL DE EDUCAÇÃO, CIÊNCIA E TECNOLOGIA DE MATO GROSSO - CAMPUS FRONTEIRA OESTE/PONTES E LACERDA</text:p>
          </table:table-cell>
          <table:table-cell office:value-type="string" calcext:value-type="string">
            <text:p>PONTES E LACERDA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ELLEN CAROLINA SILVA SANTOS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INSTITUTO FEDERAL DE EDUCAÇÃO, CIÊNCIA E TECNOLOGIA DE MATO GROSSO - CAMPUS FRONTEIRA OESTE/PONTES E LACERDA</text:p>
          </table:table-cell>
          <table:table-cell office:value-type="string" calcext:value-type="string">
            <text:p>PONTES E LACERDA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ERICK ROBERTH FREITAS RAMIRES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INSTITUTO FEDERAL DE EDUCAÇÃO, CIÊNCIA E TECNOLOGIA DE MATO GROSSO - CAMPUS FRONTEIRA OESTE/PONTES E LACERDA</text:p>
          </table:table-cell>
          <table:table-cell office:value-type="string" calcext:value-type="string">
            <text:p>PONTES E LACERDA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EVELYN THAIS COSTA ADRIANO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INSTITUTO FEDERAL DE EDUCAÇÃO, CIÊNCIA E TECNOLOGIA DE MATO GROSSO - CAMPUS FRONTEIRA OESTE/PONTES E LACERDA</text:p>
          </table:table-cell>
          <table:table-cell office:value-type="string" calcext:value-type="string">
            <text:p>PONTES E LACERDA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GABRIEL SANTANA AZAMBUJ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INSTITUTO FEDERAL DE EDUCAÇÃO, CIÊNCIA E TECNOLOGIA DE MATO GROSSO - CAMPUS FRONTEIRA OESTE/PONTES E LACERDA</text:p>
          </table:table-cell>
          <table:table-cell office:value-type="string" calcext:value-type="string">
            <text:p>PONTES E LACERDA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GUILHERME SILVA ANDRADE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INSTITUTO FEDERAL DE EDUCAÇÃO, CIÊNCIA E TECNOLOGIA DE MATO GROSSO - CAMPUS FRONTEIRA OESTE/PONTES E LACERDA</text:p>
          </table:table-cell>
          <table:table-cell office:value-type="string" calcext:value-type="string">
            <text:p>PONTES E LACERDA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HELLEN TAMARA SANTANA SILV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INSTITUTO FEDERAL DE EDUCAÇÃO, CIÊNCIA E TECNOLOGIA DE MATO GROSSO - CAMPUS FRONTEIRA OESTE/PONTES E LACERDA</text:p>
          </table:table-cell>
          <table:table-cell office:value-type="string" calcext:value-type="string">
            <text:p>PONTES E LACERDA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KHIARA AIANE PINHEIRA DE JESUS FERREIR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INSTITUTO FEDERAL DE EDUCAÇÃO, CIÊNCIA E TECNOLOGIA DE MATO GROSSO - CAMPUS FRONTEIRA OESTE/PONTES E LACERDA</text:p>
          </table:table-cell>
          <table:table-cell office:value-type="string" calcext:value-type="string">
            <text:p>PONTES E LACERDA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MARY RAINY SILV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INSTITUTO FEDERAL DE EDUCAÇÃO, CIÊNCIA E TECNOLOGIA DE MATO GROSSO - CAMPUS FRONTEIRA OESTE/PONTES E LACERDA</text:p>
          </table:table-cell>
          <table:table-cell office:value-type="string" calcext:value-type="string">
            <text:p>PONTES E LACERDA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MATEUS QUINTINO OLIVEIRA SANTOS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INSTITUTO FEDERAL DE EDUCAÇÃO, CIÊNCIA E TECNOLOGIA DE MATO GROSSO - CAMPUS FRONTEIRA OESTE/PONTES E LACERDA</text:p>
          </table:table-cell>
          <table:table-cell office:value-type="string" calcext:value-type="string">
            <text:p>PONTES E LACERDA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MAYRA THAÍS DE PAULA RONDEN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INSTITUTO FEDERAL DE EDUCAÇÃO, CIÊNCIA E TECNOLOGIA DE MATO GROSSO - CAMPUS FRONTEIRA OESTE/PONTES E LACERDA</text:p>
          </table:table-cell>
          <table:table-cell office:value-type="string" calcext:value-type="string">
            <text:p>PONTES E LACERDA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PAULO SERGIO CAZELI BEZERR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INSTITUTO FEDERAL DE EDUCAÇÃO, CIÊNCIA E TECNOLOGIA DE MATO GROSSO - CAMPUS FRONTEIRA OESTE/PONTES E LACERDA</text:p>
          </table:table-cell>
          <table:table-cell office:value-type="string" calcext:value-type="string">
            <text:p>PONTES E LACERDA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STEFANI RAINARA SOARES SILV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INSTITUTO FEDERAL DE EDUCAÇÃO, CIÊNCIA E TECNOLOGIA DE MATO GROSSO - CAMPUS FRONTEIRA OESTE/PONTES E LACERDA</text:p>
          </table:table-cell>
          <table:table-cell office:value-type="string" calcext:value-type="string">
            <text:p>PONTES E LACERDA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THAINA VILELA MARQUES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INSTITUTO FEDERAL DE EDUCAÇÃO, CIÊNCIA E TECNOLOGIA DE MATO GROSSO - CAMPUS FRONTEIRA OESTE/PONTES E LACERDA</text:p>
          </table:table-cell>
          <table:table-cell office:value-type="string" calcext:value-type="string">
            <text:p>PONTES E LACERDA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THAIS SILVA ASSIS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INSTITUTO FEDERAL DE EDUCAÇÃO, CIÊNCIA E TECNOLOGIA DE MATO GROSSO - CAMPUS FRONTEIRA OESTE/PONTES E LACERDA</text:p>
          </table:table-cell>
          <table:table-cell office:value-type="string" calcext:value-type="string">
            <text:p>PONTES E LACERDA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VINICIUS PEREIRA LIO OLIVEIR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INSTITUTO FEDERAL DE EDUCAÇÃO, CIÊNCIA E TECNOLOGIA DE MATO GROSSO - CAMPUS FRONTEIRA OESTE/PONTES E LACERDA</text:p>
          </table:table-cell>
          <table:table-cell office:value-type="string" calcext:value-type="string">
            <text:p>PONTES E LACERD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LINE FELIPETO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MÃE DA DIVINA PROVIDÊNCIA</text:p>
          </table:table-cell>
          <table:table-cell office:value-type="string" calcext:value-type="string">
            <text:p>PRIMAVERA DO LESTE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EDUARDA STANG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MÃE DA DIVINA PROVIDÊNCIA</text:p>
          </table:table-cell>
          <table:table-cell office:value-type="string" calcext:value-type="string">
            <text:p>PRIMAVERA DO LESTE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IORGIA BORGES DOS SANTOS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MÃE DA DIVINA PROVIDÊNCIA</text:p>
          </table:table-cell>
          <table:table-cell office:value-type="string" calcext:value-type="string">
            <text:p>PRIMAVERA DO LESTE</text:p>
          </table:table-cell>
          <table:table-cell table:number-columns-repeated="1019"/>
        </table:table-row>
        <table:table-row table:style-name="ro1">
          <table:table-cell table:style-name="ce56" office:value-type="string" calcext:value-type="string">
            <text:p>GABRIEL BARBOSA CAVALCANTE DE MENDONÇA</text:p>
          </table:table-cell>
          <table:table-cell table:style-name="ce66" office:value-type="string" calcext:value-type="string">
            <text:p>3° SÉRIE</text:p>
          </table:table-cell>
          <table:table-cell office:value-type="string" calcext:value-type="string">
            <text:p>IFMT – PRIMAVERA DO LESTE</text:p>
          </table:table-cell>
          <table:table-cell office:value-type="string" calcext:value-type="string">
            <text:p>PRIMAVERA DO LESTE</text:p>
          </table:table-cell>
          <table:table-cell table:number-columns-repeated="1019"/>
        </table:table-row>
        <table:table-row table:style-name="ro1">
          <table:table-cell table:style-name="ce37" office:value-type="string" calcext:value-type="string">
            <text:p>GEOVANNA COSTA DE MOURA</text:p>
          </table:table-cell>
          <table:table-cell table:style-name="ce67" office:value-type="string" calcext:value-type="string">
            <text:p>3° SÉRIE</text:p>
          </table:table-cell>
          <table:table-cell office:value-type="string" calcext:value-type="string">
            <text:p>IFMT – PRIMAVERA DO LESTE</text:p>
          </table:table-cell>
          <table:table-cell office:value-type="string" calcext:value-type="string">
            <text:p>PRIMAVERA DO LESTE</text:p>
          </table:table-cell>
          <table:table-cell table:number-columns-repeated="1019"/>
        </table:table-row>
        <table:table-row table:style-name="ro1">
          <table:table-cell table:style-name="ce37" office:value-type="string" calcext:value-type="string">
            <text:p>HUGO RAFAEL RAMOS DA VEIGA</text:p>
          </table:table-cell>
          <table:table-cell table:style-name="ce67" office:value-type="string" calcext:value-type="string">
            <text:p>3° SÉRIE</text:p>
          </table:table-cell>
          <table:table-cell office:value-type="string" calcext:value-type="string">
            <text:p>IFMT – PRIMAVERA DO LESTE</text:p>
          </table:table-cell>
          <table:table-cell office:value-type="string" calcext:value-type="string">
            <text:p>PRIMAVERA DO LESTE</text:p>
          </table:table-cell>
          <table:table-cell table:number-columns-repeated="1019"/>
        </table:table-row>
        <table:table-row table:style-name="ro1">
          <table:table-cell table:style-name="ce37" office:value-type="string" calcext:value-type="string">
            <text:p>JOSÉ CARLOS MARQUES JUNIOR</text:p>
          </table:table-cell>
          <table:table-cell table:style-name="ce67" office:value-type="string" calcext:value-type="string">
            <text:p>3° SÉRIE</text:p>
          </table:table-cell>
          <table:table-cell office:value-type="string" calcext:value-type="string">
            <text:p>IFMT – PRIMAVERA DO LESTE</text:p>
          </table:table-cell>
          <table:table-cell office:value-type="string" calcext:value-type="string">
            <text:p>PRIMAVERA DO LESTE</text:p>
          </table:table-cell>
          <table:table-cell table:number-columns-repeated="1019"/>
        </table:table-row>
        <table:table-row table:style-name="ro1">
          <table:table-cell table:style-name="ce37" office:value-type="string" calcext:value-type="string">
            <text:p>KETLYN SOUZA LEANDRO CARDOSO</text:p>
          </table:table-cell>
          <table:table-cell table:style-name="ce67" office:value-type="string" calcext:value-type="string">
            <text:p>3° SÉRIE</text:p>
          </table:table-cell>
          <table:table-cell office:value-type="string" calcext:value-type="string">
            <text:p>IFMT – PRIMAVERA DO LESTE</text:p>
          </table:table-cell>
          <table:table-cell office:value-type="string" calcext:value-type="string">
            <text:p>PRIMAVERA DO LESTE</text:p>
          </table:table-cell>
          <table:table-cell table:number-columns-repeated="1019"/>
        </table:table-row>
        <table:table-row table:style-name="ro1">
          <table:table-cell table:style-name="ce37" office:value-type="string" calcext:value-type="string">
            <text:p>MAY KELLY DA SILVA LEANDRO</text:p>
          </table:table-cell>
          <table:table-cell table:style-name="ce67" office:value-type="string" calcext:value-type="string">
            <text:p>3° SÉRIE</text:p>
          </table:table-cell>
          <table:table-cell office:value-type="string" calcext:value-type="string">
            <text:p>IFMT – PRIMAVERA DO LESTE</text:p>
          </table:table-cell>
          <table:table-cell office:value-type="string" calcext:value-type="string">
            <text:p>PRIMAVERA DO LESTE</text:p>
          </table:table-cell>
          <table:table-cell table:number-columns-repeated="1019"/>
        </table:table-row>
        <table:table-row table:style-name="ro1">
          <table:table-cell table:style-name="ce37" office:value-type="string" calcext:value-type="string">
            <text:p>PEDRO HENRIQUE ALVES ACADROLI</text:p>
          </table:table-cell>
          <table:table-cell table:style-name="ce67" office:value-type="string" calcext:value-type="string">
            <text:p>3° SÉRIE</text:p>
          </table:table-cell>
          <table:table-cell office:value-type="string" calcext:value-type="string">
            <text:p>IFMT – PRIMAVERA DO LESTE</text:p>
          </table:table-cell>
          <table:table-cell office:value-type="string" calcext:value-type="string">
            <text:p>PRIMAVERA DO LESTE</text:p>
          </table:table-cell>
          <table:table-cell table:number-columns-repeated="1019"/>
        </table:table-row>
        <table:table-row table:style-name="ro1">
          <table:table-cell table:style-name="ce37" office:value-type="string" calcext:value-type="string">
            <text:p>VITOR NASCIMENTO ROCHA</text:p>
          </table:table-cell>
          <table:table-cell table:style-name="ce67" office:value-type="string" calcext:value-type="string">
            <text:p>3° SÉRIE</text:p>
          </table:table-cell>
          <table:table-cell office:value-type="string" calcext:value-type="string">
            <text:p>IFMT – PRIMAVERA DO LESTE</text:p>
          </table:table-cell>
          <table:table-cell office:value-type="string" calcext:value-type="string">
            <text:p>PRIMAVERA DO LESTE</text:p>
          </table:table-cell>
          <table:table-cell table:number-columns-repeated="1019"/>
        </table:table-row>
        <table:table-row table:style-name="ro1">
          <table:table-cell table:style-name="ce37" office:value-type="string" calcext:value-type="string">
            <text:p>WESLEY JÚNIO SANTANA</text:p>
          </table:table-cell>
          <table:table-cell table:style-name="ce67" office:value-type="string" calcext:value-type="string">
            <text:p>3° SÉRIE</text:p>
          </table:table-cell>
          <table:table-cell office:value-type="string" calcext:value-type="string">
            <text:p>IFMT – PRIMAVERA DO LESTE</text:p>
          </table:table-cell>
          <table:table-cell office:value-type="string" calcext:value-type="string">
            <text:p>PRIMAVERA DO LESTE</text:p>
          </table:table-cell>
          <table:table-cell table:number-columns-repeated="1019"/>
        </table:table-row>
        <table:table-row table:style-name="ro1">
          <table:table-cell table:style-name="ce37" office:value-type="string" calcext:value-type="string">
            <text:p>BRUNA PASQUETTI DE OLIVEIRA SOUZA</text:p>
          </table:table-cell>
          <table:table-cell table:style-name="ce67" office:value-type="string" calcext:value-type="string">
            <text:p>3° SÉRIE</text:p>
          </table:table-cell>
          <table:table-cell office:value-type="string" calcext:value-type="string">
            <text:p>IFMT – PRIMAVERA DO LESTE</text:p>
          </table:table-cell>
          <table:table-cell office:value-type="string" calcext:value-type="string">
            <text:p>PRIMAVERA DO LESTE</text:p>
          </table:table-cell>
          <table:table-cell table:number-columns-repeated="1019"/>
        </table:table-row>
        <table:table-row table:style-name="ro1">
          <table:table-cell table:style-name="ce37" office:value-type="string" calcext:value-type="string">
            <text:p>GUSTAVO BRAVO GARCIA</text:p>
          </table:table-cell>
          <table:table-cell table:style-name="ce67" office:value-type="string" calcext:value-type="string">
            <text:p>3° SÉRIE</text:p>
          </table:table-cell>
          <table:table-cell office:value-type="string" calcext:value-type="string">
            <text:p>IFMT – PRIMAVERA DO LESTE</text:p>
          </table:table-cell>
          <table:table-cell office:value-type="string" calcext:value-type="string">
            <text:p>PRIMAVERA DO LESTE</text:p>
          </table:table-cell>
          <table:table-cell table:number-columns-repeated="1019"/>
        </table:table-row>
        <table:table-row table:style-name="ro1">
          <table:table-cell table:style-name="ce37" office:value-type="string" calcext:value-type="string">
            <text:p>ISABELLA RIBEIRO DOS SANTOS</text:p>
          </table:table-cell>
          <table:table-cell table:style-name="ce67" office:value-type="string" calcext:value-type="string">
            <text:p>3° SÉRIE</text:p>
          </table:table-cell>
          <table:table-cell office:value-type="string" calcext:value-type="string">
            <text:p>IFMT – PRIMAVERA DO LESTE</text:p>
          </table:table-cell>
          <table:table-cell office:value-type="string" calcext:value-type="string">
            <text:p>PRIMAVERA DO LESTE</text:p>
          </table:table-cell>
          <table:table-cell table:number-columns-repeated="1019"/>
        </table:table-row>
        <table:table-row table:style-name="ro1">
          <table:table-cell table:style-name="ce37" office:value-type="string" calcext:value-type="string">
            <text:p>JESSÉ WILLIAN PICÃO</text:p>
          </table:table-cell>
          <table:table-cell table:style-name="ce67" office:value-type="string" calcext:value-type="string">
            <text:p>3° SÉRIE</text:p>
          </table:table-cell>
          <table:table-cell office:value-type="string" calcext:value-type="string">
            <text:p>IFMT – PRIMAVERA DO LESTE</text:p>
          </table:table-cell>
          <table:table-cell office:value-type="string" calcext:value-type="string">
            <text:p>PRIMAVERA DO LESTE</text:p>
          </table:table-cell>
          <table:table-cell table:number-columns-repeated="1019"/>
        </table:table-row>
        <table:table-row table:style-name="ro1">
          <table:table-cell table:style-name="ce37" office:value-type="string" calcext:value-type="string">
            <text:p>LUCAS FERREIRA LOPES</text:p>
          </table:table-cell>
          <table:table-cell table:style-name="ce67" office:value-type="string" calcext:value-type="string">
            <text:p>3° SÉRIE</text:p>
          </table:table-cell>
          <table:table-cell office:value-type="string" calcext:value-type="string">
            <text:p>IFMT – PRIMAVERA DO LESTE</text:p>
          </table:table-cell>
          <table:table-cell office:value-type="string" calcext:value-type="string">
            <text:p>PRIMAVERA DO LESTE</text:p>
          </table:table-cell>
          <table:table-cell table:number-columns-repeated="1019"/>
        </table:table-row>
        <table:table-row table:style-name="ro1">
          <table:table-cell table:style-name="ce37" office:value-type="string" calcext:value-type="string">
            <text:p>MARIA LUIZA GUIRALDELO PIANA</text:p>
          </table:table-cell>
          <table:table-cell table:style-name="ce67" office:value-type="string" calcext:value-type="string">
            <text:p>3° SÉRIE</text:p>
          </table:table-cell>
          <table:table-cell office:value-type="string" calcext:value-type="string">
            <text:p>IFMT – PRIMAVERA DO LESTE</text:p>
          </table:table-cell>
          <table:table-cell office:value-type="string" calcext:value-type="string">
            <text:p>PRIMAVERA DO LESTE</text:p>
          </table:table-cell>
          <table:table-cell table:number-columns-repeated="1019"/>
        </table:table-row>
        <table:table-row table:style-name="ro1">
          <table:table-cell table:style-name="ce37" office:value-type="string" calcext:value-type="string">
            <text:p>MELYSSA FARIA BATISTA DA SILVA</text:p>
          </table:table-cell>
          <table:table-cell table:style-name="ce67" office:value-type="string" calcext:value-type="string">
            <text:p>3° SÉRIE</text:p>
          </table:table-cell>
          <table:table-cell office:value-type="string" calcext:value-type="string">
            <text:p>IFMT – PRIMAVERA DO LESTE</text:p>
          </table:table-cell>
          <table:table-cell office:value-type="string" calcext:value-type="string">
            <text:p>PRIMAVERA DO LESTE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HELOISE MESSIAS </text:p>
          </table:table-cell>
          <table:table-cell table:style-name="ce67" office:value-type="string" calcext:value-type="string">
            <text:p>3° SÉRIE</text:p>
          </table:table-cell>
          <table:table-cell office:value-type="string" calcext:value-type="string">
            <text:p>IFMT – PRIMAVERA DO LESTE</text:p>
          </table:table-cell>
          <table:table-cell office:value-type="string" calcext:value-type="string">
            <text:p>PRIMAVERA DO LESTE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TATIELI FRANZINI </text:p>
          </table:table-cell>
          <table:table-cell table:style-name="ce67" office:value-type="string" calcext:value-type="string">
            <text:p>3° SÉRIE</text:p>
          </table:table-cell>
          <table:table-cell office:value-type="string" calcext:value-type="string">
            <text:p>IFMT – PRIMAVERA DO LESTE</text:p>
          </table:table-cell>
          <table:table-cell office:value-type="string" calcext:value-type="string">
            <text:p>PRIMAVERA DO LESTE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VANESSA EDUARDA GIACOMINI</text:p>
          </table:table-cell>
          <table:table-cell table:style-name="ce67" office:value-type="string" calcext:value-type="string">
            <text:p>3° SÉRIE</text:p>
          </table:table-cell>
          <table:table-cell office:value-type="string" calcext:value-type="string">
            <text:p>IFMT – PRIMAVERA DO LESTE</text:p>
          </table:table-cell>
          <table:table-cell office:value-type="string" calcext:value-type="string">
            <text:p>PRIMAVERA DO LESTE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AMANDA MARTINS OLIVEIRA </text:p>
          </table:table-cell>
          <table:table-cell table:style-name="ce67" office:value-type="string" calcext:value-type="string">
            <text:p>3° SÉRIE</text:p>
          </table:table-cell>
          <table:table-cell office:value-type="string" calcext:value-type="string">
            <text:p>IFMT – PRIMAVERA DO LESTE</text:p>
          </table:table-cell>
          <table:table-cell office:value-type="string" calcext:value-type="string">
            <text:p>PRIMAVERA DO LESTE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GABRIEL LUIZ GARBOSSA </text:p>
          </table:table-cell>
          <table:table-cell table:style-name="ce67" office:value-type="string" calcext:value-type="string">
            <text:p>3° SÉRIE</text:p>
          </table:table-cell>
          <table:table-cell office:value-type="string" calcext:value-type="string">
            <text:p>IFMT – PRIMAVERA DO LESTE</text:p>
          </table:table-cell>
          <table:table-cell office:value-type="string" calcext:value-type="string">
            <text:p>PRIMAVERA DO LESTE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JOÃO PAULO BATISTA DE MELO</text:p>
          </table:table-cell>
          <table:table-cell table:style-name="ce67" office:value-type="string" calcext:value-type="string">
            <text:p>3° SÉRIE</text:p>
          </table:table-cell>
          <table:table-cell office:value-type="string" calcext:value-type="string">
            <text:p>IFMT – PRIMAVERA DO LESTE</text:p>
          </table:table-cell>
          <table:table-cell office:value-type="string" calcext:value-type="string">
            <text:p>PRIMAVERA DO LESTE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<text:s/>JOSÉ ALVES DE OLIVEIRA JUNIOR </text:p>
          </table:table-cell>
          <table:table-cell table:style-name="ce67" office:value-type="string" calcext:value-type="string">
            <text:p>3° SÉRIE</text:p>
          </table:table-cell>
          <table:table-cell office:value-type="string" calcext:value-type="string">
            <text:p>IFMT – PRIMAVERA DO LESTE</text:p>
          </table:table-cell>
          <table:table-cell office:value-type="string" calcext:value-type="string">
            <text:p>PRIMAVERA DO LESTE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LUCÉLIA CRISTINA BARCELOS</text:p>
          </table:table-cell>
          <table:table-cell table:style-name="ce67" office:value-type="string" calcext:value-type="string">
            <text:p>3° SÉRIE</text:p>
          </table:table-cell>
          <table:table-cell office:value-type="string" calcext:value-type="string">
            <text:p>IFMT – PRIMAVERA DO LESTE</text:p>
          </table:table-cell>
          <table:table-cell office:value-type="string" calcext:value-type="string">
            <text:p>PRIMAVERA DO LESTE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BIANCA BRIQUESI HUGUE </text:p>
          </table:table-cell>
          <table:table-cell table:style-name="ce67" office:value-type="string" calcext:value-type="string">
            <text:p>3° SÉRIE</text:p>
          </table:table-cell>
          <table:table-cell office:value-type="string" calcext:value-type="string">
            <text:p>IFMT – PRIMAVERA DO LESTE</text:p>
          </table:table-cell>
          <table:table-cell office:value-type="string" calcext:value-type="string">
            <text:p>PRIMAVERA DO LESTE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CASSIANO RUDNICK </text:p>
          </table:table-cell>
          <table:table-cell table:style-name="ce67" office:value-type="string" calcext:value-type="string">
            <text:p>3° SÉRIE</text:p>
          </table:table-cell>
          <table:table-cell office:value-type="string" calcext:value-type="string">
            <text:p>IFMT – PRIMAVERA DO LESTE</text:p>
          </table:table-cell>
          <table:table-cell office:value-type="string" calcext:value-type="string">
            <text:p>PRIMAVERA DO LESTE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DANDHARA VITORIA LEVINSKI</text:p>
          </table:table-cell>
          <table:table-cell table:style-name="ce67" office:value-type="string" calcext:value-type="string">
            <text:p>3° SÉRIE</text:p>
          </table:table-cell>
          <table:table-cell office:value-type="string" calcext:value-type="string">
            <text:p>IFMT – PRIMAVERA DO LESTE</text:p>
          </table:table-cell>
          <table:table-cell office:value-type="string" calcext:value-type="string">
            <text:p>PRIMAVERA DO LESTE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GABRIEL ESPINDULA SANTOS</text:p>
          </table:table-cell>
          <table:table-cell table:style-name="ce67" office:value-type="string" calcext:value-type="string">
            <text:p>3° SÉRIE</text:p>
          </table:table-cell>
          <table:table-cell office:value-type="string" calcext:value-type="string">
            <text:p>IFMT – PRIMAVERA DO LESTE</text:p>
          </table:table-cell>
          <table:table-cell office:value-type="string" calcext:value-type="string">
            <text:p>PRIMAVERA DO LESTE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GABRIEL MACEDO DA SILVA </text:p>
          </table:table-cell>
          <table:table-cell table:style-name="ce67" office:value-type="string" calcext:value-type="string">
            <text:p>3° SÉRIE</text:p>
          </table:table-cell>
          <table:table-cell office:value-type="string" calcext:value-type="string">
            <text:p>IFMT – PRIMAVERA DO LESTE</text:p>
          </table:table-cell>
          <table:table-cell office:value-type="string" calcext:value-type="string">
            <text:p>PRIMAVERA DO LESTE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JOÃO PEDRO TOBIAS DE OLIVEIRA </text:p>
          </table:table-cell>
          <table:table-cell table:style-name="ce67" office:value-type="string" calcext:value-type="string">
            <text:p>3° SÉRIE</text:p>
          </table:table-cell>
          <table:table-cell office:value-type="string" calcext:value-type="string">
            <text:p>IFMT – PRIMAVERA DO LESTE</text:p>
          </table:table-cell>
          <table:table-cell office:value-type="string" calcext:value-type="string">
            <text:p>PRIMAVERA DO LESTE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LUANA ARAÚJO DE OLIVEIRA </text:p>
          </table:table-cell>
          <table:table-cell table:style-name="ce67" office:value-type="string" calcext:value-type="string">
            <text:p>3° SÉRIE</text:p>
          </table:table-cell>
          <table:table-cell office:value-type="string" calcext:value-type="string">
            <text:p>IFMT – PRIMAVERA DO LESTE</text:p>
          </table:table-cell>
          <table:table-cell office:value-type="string" calcext:value-type="string">
            <text:p>PRIMAVERA DO LESTE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MARIA EDUARDA COELHO FRIZON </text:p>
          </table:table-cell>
          <table:table-cell table:style-name="ce67" office:value-type="string" calcext:value-type="string">
            <text:p>3° SÉRIE</text:p>
          </table:table-cell>
          <table:table-cell office:value-type="string" calcext:value-type="string">
            <text:p>IFMT – PRIMAVERA DO LESTE</text:p>
          </table:table-cell>
          <table:table-cell office:value-type="string" calcext:value-type="string">
            <text:p>PRIMAVERA DO LESTE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MIQUÉIAS CARDOSO SOARES </text:p>
          </table:table-cell>
          <table:table-cell table:style-name="ce67" office:value-type="string" calcext:value-type="string">
            <text:p>3° SÉRIE</text:p>
          </table:table-cell>
          <table:table-cell office:value-type="string" calcext:value-type="string">
            <text:p>IFMT – PRIMAVERA DO LESTE</text:p>
          </table:table-cell>
          <table:table-cell office:value-type="string" calcext:value-type="string">
            <text:p>PRIMAVERA DO LESTE</text:p>
          </table:table-cell>
          <table:table-cell table:number-columns-repeated="1019"/>
        </table:table-row>
        <table:table-row table:style-name="ro1">
          <table:table-cell table:style-name="ce57" office:value-type="string" calcext:value-type="string">
            <text:p>WILSON RAYZEL BARROSO</text:p>
          </table:table-cell>
          <table:table-cell table:style-name="ce68" office:value-type="string" calcext:value-type="string">
            <text:p>3° SÉRIE</text:p>
          </table:table-cell>
          <table:table-cell office:value-type="string" calcext:value-type="string">
            <text:p>IFMT – PRIMAVERA DO LESTE</text:p>
          </table:table-cell>
          <table:table-cell office:value-type="string" calcext:value-type="string">
            <text:p>PRIMAVERA DO LESTE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ARLOS FERNANDO MARTINS JÚNIOR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ENTRO EDUCACIONAL KHALIL ZAHER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ABRIEL FRENEDA CAMPARIM PASSOS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ENTRO EDUCACIONAL KHALIL ZAHER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IGOR ZANATTA SARAIV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ENTRO EDUCACIONAL KHALIL ZAHER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ESSYKA MARYANNY GOMES DE MORAES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ENTRO EDUCACIONAL KHALIL ZAHER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UCAS MIYASHITA SOUZ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ENTRO EDUCACIONAL KHALIL ZAHER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RIA JULIA SUZANA ARAUJO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ENTRO EDUCACIONAL KHALIL ZAHER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ICHAEL ANTHONY MENDES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ENTRO EDUCACIONAL KHALIL ZAHER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NA GABRIELA PEREIRA DOS SANTOS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CÂNDIDO PORTINARI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AUÊ FELIPE LEAL SOUS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CÂNDIDO PORTINARI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EOVANA ALVES MARQUES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CÂNDIDO PORTINARI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UILHERME NEGREIRO SANCHES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CÂNDIDO PORTINARI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ISABELLA OLIVEIRA TRAZI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CÂNDIDO PORTINARI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OÃO VICTOR SANTOS DA SILV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CÂNDIDO PORTINARI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OÃO VITOR FURTADO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CÂNDIDO PORTINARI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KAROLINE NERIS VIEIR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CÂNDIDO PORTINARI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AVINIA PESSOA FREITAS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CÂNDIDO PORTINARI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PAOLA NASSAR DE AQUINO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CÂNDIDO PORTINARI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RAFAEL GONÇALVES DA SILV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CÂNDIDO PORTINARI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VINICIUS LOPES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CÂNDIDO PORTINARI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VITOR NUNES FERREIRA LUGATO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CÂNDIDO PORTINARI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WILLIAN SOUZA LEAL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ADOLFO AUGUSTO DE MORAE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EDMO LUIS FERREIRA DA SILV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ANDRÉ ANTÔNIO MAGGI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ESSICA NAIARA DA SILV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ANDRÉ ANTÔNIO MAGGI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HORDAM NAYTH CARDOSO ALVES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ANDRÉ ANTÔNIO MAGGI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UIZ HENRIQUE PEREIRA DA SILV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ANDRÉ ANTÔNIO MAGGI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PEDRO ALAN MEDEIROS DOS SANTOS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ANDRÉ ANTÔNIO MAGGI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REBECA JANDIRA SOUZA RODRIGUES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ANDRÉ ANTÔNIO MAGGI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VINICIUS GIMENES RUSCH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ANDRÉ ANTÔNIO MAGGI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DRIELE GOMES PARISE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LA SALLE</text:p>
          </table:table-cell>
          <table:table-cell table:style-name="ce4"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MANDHA BARROS YAMAJI <text:s/>BORRI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LA SALLE</text:p>
          </table:table-cell>
          <table:table-cell table:style-name="ce4"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NDRE LOPES SCHENATTO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LA SALLE</text:p>
          </table:table-cell>
          <table:table-cell table:style-name="ce4"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EATRIZ RAMIRES LIMA SILV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LA SALLE</text:p>
          </table:table-cell>
          <table:table-cell table:style-name="ce4"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RENDHA CAROLINE MARTINS SANTOS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LA SALLE</text:p>
          </table:table-cell>
          <table:table-cell table:style-name="ce4"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RUNA RITZMANN DA SILV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LA SALLE</text:p>
          </table:table-cell>
          <table:table-cell table:style-name="ce4"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DAVI VELOSO DA SILV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LA SALLE</text:p>
          </table:table-cell>
          <table:table-cell table:style-name="ce4"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ABRIEL GUIMARÃES CORRE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LA SALLE</text:p>
          </table:table-cell>
          <table:table-cell table:style-name="ce4"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ABRIELLA ANDRASCHKO TISSOT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LA SALLE</text:p>
          </table:table-cell>
          <table:table-cell table:style-name="ce4"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ABRIELLA STHEFANY SANTIAGO SILV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LA SALLE</text:p>
          </table:table-cell>
          <table:table-cell table:style-name="ce4"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HUGO BASILI DUTR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LA SALLE</text:p>
          </table:table-cell>
          <table:table-cell table:style-name="ce4"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HUGO HENDRYK RODRIGUES FERREIR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LA SALLE</text:p>
          </table:table-cell>
          <table:table-cell table:style-name="ce4"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HUGO SILV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LA SALLE</text:p>
          </table:table-cell>
          <table:table-cell table:style-name="ce4"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ORDANA SANTOS MEDEIROS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LA SALLE</text:p>
          </table:table-cell>
          <table:table-cell table:style-name="ce4"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ULIANA CARDOSO MINZON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LA SALLE</text:p>
          </table:table-cell>
          <table:table-cell table:style-name="ce4"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RINA ELISA SCHWENGBER PIN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LA SALLE</text:p>
          </table:table-cell>
          <table:table-cell table:style-name="ce4"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THEUS GONÇALVES DE AQUINO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LA SALLE</text:p>
          </table:table-cell>
          <table:table-cell table:style-name="ce4"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RYAN CARVALHO DOS SANTOS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MAJOR OTÁVIO PITALUGA</text:p>
          </table:table-cell>
          <table:table-cell table:style-name="ce4"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AMILA DAIANE QUEIDA DA SILV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MAJOR OTÁVIO PITALUGA</text:p>
          </table:table-cell>
          <table:table-cell table:style-name="ce4"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ABRIEL FURINI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MAJOR OTÁVIO PITALUGA</text:p>
          </table:table-cell>
          <table:table-cell table:style-name="ce4"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HEMILY ROBERT´S FERREIRA DOS SANTOS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MAJOR OTÁVIO PITALUGA</text:p>
          </table:table-cell>
          <table:table-cell table:style-name="ce4"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KEVIN MARQUES DE SOUZ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MAJOR OTÁVIO PITALUGA</text:p>
          </table:table-cell>
          <table:table-cell table:style-name="ce4"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UCAS ARAUJO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MAJOR OTÁVIO PITALUGA</text:p>
          </table:table-cell>
          <table:table-cell table:style-name="ce4"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UCAS GULLI ARAUJO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MAJOR OTÁVIO PITALUGA</text:p>
          </table:table-cell>
          <table:table-cell table:style-name="ce4"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THEUS GONZALES DOS SANTOS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MAJOR OTÁVIO PITALUGA</text:p>
          </table:table-cell>
          <table:table-cell table:style-name="ce4"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NAASSON WILLIAM DE ARAUJO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MAJOR OTÁVIO PITALUGA</text:p>
          </table:table-cell>
          <table:table-cell table:style-name="ce4"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AMARO TONNY FERNANDES NAZARIO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MAJOR OTÁVIO PITALUGA</text:p>
          </table:table-cell>
          <table:table-cell table:style-name="ce4"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VITORIA GABRIELLE CIRINO PEREIR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MAJOR OTÁVIO PITALUGA</text:p>
          </table:table-cell>
          <table:table-cell table:style-name="ce4"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WENDER JUNIO BORGES CAMPOS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MAJOR OTÁVIO PITALUGA</text:p>
          </table:table-cell>
          <table:table-cell table:style-name="ce4"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47" office:value-type="string" calcext:value-type="string">
            <text:p>ANTONIO MARCOS ALVES FERREIRA</text:p>
          </table:table-cell>
          <table:table-cell table:style-name="ce69" office:value-type="string" calcext:value-type="string">
            <text:p>3° SÉRIE</text:p>
          </table:table-cell>
          <table:table-cell table:style-name="ce47" office:value-type="string" calcext:value-type="string">
            <text:p>ESCOLA ESTADUAL SILVESTRE GOMES JARDIM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AMANDA KARINE FERREIRA DA SILV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ANA CLARA MESSIAS VILEL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ANA PAULA SANQUITE DOS SANTOS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ANDRESSA BENICIO MARINHO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ANDREW RIBEIRO CÂNDIDO DE OLIVEIR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ANDRIELLY BEATRIZ FREITAS DA SILV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BRENO RAFAEL GIRARDI DOS SANTOS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BRUNNA DE SOUSA SAMPAIO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CARLA REGINA FERREIRA BENEVENUTO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DANILO DE SOUZA FARIAS PINTO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DEIVIDY DE OLIVEIRA SANTOS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DIEGO DIAS COST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ÉRICK DE FREITAS MASCARENHAS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FERNANDO BENJAMIN EVANGELISTA DOS ANJOS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GABRIEL AUGUSTO SOARES KID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GABRIEL DA COSTA SERP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GABRIELLY SANTANA RAMOS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GABRIELY GOBBIS ARAUJO LIM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HUMBERTO RODRIGUES VIAN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IZABELLY ESSER VELOSO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JAIR JOSÉ RODRIGUES SOUZA 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JHULIA RENATA FREITAS DE OLIVEIR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JOÃO MARCOS WACHTMANN SOARES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JOÃO PEDRO BARROS KLINKERFUS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JOÃO VICENTE ZANOTTO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JOEL ALEXANDRE DE ALMEIDA 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JULIA OLIVEIRA ALVES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LARISSA REDDI AFONSO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LEONARDO DUARTE DE OLIVEIRA LIM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MARCELA VITÓRIA DA SILV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MARIA CLARA SANTANA ABDO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MARIA FERNANDA CALEFI DE SOUZ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MARIANA DOS SANTOS VILEL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MARIANE SLIWINSKI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MATHEUS CAMPOS DE QUEIROZ 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MATHEUS TEIXEIRA BASSO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MAYKKO ANTÔNYO BRAVO DE PAUL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NAYARA HILLESHEIM RODRIGUES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PAULO GABRIEL DA SILVA MOTA 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RAFAEL SOUZA DOS ANJOS 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RAFAELA MAGALHÃES ARSÉNIO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RODRIGO WINCK PEREIR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SAMARA CRISTHINA DA MOTA MARTINS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STEPHANI MARQUES DA SILVA DIAS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STHEFFANY KAROLINE DE ARAÚJO REZENDE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THAIS NAYARA CORREA ALMEID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THIAGO BENEDICTO DE FREITAS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VITOR ENZO ARAÚJO COSTA 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WILLIAN RODRIGUES RAMOS JUNIOR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YASMIN ARAÚJO PASTRO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YASMIN LOPES MORAIS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YGOR HESPANA DE OLIVEIR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INSTITUTO FEDERAL DO MATO GROSSO - CAMPUS RONDONÓPOLIS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NTONIO MARCOS ALVES FERREIRA</text:p>
          </table:table-cell>
          <table:table-cell table:style-name="ce9" office:value-type="string" calcext:value-type="string">
            <text:p>3° SÉRIE</text:p>
          </table:table-cell>
          <table:table-cell table:style-name="ce9" office:value-type="string" calcext:value-type="string">
            <text:p>ESCOLA ESTADUAL SILVESTRE GOMES JARDIM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NTONIO MARCOS ALVES FERREIRA</text:p>
          </table:table-cell>
          <table:table-cell table:style-name="ce9" office:value-type="string" calcext:value-type="string">
            <text:p>3° SÉRIE</text:p>
          </table:table-cell>
          <table:table-cell table:style-name="ce9" office:value-type="string" calcext:value-type="string">
            <text:p>ESCOLA ESTADUAL SILVESTRE GOMES JARDIM</text:p>
          </table:table-cell>
          <table:table-cell office:value-type="string" calcext:value-type="string">
            <text:p>RONDONÓPOLI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NTONIO MARCOS ALVES FERREIR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PROFESSORA AMELIA DE OLIVEIRA SILVA</text:p>
          </table:table-cell>
          <table:table-cell table:style-name="ce4" office:value-type="string" calcext:value-type="string">
            <text:p>RONDONÓPOLIS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AKSON OLIVEIRA DE SOUZ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PROFESSORA AMELIA DE OLIVEIRA SILVA</text:p>
          </table:table-cell>
          <table:table-cell table:style-name="ce4" office:value-type="string" calcext:value-type="string">
            <text:p>RONDONÓPOLIS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EVERTON CHARLLES DE MELO MOREIR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IFMT – CAMPUS SÃO VICENTE</text:p>
          </table:table-cell>
          <table:table-cell office:value-type="string" calcext:value-type="string">
            <text:p>SANTO ANTÔNIO DO LEVERGER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AQUELINE VISOLLI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IFMT – CAMPUS SÃO VICENTE</text:p>
          </table:table-cell>
          <table:table-cell office:value-type="string" calcext:value-type="string">
            <text:p>SANTO ANTÔNIO DO LEVERGER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NA KARLA MARTINS SOUZ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SÃO JOSÉ DO RIO CLARO</text:p>
          </table:table-cell>
          <table:table-cell table:style-name="ce4" office:value-type="string" calcext:value-type="string">
            <text:p>SÃO JOSÉ DO RIO CLARO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WEMERSON RIBEIRO ROCH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ESCOLA ESTADUAL SÃO JOSÉ DO RIO CLARO</text:p>
          </table:table-cell>
          <table:table-cell table:style-name="ce4" office:value-type="string" calcext:value-type="string">
            <text:p>SÃO JOSÉ DO RIO CLARO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NA KARLA MARTINS SOUZA</text:p>
          </table:table-cell>
          <table:table-cell table:style-name="ce9" office:value-type="string" calcext:value-type="string">
            <text:p>3° SÉRIE</text:p>
          </table:table-cell>
          <table:table-cell table:style-name="ce9" office:value-type="string" calcext:value-type="string">
            <text:p>ESCOLA ESTADUAL DOMINGOS BRIANTE</text:p>
          </table:table-cell>
          <table:table-cell office:value-type="string" calcext:value-type="string">
            <text:p>SÃO JOSÉ DO RIO CLARO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WEMERSON RIBEIRO ROCHA</text:p>
          </table:table-cell>
          <table:table-cell table:style-name="ce9" office:value-type="string" calcext:value-type="string">
            <text:p>3° SÉRIE</text:p>
          </table:table-cell>
          <table:table-cell table:style-name="ce9" office:value-type="string" calcext:value-type="string">
            <text:p>ESCOLA ESTADUAL DOMINGOS BRIANTE</text:p>
          </table:table-cell>
          <table:table-cell office:value-type="string" calcext:value-type="string">
            <text:p>SÃO JOSÉ DO RIO CLARO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FELIPE SOARES COSTA</text:p>
          </table:table-cell>
          <table:table-cell table:style-name="ce60" office:value-type="string" calcext:value-type="string">
            <text:p>3° SÉRIE</text:p>
          </table:table-cell>
          <table:table-cell table:style-name="ce71" office:value-type="string" calcext:value-type="string">
            <text:p>ESCOALA ESTADUAL DEPUTADO BERTOLDO FREIRE</text:p>
          </table:table-cell>
          <table:table-cell table:style-name="ce4" office:value-type="string" calcext:value-type="string">
            <text:p>SÃO JOSÉ DOS QUATRO MARCO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ISADORA DOS SANTOS CORDEIRO</text:p>
          </table:table-cell>
          <table:table-cell table:style-name="ce60" office:value-type="string" calcext:value-type="string">
            <text:p>3° SÉRIE</text:p>
          </table:table-cell>
          <table:table-cell table:style-name="ce71" office:value-type="string" calcext:value-type="string">
            <text:p>ESCOALA ESTADUAL DEPUTADO BERTOLDO FREIRE</text:p>
          </table:table-cell>
          <table:table-cell table:style-name="ce4" office:value-type="string" calcext:value-type="string">
            <text:p>SÃO JOSÉ DOS QUATRO MARCO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TAYANE DIAS MURTA</text:p>
          </table:table-cell>
          <table:table-cell table:style-name="ce60" office:value-type="string" calcext:value-type="string">
            <text:p>3° SÉRIE</text:p>
          </table:table-cell>
          <table:table-cell table:style-name="ce71" office:value-type="string" calcext:value-type="string">
            <text:p>ESCOALA ESTADUAL DEPUTADO BERTOLDO FREIRE</text:p>
          </table:table-cell>
          <table:table-cell table:style-name="ce4" office:value-type="string" calcext:value-type="string">
            <text:p>SÃO JOSÉ DOS QUATRO MARCOS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OSELAINE ZORNITTA</text:p>
          </table:table-cell>
          <table:table-cell table:style-name="ce60" office:value-type="string" calcext:value-type="string">
            <text:p>3° SÉRIE</text:p>
          </table:table-cell>
          <table:table-cell table:style-name="ce4" office:value-type="string" calcext:value-type="string">
            <text:p>INSTITUTO FEDERAL DE MATO GROSSO</text:p>
          </table:table-cell>
          <table:table-cell table:style-name="ce4" office:value-type="string" calcext:value-type="string">
            <text:p>SINOP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UIZA HELENA DOS SANTOS BACH</text:p>
          </table:table-cell>
          <table:table-cell table:style-name="ce60" office:value-type="string" calcext:value-type="string">
            <text:p>3° SÉRIE</text:p>
          </table:table-cell>
          <table:table-cell table:style-name="ce4" office:value-type="string" calcext:value-type="string">
            <text:p>INSTITUTO FEDERAL DE MATO GROSSO</text:p>
          </table:table-cell>
          <table:table-cell table:style-name="ce4" office:value-type="string" calcext:value-type="string">
            <text:p>SINOP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RIANA RIBEIRO GASPERINI</text:p>
          </table:table-cell>
          <table:table-cell table:style-name="ce60" office:value-type="string" calcext:value-type="string">
            <text:p>3° SÉRIE</text:p>
          </table:table-cell>
          <table:table-cell table:style-name="ce4" office:value-type="string" calcext:value-type="string">
            <text:p>INSTITUTO FEDERAL DE MATO GROSSO</text:p>
          </table:table-cell>
          <table:table-cell table:style-name="ce4" office:value-type="string" calcext:value-type="string">
            <text:p>SINOP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LFREDO GUANAES BITENCOURT FORNAZARI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ASSOCIAÇÃO TANGARAENSE DE ENSINO E CULTURA - ATEC</text:p>
          </table:table-cell>
          <table:table-cell office:value-type="string" calcext:value-type="string">
            <text:p>TANGARÁ DA SERR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EOVANA VASSELI MONTEIRO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ASSOCIAÇÃO TANGARAENSE DE ENSINO E CULTURA - ATEC</text:p>
          </table:table-cell>
          <table:table-cell office:value-type="string" calcext:value-type="string">
            <text:p>TANGARÁ DA SERR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IULIA CRISTYNA INOCÊNCIO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ASSOCIAÇÃO TANGARAENSE DE ENSINO E CULTURA - ATEC</text:p>
          </table:table-cell>
          <table:table-cell office:value-type="string" calcext:value-type="string">
            <text:p>TANGARÁ DA SERR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UZANA VASSELI DAMASCENO ALMEIDA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ASSOCIAÇÃO TANGARAENSE DE ENSINO E CULTURA - ATEC</text:p>
          </table:table-cell>
          <table:table-cell office:value-type="string" calcext:value-type="string">
            <text:p>TANGARÁ DA SERRA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FABIANE REZENDE BETONI   </text:p>
          </table:table-cell>
          <table:table-cell table:style-name="ce60" office:value-type="string" calcext:value-type="string">
            <text:p>3° SÉRIE</text:p>
          </table:table-cell>
          <table:table-cell office:value-type="string" calcext:value-type="string">
            <text:p>IFMT – TANGARÁ DA SERRA</text:p>
          </table:table-cell>
          <table:table-cell office:value-type="string" calcext:value-type="string">
            <text:p>TANGARÁ DA SERRA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BRUNA JACKELINE MENDES DO AMARAL SANTOS </text:p>
          </table:table-cell>
          <table:table-cell table:style-name="ce60" office:value-type="string" calcext:value-type="string">
            <text:p>3° SÉRIE</text:p>
          </table:table-cell>
          <table:table-cell office:value-type="string" calcext:value-type="string">
            <text:p>IFMT – TANGARÁ DA SERRA</text:p>
          </table:table-cell>
          <table:table-cell office:value-type="string" calcext:value-type="string">
            <text:p>TANGARÁ DA SERRA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RTHUR DIERINGS MARINI</text:p>
          </table:table-cell>
          <table:table-cell table:style-name="ce60" office:value-type="string" calcext:value-type="string">
            <text:p>3° SÉRIE</text:p>
          </table:table-cell>
          <table:table-cell table:style-name="ce9" office:value-type="string" calcext:value-type="string">
            <text:p>COLÉGIO IDEAL</text:p>
          </table:table-cell>
          <table:table-cell table:style-name="ce4" office:value-type="string" calcext:value-type="string">
            <text:p>TANGARÁ DA SERRA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FERNANDO CAVALCANTE DA COSTA</text:p>
          </table:table-cell>
          <table:table-cell table:style-name="ce60" office:value-type="string" calcext:value-type="string">
            <text:p>3° SÉRIE</text:p>
          </table:table-cell>
          <table:table-cell table:style-name="ce71" office:value-type="string" calcext:value-type="string">
            <text:p>ESCOLA ESTADUAL PROFESSORA ADALGISA DE BARROS</text:p>
          </table:table-cell>
          <table:table-cell table:style-name="ce72" office:value-type="string" calcext:value-type="string">
            <text:p>VÁRZEA GRANDE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JOÃO VITOR DE VASCONCELOS</text:p>
          </table:table-cell>
          <table:table-cell table:style-name="ce60" office:value-type="string" calcext:value-type="string">
            <text:p>3° SÉRIE</text:p>
          </table:table-cell>
          <table:table-cell table:style-name="ce71" office:value-type="string" calcext:value-type="string">
            <text:p>ESCOLA ESTADUAL PROFESSORA ADALGISA DE BARROS</text:p>
          </table:table-cell>
          <table:table-cell table:style-name="ce72" office:value-type="string" calcext:value-type="string">
            <text:p>VÁRZEA GRANDE 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ANA LUIZA CARVALHO SCHWARTZ</text:p>
          </table:table-cell>
          <table:table-cell table:style-name="ce63" office:value-type="string" calcext:value-type="string">
            <text:p>3º SÉRIE</text:p>
          </table:table-cell>
          <table:table-cell table:style-name="ce9" office:value-type="string" calcext:value-type="string">
            <text:p>ESCOLA ESTADUAL CÂNDIDO PORTINARI</text:p>
          </table:table-cell>
          <table:table-cell office:value-type="string" calcext:value-type="string">
            <text:p>SANTA RITA DO TRIVELATO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ELIANA GAUVSCKI HENN</text:p>
          </table:table-cell>
          <table:table-cell table:style-name="ce63" office:value-type="string" calcext:value-type="string">
            <text:p>3º SÉRIE</text:p>
          </table:table-cell>
          <table:table-cell table:style-name="ce9" office:value-type="string" calcext:value-type="string">
            <text:p>ESCOLA ESTADUAL CÂNDIDO PORTINARI</text:p>
          </table:table-cell>
          <table:table-cell office:value-type="string" calcext:value-type="string">
            <text:p>SANTA RITA DO TRIVELATO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WESLEY NOGUEIRA SANTOS</text:p>
          </table:table-cell>
          <table:table-cell table:style-name="ce63" office:value-type="string" calcext:value-type="string">
            <text:p>3º SÉRIE</text:p>
          </table:table-cell>
          <table:table-cell table:style-name="ce9" office:value-type="string" calcext:value-type="string">
            <text:p>ESCOLA ESTADUAL CÂNDIDO PORTINARI</text:p>
          </table:table-cell>
          <table:table-cell office:value-type="string" calcext:value-type="string">
            <text:p>SANTA RITA DO TRIVELATO</text:p>
          </table:table-cell>
          <table:table-cell table:number-columns-repeated="1019"/>
        </table:table-row>
        <table:table-row table:style-name="ro1" table:number-rows-repeated="1046103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  <table:database-ranges>
        <table:database-range table:name="__Anonymous_Sheet_DB__0" table:target-range-address="Planilha1.A1:Planilha1.D247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Mono" svg:font-family="'Liberation Mono', 'Courier New', 'DejaVu Sans Mono', 'Lucida Sans Typewriter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1">00/00/0000</text:date>, <text:time style:data-style-name="N2" text:time-value="07:44:03.02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6T18:07:06.276000000</meta:creation-date>
    <dc:date>2018-10-11T09:04:51.960000000</dc:date>
    <meta:editing-duration>P1DT5H20M57S</meta:editing-duration>
    <meta:editing-cycles>71</meta:editing-cycles>
    <meta:generator>LibreOffice/6.1.0.3$Windows_X86_64 LibreOffice_project/efb621ed25068d70781dc026f7e9c5187a4decd1</meta:generator>
    <meta:document-statistic meta:table-count="1" meta:cell-count="9889" meta:object-count="0"/>
  </office:meta>
</office:document-meta>
</file>