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5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7.63mm"/>
    </style:style>
    <style:style style:name="co4" style:family="table-column">
      <style:table-column-properties fo:break-before="auto" style:column-width="65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font-name="Arial1" fo:font-size="12pt" style:font-size-asian="12pt" style:font-size-complex="12pt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9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96" style:family="table-cell" style:parent-style-name="Excel_20_Built-in_20_Hyperlink" style:data-style-name="N0">
      <style:table-cell-properties fo:background-color="transparent" fo:wrap-option="wrap" fo:border="0.06pt solid #000000" style:vertical-align="middle"/>
      <style:text-properties style:use-window-font-color="true" style:font-name="Arial1" fo:font-size="12pt" style:text-underline-style="none" style:font-name-asian="Arial2" style:font-size-asian="12pt" style:font-name-complex="Arial2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order="0.06pt solid #000000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bold" style:font-name-complex="Arial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0">
      <style:table-cell-properties fo:background-color="#ffffff" fo:border="0.06pt solid #000000"/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ce129" style:family="table-cell" style:parent-style-name="Default" style:data-style-name="N0"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5"/>
        <table:table-column table:style-name="co2" table:default-cell-style-name="ce103"/>
        <table:table-column table:style-name="co3" table:default-cell-style-name="ce85"/>
        <table:table-column table:style-name="co4" table:default-cell-style-name="ce89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ÉRIE</text:p>
          </table:table-cell>
          <table:table-cell table:style-name="ce38" office:value-type="string" calcext:value-type="string">
            <text:p><text:span text:style-name="T1">ESCOLA</text:span> </text:p>
          </table:table-cell>
          <table:table-cell table:style-name="ce76" office:value-type="string" calcext:value-type="string">
            <text:p>MUNICÍPIO</text:p>
          </table:table-cell>
        </table:table-row>
        <table:table-row table:style-name="ro2">
          <table:table-cell table:style-name="ce84" table:number-columns-repeated="2"/>
          <table:table-cell table:style-name="ce33" office:value-type="string" calcext:value-type="string">
            <text:p>OURO</text:p>
          </table:table-cell>
          <table:table-cell table:style-name="ce127"/>
        </table:table-row>
        <table:table-row table:style-name="ro1">
          <table:table-cell office:value-type="string" calcext:value-type="string">
            <text:p>ALINE MOREIRA AGUIA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TÔNIO CARLOS ALVEZ DE SOU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ARLOS EDUARDO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LENDA VARÃO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LUISA KUYMJIAN BELENTA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2">
          <table:table-cell table:style-name="ce86" table:number-columns-repeated="2"/>
          <table:table-cell table:style-name="ce34" office:value-type="string" calcext:value-type="string">
            <text:p>PRATA</text:p>
          </table:table-cell>
          <table:table-cell table:style-name="ce86"/>
        </table:table-row>
        <table:table-row table:style-name="ro3">
          <table:table-cell office:value-type="string" calcext:value-type="string">
            <text:p>BEATRIZ MAXMILIENE NASCIMENTO PI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ENZO BOGUCHESKI RIBEIRO MACHA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RIK ARRUDA PACHER AG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 CORRÊ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HENRIQUE SCHNEIDER MARX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JAIME CARLOS DA SILVA FI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MILLY GABRIELLY MOREIR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LUIZ JOSÉ DE ARRUDA VIÉGAS NE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ÁRIO CÉLIO DA SILVA BEZER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VITÓRIA KAROLINE MAGALHÃES BORG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2">
          <table:table-cell table:number-columns-repeated="2"/>
          <table:table-cell table:style-name="ce33" office:value-type="string" calcext:value-type="string">
            <text:p>BRONZE</text:p>
          </table:table-cell>
          <table:table-cell/>
        </table:table-row>
        <table:table-row table:style-name="ro1">
          <table:table-cell office:value-type="string" calcext:value-type="string">
            <text:p>ANA CAROLINI CEREGATO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BERNARDO DE LIMA GODIN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CARLOS EDUARDO DA SILVA BALA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CAROLINA DE VASCONCELOS LOPES BORB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 LUIZ ECKERT CAET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GABRIELA DE VASCONCELOS LOPES BORB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LA DE LIMA PE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4">
          <table:table-cell office:value-type="string" calcext:value-type="string">
            <text:p>GABRIELLA JULIA HERANE SCHAURE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USTAVO DAMACENO DE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VICTOR BOMBONATO DE PAUL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LEONARDO FELIPE TAG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NA MENDONÇA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EDRO EDUARDO BARROS BARB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MIRO ZANFONATO SANT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RDIM DAS FLORES</text:p>
          </table:table-cell>
          <table:table-cell table:style-name="ce85"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YASMIN LETÍCIA DE SOUZA CAVALCAN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2">
          <table:table-cell table:style-name="ce86" table:number-columns-repeated="2"/>
          <table:table-cell table:style-name="ce35" office:value-type="string" calcext:value-type="string">
            <text:p>MENÇÃO HONROSA</text:p>
          </table:table-cell>
          <table:table-cell table:style-name="ce86"/>
        </table:table-row>
        <table:table-row table:style-name="ro1">
          <table:table-cell office:value-type="string" calcext:value-type="string">
            <text:p>ADRIANA VALIA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table:style-name="ce85"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ADRIELI FERNANDA KONZEN BALK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ALESSANDRO VILTO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ALEXANDRE VINICIUS TAVARES ZAI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ALEXANDRE ZANATA DE OLIVEIRA VASCONCEL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4">
          <table:table-cell office:value-type="string" calcext:value-type="string">
            <text:p>ALÉXIA PEREIRA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LINE CHAG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LLAN MACEDO DE SOUSA E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ALLISON AGUIAR AMUY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EPUTADO BERTOLDO FREIRE</text:p>
          </table:table-cell>
          <table:table-cell table:style-name="ce85" office:value-type="string" calcext:value-type="string">
            <text:p>SÃO JOSÉ DOS QUATRO MARCOS</text:p>
          </table:table-cell>
        </table:table-row>
        <table:table-row table:style-name="ro1">
          <table:table-cell office:value-type="string" calcext:value-type="string">
            <text:p>AMANDA APARECIDA ARRUD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MANDA BRUNETTA MYD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4">
          <table:table-cell office:value-type="string" calcext:value-type="string">
            <text:p>AMANDA CRISTINA SOUZ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AMANDA EVILLYN SOUZA COE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MELIA ABREU DE CARVALHO PINH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NA BEATRIZ BERÇA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ANA CARINA RODRIGUES DE ANDRAD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DRE ARLINDO IGNÁCIO DE OLIVEIRA</text:p>
          </table:table-cell>
          <table:table-cell office:value-type="string" calcext:value-type="string">
            <text:p>CAMPO NOVO DO PARECIS</text:p>
          </table:table-cell>
        </table:table-row>
        <table:table-row table:style-name="ro1">
          <table:table-cell office:value-type="string" calcext:value-type="string">
            <text:p>ANA CAROLINE GREGORIO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NA CAROLINE MENEZES BARB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CAROLINE OLIVEIR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NA CAROLINE REZENDE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NA CLARA SALTE DE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LUISA SANTI TEIX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ANA LUIZA FERR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LUÍZA GARCIA MENEZ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PAULA CARDOSO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ANA PAULA VIEIRA D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VITÓRIA DE SOUZA RABUK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1">
          <table:table-cell office:value-type="string" calcext:value-type="string">
            <text:p>ANA VITÓRIA KLOH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ANANI LEMES BARB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DRÉ BATIST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TONIO OMETTO</text:p>
          </table:table-cell>
          <table:table-cell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ANDRESSA DENIZ CARVA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4">
          <table:table-cell office:value-type="string" calcext:value-type="string">
            <text:p>ANGELO HENRIQUE PERES CESTARI JÚNIO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ANITA GARCIA BORBO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ANNA BEATRIZ RODRIGUES DE AMORI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NA GIULLIA NUNES MAG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NA JULIA MIRANDA DO ESPIRITO SA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NE BEATRIZ FIGUEIREDO CHIMINAC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ANTONIA ANDREIA FRACALLOSSI DRESCH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4">
          <table:table-cell office:value-type="string" calcext:value-type="string">
            <text:p>ANTONIO CARLOS HENRIQUE GOMES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TONIO OMETTO</text:p>
          </table:table-cell>
          <table:table-cell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ARTHUR ARBOES JACOB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ASAPH KUERTEN CARVALHO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UGUSTA ALEGRIA PEDROS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UGUSTO CÉSAR DE SOUZ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BARBARA FERNANDA SILVA DE CARVA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4">
          <table:table-cell office:value-type="string" calcext:value-type="string">
            <text:p>BEATRIZ SOARES DE PAUL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BENJAMIM SOPRANI CAIRES NOGU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BIANCA CASTILHO VIVA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BIANCA CERQUIERA MAYOLI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BLENDA MIKAELLI OLIVEIR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BRUNA DE OLIVEIRA JANK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4">
          <table:table-cell office:value-type="string" calcext:value-type="string">
            <text:p>BRUNA GARCIA FONSEC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BRUNA SUELLEN ROLIM LAN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BRUNO APARECIDO FERRAZ UNTA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4">
          <table:table-cell office:value-type="string" calcext:value-type="string">
            <text:p>CAMILA DE ALMEIDA AMORI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AMILLE LOURDES BARBOSA MARANGO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AMILLY MARQUES CAVALCAN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CARLA JOAQUIM DE CAST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CARLOS DANIEL SIRQUEIR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CAROLINE ROQUE BENVENU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AROLINE VITÓRIA SANTOS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AUÃ MARTINS SEGANTINI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CELIO APARECIDO RODRIGUES JUNIO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CELSO QUINTILIANO DE SOUZA NE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ESAR AUGUSTO MOURA CABRIO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CHISTIAN ROSA SANDER DE FAR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CINDY GOLDSCHMIDT CASSIMIR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CLEITON G. FERR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CLEOANE MOURA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RDIM DAS FLORES</text:p>
          </table:table-cell>
          <table:table-cell table:style-name="ce85"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CLEYTON CARLOS SANTO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CYNTHIA SOUZA DO ESPIRITO SA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DANIEL ANDRE DE ALMEIDA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DANILO DO AMARAL RITT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1">
          <table:table-cell office:value-type="string" calcext:value-type="string">
            <text:p>DAVI LIMA PEDRO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DAVI RANAN FERNANDE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DAYANE MACEDO VI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table:style-name="ce87" office:value-type="string" calcext:value-type="string">
            <text:p>DEIVID REINKE SCHUTZ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DENNIS ROBERT BATISTA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DOLFO AUGUSTO DE MORAE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DIENYFFER DA SILVA GONC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DIOGO FRANC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DALGISA DE BARROS</text:p>
          </table:table-cell>
          <table:table-cell office:value-type="string" calcext:value-type="string">
            <text:p>VÁRZEA GRANDE</text:p>
          </table:table-cell>
        </table:table-row>
        <table:table-row table:style-name="ro1">
          <table:table-cell office:value-type="string" calcext:value-type="string">
            <text:p>DIOGO RAMALHO TEIXEIRA SO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DYESSON MENEGUESSO DOURA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EDUARDA GABRIELA ROVEA FIOR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1">
          <table:table-cell office:value-type="string" calcext:value-type="string">
            <text:p>EDUARDO BRAGA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DUARDO ORSI THU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table:style-name="ce88" office:value-type="string" calcext:value-type="string">
            <text:p>EDUARDO PERES DE MELO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EILLEN GABRIELLY DE PAUL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ELISANDRA RIBEIRO MARQUES ANT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MAJOR OTÁVIO PITALUGA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ELOAH DIRANI PER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4">
          <table:table-cell office:value-type="string" calcext:value-type="string">
            <text:p>ELOISA ESTER DO NASCIMENTO LOP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EMANUELLA GUIZELIN DOS SANTOS FERM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EMILI PRIETCH FALCA PAG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EMILLY VITORIA DA SILV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EMILY GABRIELY DA SILV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ENZO RAUL DA SILVA SUSSIA R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NZO RIGAZZO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RLAN GABRIEL GUIMARÃE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ESTHEFANI CAMPOS DE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EZEQUIEL DE ANDRA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88" office:value-type="string" calcext:value-type="string">
            <text:p>FÁBIO SCHMITZ RUVER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FELIPE SHIROMA PRA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FERNANDA ROCH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FLORA OLIVEIR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FRANCIELLI SANTOS TEIX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FREDERICO COSTA PINTO NASCIME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ABRIEL ALBERNAZ GARCIA DELMIN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GABRIEL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 GOMES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ABRIEL NANI CALOU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4">
          <table:table-cell office:value-type="string" calcext:value-type="string">
            <text:p>GABRIEL PEDROS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GABRIEL PEREIRA SALL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4">
          <table:table-cell office:value-type="string" calcext:value-type="string">
            <text:p>GABRIEL PESSOA DE LIMA BIAS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GABRIEL VINICIUS ALVES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TONIO OMETTO</text:p>
          </table:table-cell>
          <table:table-cell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GABRIELA DE OLIVEIRA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ABRIELA OLIVEIRA MILA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A RAMOS DE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4">
          <table:table-cell office:value-type="string" calcext:value-type="string">
            <text:p>GABRIELA SANTOLAIA SARDENBERG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Y SILVA TOL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EOVANNA MANCILHA MONT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88" office:value-type="string" calcext:value-type="string">
            <text:p>GEOVANNA MELO BRUNETTA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GHEOVANA COSTA MENDES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GILBERTO YOSHIO DE SIQUEIRA KANASH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GILSIVAL CESAR ARRU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GIOVANA BEZERRA TOPANO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IOVANA MIURA TER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4">
          <table:table-cell office:value-type="string" calcext:value-type="string">
            <text:p>GISLAINE FLORENCIO ARAUJ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GIULIA LÜCKMANN VECCHIE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UILHERME CHAVEIRO SO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UILHERME MACEDO GUIMARÃ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INGOS BRIANTE</text:p>
          </table:table-cell>
          <table:table-cell office:value-type="string" calcext:value-type="string">
            <text:p>SÃO JOSÉ DO RIO CLARO</text:p>
          </table:table-cell>
        </table:table-row>
        <table:table-row table:style-name="ro4">
          <table:table-cell office:value-type="string" calcext:value-type="string">
            <text:p>GUILHERME ZANOTTO FREDERIC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GUSTAVO ARAÚJO MONTEIRO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USTAVO CHAVES AMORIM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USTAVO EMANUEL FERREIRA GO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GUSTAVO NEVES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INGOS BRIANTE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GUSTAVO PAIAO DALE LUCH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GUSTAVO PAIM GARCI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GUSTAVO PEREIRA LEITE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USTAVO RICARDO RAD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HADASSA DOS SANTOS VI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DRE JOÃO PANAROTTO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HAGATHA SABRINA CARDOSO MAGALH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HENRIQUE LOREGIAN BARRETO MIRAN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HÉVELYN MORAES TOG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1">
          <table:table-cell office:value-type="string" calcext:value-type="string">
            <text:p>HEVILLYN FERNANDES DE SIQU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IASMIM OLIVEIRA ALCÂNTA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IASMIN DE SOUZ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IGOR PAULO DOS SANTOS SANT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ISABELA ALMEIDA FABR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4">
          <table:table-cell office:value-type="string" calcext:value-type="string">
            <text:p>ISABELA ANDRADE ARAUJ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ISABELA OLIVO PI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ISABELLA CAETANO TOCAN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ISABELLA DA SILVA VELOS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87" office:value-type="string" calcext:value-type="string">
            <text:p>ISABELLA LINS WALDOW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ISABELLI DA SILV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ISADORA BARROS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4">
          <table:table-cell office:value-type="string" calcext:value-type="string">
            <text:p>ISADORA FERNANDA DE OLIVEIRA BARBOSA GARCI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ISADORA GUERRA LOP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IZABELA SILVA AMARA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IZABELLE BARBOSA DE ALENCA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ACKSON DA SILVA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LBERT EINSTEIN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JAYANE SILVA DE JESU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JÉSSICA REZENDE MAGGIO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JESSICA VITORIA DIAS TENOR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JHONY VINÍCIUS SOUZA N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JOÃO ALONSO MOURÃO 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CARLOS REDDI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JOÃO DIEGO CONCEIÇÃO BEZER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JOÃO FELIPE SILVA AMORI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4">
          <table:table-cell office:value-type="string" calcext:value-type="string">
            <text:p>JOÃO FERNAND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UIABÁ CEL. OCTAYDE JORGE DA SILV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LUCAS PEREIRA DA COSTA BARR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AO MARCELO NEVES CABRAL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JOÃO PEDRO ALBUQUERQUE DE CAMPOS LEI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PEDRO DA SILVA ANT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JOÃO PEDRO DE OLIVEIRA SANT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PEDRO FARIAS <text:s/>MACHA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PEDRO HERCULANO ALCANTA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PEDRO RÊGO MARCI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JOÃO VICTOR ALVARENGA COUTIN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ÃO VICTOR AMORIM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AO VICTOR COIMBRA PORTO RASS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JOAO VICTOR DE MENEZES ROND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OAO VITTOR DE MOURA PADILH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AN LUCAS ROME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LIA ARAUJO BARB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ÚLIA BEZERRA MARQ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LIA DE JESUS COLVA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JULIA ESCARMANHANI DE PIN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LIA MARI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LIA MILIORANZA GO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LIA OLIVEIRA GARCI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JULIO HENRIQUE PROENÇA DE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JULLE EMERSON NOGUEIRA DA SILVA JÚNIO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JUNIEL ROCHA OLIV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HLIL GIBRAN SANTOS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89" office:value-type="string" calcext:value-type="string">
            <text:p>KAIO HENRIQUE SOUZA FERREIRA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table:style-name="ce87" office:value-type="string" calcext:value-type="string">
            <text:p>KALEBI LUIZ VINO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ÂNDIDO PORTINARI</text:p>
          </table:table-cell>
          <table:table-cell office:value-type="string" calcext:value-type="string">
            <text:p>SANTA RITA DO TRIVELATO</text:p>
          </table:table-cell>
        </table:table-row>
        <table:table-row table:style-name="ro1">
          <table:table-cell office:value-type="string" calcext:value-type="string">
            <text:p>KALLEB VIEIRA DE ANDRAD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MILLA LOPES PEDRI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KAMILLY DAVID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KAMILLY VIEIRA CUSTOD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INGOS BRIANTE</text:p>
          </table:table-cell>
          <table:table-cell office:value-type="string" calcext:value-type="string">
            <text:p>SÃO JOSÉ DO RIO CLARO</text:p>
          </table:table-cell>
        </table:table-row>
        <table:table-row table:style-name="ro4">
          <table:table-cell office:value-type="string" calcext:value-type="string">
            <text:p>KAREN CRISTINA MORAE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KAROLLYNE JARDIM SACHE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RDIM DAS FLORES</text:p>
          </table:table-cell>
          <table:table-cell table:style-name="ce85" office:value-type="string" calcext:value-type="string">
            <text:p>MATUPÁ</text:p>
          </table:table-cell>
        </table:table-row>
        <table:table-row table:style-name="ro1">
          <table:table-cell office:value-type="string" calcext:value-type="string">
            <text:p>KAUAN MALHEIROS NER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UE GALVAN CARI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KAUE ORTIZ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KELLY NAYHARA OLIV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KENNEDY NOGUEIR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KÊNNIFER GABRIÉLLI SOUZA ISA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LARISSA ALVE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ARISSA YUKARI NOUCH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AURA GIOVANNA MIRANDA NOCE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LAYZA KAMILY BRUM GO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LEANDRO HENRIQUE COST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EONARDO ALMEIDA CORREA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EONARDO MAGALHÃES ALBERIC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EONILDA MIRANDA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1">
          <table:table-cell office:value-type="string" calcext:value-type="string">
            <text:p>LETÍCIA DOS SANTOS MARTINE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4">
          <table:table-cell office:value-type="string" calcext:value-type="string">
            <text:p>LETÍCIA GALIASS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LETICIA MUNIZ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office:value-type="string" calcext:value-type="string">
            <text:p>LIVIA BEDRETCHEEK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ÍVIA LIBANO FERNAND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ORENA MONTEIRO TOSONCIN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ORRAINNY DOS SANTOS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INDORAMA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UCAS AYREMORAES BATIST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LUCAS BUSSIKI CORRÊA DA COSTA <text:s/>KOTECK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CAS CALIXTO LOP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LUCAS DA SILVA CAMI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4">
          <table:table-cell office:value-type="string" calcext:value-type="string">
            <text:p>LUCAS GARCIA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CAS LEONARDO MIRANDA NE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LUCAS ORTH DE JESU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CAS VIAIS LEI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CCAS FARIAS PUGLIES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UDYMILLA SIQUEIRA DE AZEV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IS CARLOS DE SAL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4">
          <table:table-cell office:value-type="string" calcext:value-type="string">
            <text:p>LUIS FAISSAL CALIL DA ANUNCIAÇÃ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LUIS FELIPE PEREIRA RAM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1">
          <table:table-cell office:value-type="string" calcext:value-type="string">
            <text:p>LUIZ FERNANDO DOS S.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<text:s/>ALFREDO JOSÉ DA SILVA</text:p>
          </table:table-cell>
          <table:table-cell office:value-type="string" calcext:value-type="string">
            <text:p>BARRA DO BUGRES</text:p>
          </table:table-cell>
        </table:table-row>
        <table:table-row table:style-name="ro1">
          <table:table-cell office:value-type="string" calcext:value-type="string">
            <text:p>LUIZ HENRIQUE MARTINS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UIZA DE FIGUEIREDO SEIX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CO ANTONIO BORDIGN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COS RODRIGUES GERAL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ARCOS VINICIUS MORAES CORD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ALICE SOAR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MARIA CAROLINA MARTINS DA CONCEIÇÃ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NEO-DNA CUIABÁ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CLARA AYREMORA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MARIA EDUARDA ARAUJO DE AQUI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MARIA EDUARDA ARAUJO SOUZA QUEIRO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4">
          <table:table-cell office:value-type="string" calcext:value-type="string">
            <text:p>MARIA EDUARDA CAMARGO KLAUSS MODES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RIA EDUARDA FABIAN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MARIA EDUARDA OLIVEIRA DE MIRAN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EDUARDA RODRIGUES A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RIA EDUARDA TEODORO PAGLIUC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4">
          <table:table-cell office:value-type="string" calcext:value-type="string">
            <text:p>MARIA FERNANDA ASSUNÇÃO DE MIRAN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MARIA FERNANDA DA SILVA DEW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FERNANDA NOGUEIR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MARIA FERNANDA PARÁ IAROSESK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MARIA IZABEL DOS SANTOS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DRE ARLINDO IGNÁCIO DE OLIVEIRA</text:p>
          </table:table-cell>
          <table:table-cell office:value-type="string" calcext:value-type="string">
            <text:p>CAMPO NOVO DO PARECIS</text:p>
          </table:table-cell>
        </table:table-row>
        <table:table-row table:style-name="ro1">
          <table:table-cell office:value-type="string" calcext:value-type="string">
            <text:p>MARIA JULIA CESCO VALEMDOLF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4">
          <table:table-cell office:value-type="string" calcext:value-type="string">
            <text:p>MARIA LUISA TORRES NUNES ROND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LUIZA SILVA QUINTILI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VITÓRIA TELES GUIMARÃ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4">
          <table:table-cell office:value-type="string" calcext:value-type="string">
            <text:p>MARIANA ANTÔNIA SOUZA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UIABÁ CEL. OCTAYDE JORGE DA SILV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NA CONSTANTINO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MARIANA SILVA DE SOUZA CANGUSSU CAST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RIANE LEITE BARR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MARIANNA DOMINGAS DA PAIXÃO PRADO GO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ELLA GAHYVA MUNHÓZ FIGUEIR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MARÍLIA DE BRITTO CAMPOS DIAS E SANT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1">
          <table:table-cell office:value-type="string" calcext:value-type="string">
            <text:p>MARINA LEMOS SAMPA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4">
          <table:table-cell office:value-type="string" calcext:value-type="string">
            <text:p>MARKUS WALDOW MENEZ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ATEUS FERNANDES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TEUS SOARES ROCHA PASS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TEUS VIEIR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TEUS ZEFERINI CARDOSO BARB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MATHEUS DE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THEUS DOURADO LOPES N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THEUS GARCIA OSOR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THEUS GERALDO DA SILVA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THEUS GONÇALVES CARVA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ATHEUS HENRIQUE ARISTIMUNHA LÉ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THEUS JOAO BASEGG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MATHEUS PRUDENTE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THEUS SILVA MAR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YCON DOUGLAS PEREIR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MAYUME OHARA DE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ELISSA MIRANDA D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NARAH EMANUELLE SILVA ARAUJO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NATALIA SOUZA GENA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NATHALIA DANTA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INGOS BRIANTE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NAUBERT LUIS ZALAME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NICKOLE PEREIR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1">
          <table:table-cell office:value-type="string" calcext:value-type="string">
            <text:p>NICOLAS JHORGE GONS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4">
          <table:table-cell office:value-type="string" calcext:value-type="string">
            <text:p>NICOLE EMERICK FIDÊNCI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NIKOLAS YACOVENCO LASMA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NOEMI AVELIN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NOHANA SOARES PROENÇ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NURYAH KYMBERLLY OLIVEIRA DO NASCIME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AOLLA CRISTINA TAMBANI MAR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EDRO BUCAIR BALERO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EDRO HENRIQUE FORNARI SCHMIDT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EDRO HENRIQUE RODRIGUES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PEDRO LUCAS MANZINI ROSTIROL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EDRO MANFRINATE MARTENDA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PEDRO VINICIUS SOUZA DA COST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 ARAÚJO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RAFAEL LIM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A COELHO DUAR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LA FONSECA DO CARMO VALLI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LA LOPES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RAISSA MARE SANTOS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87" office:value-type="string" calcext:value-type="string">
            <text:p>RAPHAEL MARQUES GUIMARÃES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table:style-name="ce90" office:value-type="string" calcext:value-type="string">
            <text:p>RAYAN DA SILVA CARDOSO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4">
          <table:table-cell office:value-type="string" calcext:value-type="string">
            <text:p>RAYANE AYUMI YAMAGUCH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RAYANE PRADO N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RAYANI SILVA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EPUTADO BERTOLDO FREIRE</text:p>
          </table:table-cell>
          <table:table-cell table:style-name="ce85" office:value-type="string" calcext:value-type="string">
            <text:p>SÃO JOSÉ DOS QUATRO MARCOS</text:p>
          </table:table-cell>
        </table:table-row>
        <table:table-row table:style-name="ro4">
          <table:table-cell office:value-type="string" calcext:value-type="string">
            <text:p>RAYNARA SILVA MARI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REBECA CRISTINE SILVA DE JESU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ENAN CLAUDINO PEREIRA DE BARR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4">
          <table:table-cell office:value-type="string" calcext:value-type="string">
            <text:p>RICARDO DE JESUS CASTILHO E SILVA FI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ODRIGO RODRIGUES DIAS SU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OGER KRAUS TOMÉ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table:style-name="ce90" office:value-type="string" calcext:value-type="string">
            <text:p>RONALDO ANDRADE NARDES DE CAMPOS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4">
          <table:table-cell office:value-type="string" calcext:value-type="string">
            <text:p>RYAN DA LUZ LEAND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SABRINA SILVA MAR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SAMARA CRISTINA R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1">
          <table:table-cell office:value-type="string" calcext:value-type="string">
            <text:p>SAMUEL ELIAS BOR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SARA RODRIGUES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SEBASTIÃO ROBERTO FOGAÇ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SERGIO LUIZ CODONHO FI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MAJOR OTÁVIO PITALUGA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SILAS WENDER DE SOUZA DAS NE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SILVIA PEREIRA VINCE ESGALH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SOPHIA AGUIAR SGO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SOPHIA OLIVA SCHOMM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TAINÃ XAVIER LAG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TAÍS NUNES FRANÇA D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TAMIRES DA SILV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4">
          <table:table-cell office:value-type="string" calcext:value-type="string">
            <text:p>TAMYRES GONÇALVES SANTOS COELHO GOMES 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THAFILA VITÓRI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SINOP</text:p>
          </table:table-cell>
          <table:table-cell table:style-name="ce85" office:value-type="string" calcext:value-type="string">
            <text:p>SINOP</text:p>
          </table:table-cell>
        </table:table-row>
        <table:table-row table:style-name="ro4">
          <table:table-cell office:value-type="string" calcext:value-type="string">
            <text:p>THALITA FREITAS CORRE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THÉO LINCOLN RAMOS GO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THIAGO EDUARDO PEREIRA CAMARG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THIAGO SILVA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4">
          <table:table-cell office:value-type="string" calcext:value-type="string">
            <text:p>THOMAS GUILHERME FERNANDES PIMEN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TIAGO AUGUSTO DOT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CTOR GABRIEL LIMA CORREIA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4">
          <table:table-cell office:value-type="string" calcext:value-type="string">
            <text:p>VICTÓRIA IZA PEREIRA DE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NICIUS ARRUD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VINICIUS BARBOSA LOPES AMARA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VINICIUS FERRARI LUST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VINICIUS SILVA LANG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VITOR DORTA FRANC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VITOR EDUARDO DIAS QUEIROZ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TOR GABRIEL ROSSO KUH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VITOR GABRIÉL SILVA NASCIME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table:style-name="ce90" office:value-type="string" calcext:value-type="string">
            <text:p>VITOR SAMOEL DOS PASSOS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VITORIA ARAUJO PONCI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4">
          <table:table-cell office:value-type="string" calcext:value-type="string">
            <text:p>VITÓRIA GOMES NOV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TÓRIA LIANA DA SILVA ME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VITORIA MARTINEZ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4">
          <table:table-cell office:value-type="string" calcext:value-type="string">
            <text:p>VITÓRIO CRUZ BARBOSA CUNH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VYNICIUS IASTRENSKKI VARG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WANDERLEI BOSCO RIBEIRO FI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4">
          <table:table-cell office:value-type="string" calcext:value-type="string">
            <text:p>YASMIN DOS SANTOS PINCERAT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YASMIN HOSANA LIMA LUCHTENBERG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YASMIN IARA MORO LUB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YRIS DOURADO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2">
          <table:table-cell table:number-columns-repeated="2"/>
          <table:table-cell table:style-name="ce36" office:value-type="string" calcext:value-type="string">
            <text:p>DEMAIS PARTICIPANTES</text:p>
          </table:table-cell>
          <table:table-cell table:style-name="ce85"/>
        </table:table-row>
        <table:table-row table:style-name="ro1">
          <table:table-cell office:value-type="string" calcext:value-type="string">
            <text:p>ABNER JOSE CORREA PEREIRA RU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Estadual Domingos Briante.</text:p>
          </table:table-cell>
          <table:table-cell table:style-name="ce85"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ADLER LOPES DE MORA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ALEX MOREIRA CRISTOFOLI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ALINE RODRIGUES CORRÊA MARQ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ALYNE MOREIRA GUIMARÃ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AMANDA GR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ANA CAROLYNNY ROSA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3">
          <table:table-cell office:value-type="string" calcext:value-type="string">
            <text:p>ANA CLARA ARRUDA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CLARA CORRE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CLARA RODRIGUES AMORI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ANA JÚLIA PAVANI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KAROLINA TEIXEIRA TEODO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ANA KEREM ROCHA BUE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A RITA AMORIM MONTAGN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3">
          <table:table-cell office:value-type="string" calcext:value-type="string">
            <text:p>ANA VITÓRIA AGUIAR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DALGISA DE BARROS</text:p>
          </table:table-cell>
          <table:table-cell office:value-type="string" calcext:value-type="string">
            <text:p>VÁRZEA GRANDE</text:p>
          </table:table-cell>
        </table:table-row>
        <table:table-row table:style-name="ro3">
          <table:table-cell office:value-type="string" calcext:value-type="string">
            <text:p>ANA VITORI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3">
          <table:table-cell office:value-type="string" calcext:value-type="string">
            <text:p>ANDRÉ MELO CORD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ANGELA GABRIELLY DA COSTA CHAG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LBERT EINSTEIN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ANGELA MARI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DRE ARLINDO IGNÁCIO DE OLIVEIRA</text:p>
          </table:table-cell>
          <table:table-cell office:value-type="string" calcext:value-type="string">
            <text:p>CAMPO NOVO DO PARECIS</text:p>
          </table:table-cell>
        </table:table-row>
        <table:table-row table:style-name="ro1">
          <table:table-cell office:value-type="string" calcext:value-type="string">
            <text:p>ANNA ALICE LIMA MIGUE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NA LUIZA SANXES DE FREIT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ANNALYCE VITAL BULHO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NNY CAROLINY MARÇAL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3">
          <table:table-cell office:value-type="string" calcext:value-type="string">
            <text:p>ARTHUR DE ABREU FERNAND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ARTHUR FAGUNDE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AUGUSTO HENRIQUE BRENDL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3">
          <table:table-cell office:value-type="string" calcext:value-type="string">
            <text:p>AYSSA RODRIGUES DOS SANTOS GARCI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BARBARA EDUARDA SOARES FEROLD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GERVÁSIO DOS SANTOS COSTA</text:p>
          </table:table-cell>
          <table:table-cell table:style-name="ce85" office:value-type="string" calcext:value-type="string">
            <text:p>GAÚCHA DO NORTE</text:p>
          </table:table-cell>
        </table:table-row>
        <table:table-row table:style-name="ro3">
          <table:table-cell office:value-type="string" calcext:value-type="string">
            <text:p>BEATRIZ MOREIR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3">
          <table:table-cell office:value-type="string" calcext:value-type="string">
            <text:p>BEATRIZ OLIVEIRA BORG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MELIA DE OLIVEIRA SILVA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BIANCA DE CARVALHO JATUBA BARR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3">
          <table:table-cell office:value-type="string" calcext:value-type="string">
            <text:p>BRENDAH RAFAELLY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AMPO NOVO DO PARECIS</text:p>
          </table:table-cell>
          <table:table-cell office:value-type="string" calcext:value-type="string">
            <text:p>CAMPO NOVO DO PARECIS</text:p>
          </table:table-cell>
        </table:table-row>
        <table:table-row table:style-name="ro3">
          <table:table-cell office:value-type="string" calcext:value-type="string">
            <text:p>BRUNA LARISSA BUENO DE OLIVEIRA MAGALHÃ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office:value-type="string" calcext:value-type="string">
            <text:p>BRUNO BORGES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BRUNO HENRIQUE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CAIO LÁZARO LOSTA PIMENTE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CAMILLY MICHELLI BATIST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3">
          <table:table-cell office:value-type="string" calcext:value-type="string">
            <text:p>CARLOS EDUARDO AMANCIO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CARLOS EDUARDO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CARLOS EDUARDO OLIVEIRA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3">
          <table:table-cell office:value-type="string" calcext:value-type="string">
            <text:p>CARLOS EDUARDO REHBEIN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3">
          <table:table-cell office:value-type="string" calcext:value-type="string">
            <text:p>CARLOS EDUARDO RODRIGUES DE ME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CARLOS FELIPE SOAR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CARLOS HENRIQUE DA SILVA SIQU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3">
          <table:table-cell office:value-type="string" calcext:value-type="string">
            <text:p>CASSIA VITORIA DA COSTA E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3">
          <table:table-cell office:value-type="string" calcext:value-type="string">
            <text:p>CATINAIANE GONÇALVES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CELENA LUCIA CERVONE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INGOS BRIANTE</text:p>
          </table:table-cell>
          <table:table-cell office:value-type="string" calcext:value-type="string">
            <text:p>SÃO JOSÉ DO RIO CLARO</text:p>
          </table:table-cell>
        </table:table-row>
        <table:table-row table:style-name="ro3">
          <table:table-cell office:value-type="string" calcext:value-type="string">
            <text:p>CLAUDIA CAROLINA OLIVEIRA TAV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DAIANY KRONIKOSKI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DANIEL FORTES LESCA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DANILO SANTOS MOREIRA N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FRANCISCA DE SOUZA ALENCAR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1">
          <table:table-cell office:value-type="string" calcext:value-type="string">
            <text:p>DAVI BARBOZA ANDRADE 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IDEAL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DEBORAH DA SILVA RODRIGUES L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1">
          <table:table-cell office:value-type="string" calcext:value-type="string">
            <text:p>DYEGO MIRANDA DE CARVA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EDGAR RODRIGUES SABINO DE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3">
          <table:table-cell office:value-type="string" calcext:value-type="string">
            <text:p>EDUARDA OLIVEIRA QUEIROZ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EDUARDO CULCA CORREI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EDWARDO GABRIELL SILVA MIRAND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3">
          <table:table-cell office:value-type="string" calcext:value-type="string">
            <text:p>ELIS REGINA DE O. MAR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UIABÁ CEL. OCTAYDE JORGE DA SILV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LISA CAROLINE ALMEID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ELOISA LOP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3">
          <table:table-cell office:value-type="string" calcext:value-type="string">
            <text:p>EMERSON OLIVEIR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EMILY DANIELA DE ALMEIDA DUART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ÉRICA MILEN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UAREZ RODRIGUES DOS ANJOS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ESTEFANI SANTOS DE JESU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FERNANDA CORBARI MARI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FERNANDA OLIVEIRA FONT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<text:s/>ALFREDO JOSÉ DA SILVA</text:p>
          </table:table-cell>
          <table:table-cell office:value-type="string" calcext:value-type="string">
            <text:p>BARRA DO BUGRES</text:p>
          </table:table-cell>
        </table:table-row>
        <table:table-row table:style-name="ro1">
          <table:table-cell office:value-type="string" calcext:value-type="string">
            <text:p>GABRIEL BORGES LEMES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GABRIEL DOS SANTOS DUT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GABRIEL HENRIQUE DE ALMEIDA RUPO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GABRIEL LUIZ DONINI MARQ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3">
          <table:table-cell office:value-type="string" calcext:value-type="string">
            <text:p>GABRIEL MENDONÇA DE MELO HERM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GABRIEL OLIV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GABRIELA FERNAND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DALGISA DE BARROS</text:p>
          </table:table-cell>
          <table:table-cell office:value-type="string" calcext:value-type="string">
            <text:p>VÁRZEA GRANDE</text:p>
          </table:table-cell>
        </table:table-row>
        <table:table-row table:style-name="ro3">
          <table:table-cell office:value-type="string" calcext:value-type="string">
            <text:p>GABRIELA PEREIRA TONHO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EPUTADO BERTOLDO FREIRE</text:p>
          </table:table-cell>
          <table:table-cell table:style-name="ce85" office:value-type="string" calcext:value-type="string">
            <text:p>SÃO JOSÉ DOS QUATRO MARCOS</text:p>
          </table:table-cell>
        </table:table-row>
        <table:table-row table:style-name="ro1">
          <table:table-cell office:value-type="string" calcext:value-type="string">
            <text:p>GABRIELA ZANETTI AYRES MAR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ABRIELLY ALMEI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GABRIELLY CAMARGO SODRÉ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VALE DO SOL</text:p>
          </table:table-cell>
          <table:table-cell table:style-name="ce85" office:value-type="string" calcext:value-type="string">
            <text:p>NOVA OLÍMPIA</text:p>
          </table:table-cell>
        </table:table-row>
        <table:table-row table:style-name="ro1">
          <table:table-cell office:value-type="string" calcext:value-type="string">
            <text:p>GABRIELLY CAROLINE SILVA ARRU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GABRIELLY THAMIRIS DE ALMEIDA FER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3">
          <table:table-cell office:value-type="string" calcext:value-type="string">
            <text:p>GEOVANA EDUARDA RODRIGUES SILV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GEOVANIA VITORIA ALEIXO ROL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GILSON ALMEIDA 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GIOVANNA VITAL PEREIRA BECHELE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GRACIELE ALCANTARA DE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GUILHERME SILVA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3">
          <table:table-cell office:value-type="string" calcext:value-type="string">
            <text:p>GUSTAVO FREITAS SO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GUSTAVO MIGUEL DUARTE BRESSA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GUSTAVO REIS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3">
          <table:table-cell office:value-type="string" calcext:value-type="string">
            <text:p>GUSTAVO SILVA E RONQU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NEO-DNA CUIABÁ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HELEN CAMILY GALIE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HELLEN VITORIA RONDON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HENRIQUE FRANCISCO DOMINGUES VI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HENRIQUE VILEL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HISAC VITORIO ULIANO MASCARENH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IASMYN WOLFF NADA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ISABEL CRISTINA DAL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ISABELA PISSINELLI DE SIQU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ISABELA REIS ALVES ARRU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ISABELE DA SILVA SEBASTIANY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MAJOR OTÁVIO PITALUGA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ISABELLA CIRQUEIR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3">
          <table:table-cell office:value-type="string" calcext:value-type="string">
            <text:p>ISADORA CRISTINA DE SOUZA RODRIGU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3">
          <table:table-cell office:value-type="string" calcext:value-type="string">
            <text:p>IZABELLA DOS SANTOS DA CONCEIÇÃ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JAKELINE BOM DESPACHO LEMOS VI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JAMILLY DEYGYANNY DE OLIV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table:style-name="ce91" office:value-type="string" calcext:value-type="string">
            <text:p>JANAINA DE JESUS CURTI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JAQUELINE DE MORAES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JELISMAR SILV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3">
          <table:table-cell office:value-type="string" calcext:value-type="string">
            <text:p>JHENYFER CAROLINY PONT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JHONATHAN AUGUSTO FREITAS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JOANA HARTMANN AZAMBUJ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JOAO CARLOS ALVES PINH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JOÃO LUCAS BORGUÊS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OÃO SATO</text:p>
          </table:table-cell>
          <table:table-cell table:style-name="ce85" office:value-type="string" calcext:value-type="string">
            <text:p>ARAPUTANGA</text:p>
          </table:table-cell>
        </table:table-row>
        <table:table-row table:style-name="ro3">
          <table:table-cell office:value-type="string" calcext:value-type="string">
            <text:p>JOÃO PEDRO FRANCO BROCUÁ DE CARVA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JOÃO PEDRO LEMOS DOS SANTOS COST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JOÃO VICTOR DE MORAES SOU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DALGISA DE BARROS</text:p>
          </table:table-cell>
          <table:table-cell office:value-type="string" calcext:value-type="string">
            <text:p>VÁRZEA GRANDE</text:p>
          </table:table-cell>
        </table:table-row>
        <table:table-row table:style-name="ro1">
          <table:table-cell table:style-name="ce90" office:value-type="string" calcext:value-type="string">
            <text:p>JOÃO VICTOR POLONIATO BUSS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3">
          <table:table-cell office:value-type="string" calcext:value-type="string">
            <text:p>JONATHAN KAUAN XAVIER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JOSÉ AUGUSTO MARTINS DO NASCIME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JOSÉ GETÚLIO CRUZ BARBOSA ANACLE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JOSIKELLE CAROLINE BOSS D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JOYCE BRITO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JULIANA DA SILVA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JULIANE SABRINA FAGGION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KAIO GONÇALVES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MILLY ROSA SOUZA MA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KAMILLY VICTORIA SILVA CAMP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AROLYNE GAVIRAGHI MORESC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KAUÃ RODRIGUES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KAWANY KAMILLY FERREIR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table:style-name="ce90" office:value-type="string" calcext:value-type="string">
            <text:p>KAYA NAOMI UYEHARA KAKIUTI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3">
          <table:table-cell office:value-type="string" calcext:value-type="string">
            <text:p>KAYANNE ZAMPIERO DE AQUINO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3">
          <table:table-cell office:value-type="string" calcext:value-type="string">
            <text:p>KAYKY GABRIEL COSTA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office:value-type="string" calcext:value-type="string">
            <text:p>KELLVIN FRANCISCO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KELLY VITÓRIA FERREIRA ARAÚJ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 AQUINO CORREA</text:p>
          </table:table-cell>
          <table:table-cell table:style-name="ce85" office:value-type="string" calcext:value-type="string">
            <text:p>ITIQUIRA</text:p>
          </table:table-cell>
        </table:table-row>
        <table:table-row table:style-name="ro1">
          <table:table-cell office:value-type="string" calcext:value-type="string">
            <text:p>KEYPER TRINDA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KRISHNA EMANUEL PADILH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LAIS FERREIRA D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VEREADOR RAMON SANCHES MARQUES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LAISA FERNANDES SANCH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<text:s/>ALFREDO JOSÉ DA SILVA</text:p>
          </table:table-cell>
          <table:table-cell office:value-type="string" calcext:value-type="string">
            <text:p>BARRA DO BUGRES</text:p>
          </table:table-cell>
        </table:table-row>
        <table:table-row table:style-name="ro1">
          <table:table-cell office:value-type="string" calcext:value-type="string">
            <text:p>LARISSA OLIVEIR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OM AQUINO CORREA</text:p>
          </table:table-cell>
          <table:table-cell table:style-name="ce85" office:value-type="string" calcext:value-type="string">
            <text:p>ITIQUIRA</text:p>
          </table:table-cell>
        </table:table-row>
        <table:table-row table:style-name="ro1">
          <table:table-cell office:value-type="string" calcext:value-type="string">
            <text:p>LAURA RODRIGUES AZEV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table:style-name="ce88" office:value-type="string" calcext:value-type="string">
            <text:p>LAYS GIOVANNA SILVA AGUIAR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3">
          <table:table-cell office:value-type="string" calcext:value-type="string">
            <text:p>LETÍCIA FERNANDA CRUZ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LETICIA NAYARA SILV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LETICIA REGINA MOREIRA DE MENEZ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ETICIA SANCHE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UCAS BARBOSA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LUCAS BRAG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3">
          <table:table-cell office:value-type="string" calcext:value-type="string">
            <text:p>LUCAS EDUARDO PANIAGO OLIVEIR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LUCAS GABRIEL DA ROZ KAIS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LUCAS JUNQUEIRA TEIX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LUCAS PROFETA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SCOAL RAM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LUCAS TIBOLA KIST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LUCAS VINÍCIOS OLIVEIRA PEIXO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LUIS EDUARDO MOLINA GA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EPUTADO BERTOLDO FREIRE</text:p>
          </table:table-cell>
          <table:table-cell table:style-name="ce85" office:value-type="string" calcext:value-type="string">
            <text:p>SÃO JOSÉ DOS QUATRO MARCOS</text:p>
          </table:table-cell>
        </table:table-row>
        <table:table-row table:style-name="ro1">
          <table:table-cell office:value-type="string" calcext:value-type="string">
            <text:p>LUIS GUSTAVO ROCHA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LUISA VICTORIA REIS LOPES D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LUIZ GUILHERME PEREIRA GUED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3">
          <table:table-cell office:value-type="string" calcext:value-type="string">
            <text:p>MAIRIM CAMARGO DA SILVA SOUZA MACHA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1">
          <table:table-cell office:value-type="string" calcext:value-type="string">
            <text:p>MANUELA ZAGUETTE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MARCLEILTON RUFINO SILV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3">
          <table:table-cell office:value-type="string" calcext:value-type="string">
            <text:p>MARCOS DANIEL RODRIGUES MO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MARCOS EDUARDO ALVES DORNEL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MARCOS HENRIQUE DE OLIVEIRA VOLP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3">
          <table:table-cell office:value-type="string" calcext:value-type="string">
            <text:p>MARCOS LAWALL ANTUNES MACIE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MARCOS MESSIAS DE ROMA NE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office:value-type="string" calcext:value-type="string">
            <text:p>MARCOS MORAIS BARROS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1">
          <table:table-cell office:value-type="string" calcext:value-type="string">
            <text:p>MARCOS VINICIOS ALVES DE ARAUJ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MARIA EDUARDA DE SOUZA D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MARIA EDUARDA FERREIRA DE ALMEID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ARIA EDUARDA GIMINIZ DORA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UAREZ RODRIGUES DOS ANJ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EDUARDA LEMOS BERTUCIN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IA EDUARDA OUT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UAREZ RODRIGUES DOS ANJO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MARIA EDUARDA RODRIGUES D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MARIA FERNANDA GAIVA FIGUEIR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1">
          <table:table-cell office:value-type="string" calcext:value-type="string">
            <text:p>MARIA HELOISA BARBOSA FER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MARIANA SPINELLI ALONSO <text:s/>LEM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MARIANE DANTAS SOARES HANAU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office:value-type="string" calcext:value-type="string">
            <text:p>MARIANE DE ALMEIDA KUS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MARIANE DE PAULA SALCED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MARLAN DOS SANTOS CARN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MATHEUS LIMA ISRAE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MATHEUS RISSARDI BITTENCOURT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3">
          <table:table-cell office:value-type="string" calcext:value-type="string">
            <text:p>MELISSA GADIOL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JAYME VERISSÍMO DE CAMOS JÚNIOR</text:p>
          </table:table-cell>
          <table:table-cell table:style-name="ce85"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MICHELLY DE CARVALHO MEZZOM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DRÉ ANTÔNIO MAGGI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MIGUEL ANTONIO OLIVEIRA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<text:s/>ATEC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IKAELA MARTINS RIB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Estadual Domingos Briante.</text:p>
          </table:table-cell>
          <table:table-cell table:style-name="ce85"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MILENA BEATRIZ LIMA DE ARAGÃ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MILLENA PEREIRA DO NASCIME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MONIQUE DE PAULA MOU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/>
        </table:table-row>
        <table:table-row table:style-name="ro3">
          <table:table-cell office:value-type="string" calcext:value-type="string">
            <text:p>MONYLLA GOMES LUDWIG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1">
          <table:table-cell office:value-type="string" calcext:value-type="string">
            <text:p>MURILLO FAGOTI RIB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MURILO DE HOLANDA ALCANTARINO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NAGIB MOHAMAD HALLAK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table:style-name="ce90" office:value-type="string" calcext:value-type="string">
            <text:p>NAIARA DOS SANTOS BARBOSA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1">
          <table:table-cell office:value-type="string" calcext:value-type="string">
            <text:p>NAJLA CRISTINA DE JESUS VIAN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NATÁLIA PEREIRA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3">
          <table:table-cell office:value-type="string" calcext:value-type="string">
            <text:p>NATÁLIA SINÓPOL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DIAMANTINO</text:p>
          </table:table-cell>
          <table:table-cell office:value-type="string" calcext:value-type="string">
            <text:p>DIAMANTINO</text:p>
          </table:table-cell>
        </table:table-row>
        <table:table-row table:style-name="ro1">
          <table:table-cell office:value-type="string" calcext:value-type="string">
            <text:p>NAYALLY AVELINO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NICOLLAS NIVALDO FERRAZ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3">
          <table:table-cell office:value-type="string" calcext:value-type="string">
            <text:p>PALOMA TELLES CARVALHO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OCIEDADE EDUCACIONAL PARANÁ LTDA (MAXI)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PÂMELLA QUIRINO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3">
          <table:table-cell office:value-type="string" calcext:value-type="string">
            <text:p>PAOLA VITÓRIA JESUS DE ME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UIABÁ CEL. OCTAYDE JORGE DA SILV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PAULA LUANA DOS SANTOS EL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</table:table-row>
        <table:table-row table:style-name="ro1">
          <table:table-cell office:value-type="string" calcext:value-type="string">
            <text:p>PAULA MARINA PARDI BERNARDI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PAULO HENRIQUE MEIRA CONTRI DA CRU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NZE DE MARÇO</text:p>
          </table:table-cell>
          <table:table-cell table:style-name="ce85"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PEDRO GABRIEL PIACENTINI MARET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GERVÁSIO DOS SANTOS COSTA</text:p>
          </table:table-cell>
          <table:table-cell table:style-name="ce85" office:value-type="string" calcext:value-type="string">
            <text:p>GAÚCHA DO NORTE</text:p>
          </table:table-cell>
        </table:table-row>
        <table:table-row table:style-name="ro3">
          <table:table-cell office:value-type="string" calcext:value-type="string">
            <text:p>PEDRO HENRIQUE CAFISS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PEDRO HENRIQUE DOS SANTOS GONÇALV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PEDRO HENRIQUE FEITOSA DOS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TONIO OMETTO</text:p>
          </table:table-cell>
          <table:table-cell office:value-type="string" calcext:value-type="string">
            <text:p>MATUPÁ</text:p>
          </table:table-cell>
        </table:table-row>
        <table:table-row table:style-name="ro3">
          <table:table-cell office:value-type="string" calcext:value-type="string">
            <text:p>PEDRO HENRIQUE PRADO RE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RAFAEL DE SENNA FERREIRA PED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</table:table-row>
        <table:table-row table:style-name="ro1">
          <table:table-cell office:value-type="string" calcext:value-type="string">
            <text:p>RAFAELA AUGUSTA SABINO MAR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A MARQUES 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FAELA RODRIGUES DE MORA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AINE STEFANI RUPOLO ROSALEM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GERVÁSIO DOS SANTOS COSTA</text:p>
          </table:table-cell>
          <table:table-cell table:style-name="ce85" office:value-type="string" calcext:value-type="string">
            <text:p>GAÚCHA DO NORTE</text:p>
          </table:table-cell>
        </table:table-row>
        <table:table-row table:style-name="ro1">
          <table:table-cell office:value-type="string" calcext:value-type="string">
            <text:p>RAISA NOUJAIN LEINIG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RAYANE FRANCIELLE ARAUJO LIM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LBERT EINSTEIN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RAYSSA TRAJANO RIB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UIABÁ CEL. OCTAYDE JORGE DA SILV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EGGYS GLEDSON DIAS FERNAND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RENAN CORREIA MARQUES AGUIA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RENATO GALVÃO SOTO MARTINELL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RHYAN AUGUSTO DOS SANTOS MESSIA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1">
          <table:table-cell table:style-name="ce90" office:value-type="string" calcext:value-type="string">
            <text:p>ROBERTA RODRIGUES DA SILVA</text:p>
          </table:table-cell>
          <table:table-cell table:style-name="ce104" office:value-type="string" calcext:value-type="string">
            <text:p>1° SÉRIE</text:p>
          </table:table-cell>
          <table:table-cell table:style-name="ce89"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</table:table-row>
        <table:table-row table:style-name="ro3">
          <table:table-cell office:value-type="string" calcext:value-type="string">
            <text:p>RODRIGO DE SOUSA TERROSO JUNIO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RUAN PER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RYCARDO PEREIRA COST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SABRINA CAMPOS NUN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SALOMÃO XAVIER LOP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SAMARA GODOI SANTIAG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1">
          <table:table-cell table:style-name="ce87" office:value-type="string" calcext:value-type="string">
            <text:p>SAMARA THAIS VIDAL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ÂNDIDO PORTINARI</text:p>
          </table:table-cell>
          <table:table-cell office:value-type="string" calcext:value-type="string">
            <text:p>SANTA RITA DO TRIVELATO</text:p>
          </table:table-cell>
        </table:table-row>
        <table:table-row table:style-name="ro1">
          <table:table-cell office:value-type="string" calcext:value-type="string">
            <text:p>SARA LUIZA DAL PIAZ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GERVÁSIO DOS SANTOS COSTA</text:p>
          </table:table-cell>
          <table:table-cell table:style-name="ce85" office:value-type="string" calcext:value-type="string">
            <text:p>GAÚCHA DO NORTE</text:p>
          </table:table-cell>
        </table:table-row>
        <table:table-row table:style-name="ro3">
          <table:table-cell office:value-type="string" calcext:value-type="string">
            <text:p>SHALLYRRA DANIELA MENDES RIBEI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SILVANEI JOÃO DA SILVA FILH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</table:table-row>
        <table:table-row table:style-name="ro1">
          <table:table-cell office:value-type="string" calcext:value-type="string">
            <text:p>STHEICY DA SILVA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SUZANA NEVES DA SIL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1">
          <table:table-cell office:value-type="string" calcext:value-type="string">
            <text:p>SYNNARA SILVA BORG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ONFRESA</text:p>
          </table:table-cell>
          <table:table-cell office:value-type="string" calcext:value-type="string">
            <text:p>CONFRESA</text:p>
          </table:table-cell>
        </table:table-row>
        <table:table-row table:style-name="ro1">
          <table:table-cell office:value-type="string" calcext:value-type="string">
            <text:p>TAINARA BALBINO DE ME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LA SALLE</text:p>
          </table:table-cell>
          <table:table-cell table:style-name="ce85"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TAINARA BARROS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TAINARA PETER DE LARA ROS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TAIS VITÓRIA MELO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TALIA SABRINA WEISS WEIS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GERVÁSIO DOS SANTOS COSTA</text:p>
          </table:table-cell>
          <table:table-cell table:style-name="ce85" office:value-type="string" calcext:value-type="string">
            <text:p>GAÚCHA DO NORTE</text:p>
          </table:table-cell>
        </table:table-row>
        <table:table-row table:style-name="ro1">
          <table:table-cell office:value-type="string" calcext:value-type="string">
            <text:p>TATIANE FERREIRA SEVERIN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THAIS REGINA TOSCAN TELLECHE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LBERT EINSTEIN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THAMY GABRIELA RODRIGUES DE SOUZ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SESI ESCOLA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3">
          <table:table-cell office:value-type="string" calcext:value-type="string">
            <text:p>THAYNARA SANTOS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FRONTEIRA OESTE/PONTES E LACERDA</text:p>
          </table:table-cell>
          <table:table-cell office:value-type="string" calcext:value-type="string">
            <text:p>PONTES E LACERDA</text:p>
          </table:table-cell>
        </table:table-row>
        <table:table-row table:style-name="ro1">
          <table:table-cell office:value-type="string" calcext:value-type="string">
            <text:p>THAYNARA SOARES SÁ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3">
          <table:table-cell office:value-type="string" calcext:value-type="string">
            <text:p>THEOFREDO DOS SANTOS NE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THIAGO BOTTEGA VOLPA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– CAMPUS SORRISO</text:p>
          </table:table-cell>
          <table:table-cell table:style-name="ce85" office:value-type="string" calcext:value-type="string">
            <text:p>SORRISO</text:p>
          </table:table-cell>
        </table:table-row>
        <table:table-row table:style-name="ro1">
          <table:table-cell office:value-type="string" calcext:value-type="string">
            <text:p>VANDER RIBEIRO MARQUES JUNIOR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ULISSES GUIMARÃES</text:p>
          </table:table-cell>
          <table:table-cell table:style-name="ce85" office:value-type="string" calcext:value-type="string">
            <text:p>CAMPO VERDE</text:p>
          </table:table-cell>
        </table:table-row>
        <table:table-row table:style-name="ro1">
          <table:table-cell office:value-type="string" calcext:value-type="string">
            <text:p>VANESSA PAVESI DOS REI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VICTOR AFONSO ARAUJO LOP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3">
          <table:table-cell office:value-type="string" calcext:value-type="string">
            <text:p>VICTOR ALBERTO TEODORO GOMES PER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CTOR NAHUEL CARRUESC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VINICIUS PEREIRA PILATI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CAMPO NOVO DO PARECIS</text:p>
          </table:table-cell>
          <table:table-cell office:value-type="string" calcext:value-type="string">
            <text:p>CAMPO NOVO DO PARECIS</text:p>
          </table:table-cell>
        </table:table-row>
        <table:table-row table:style-name="ro1">
          <table:table-cell table:style-name="ce87" office:value-type="string" calcext:value-type="string">
            <text:p>VITOR EMANUEL DA SILVA SOARE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ÂNDIDO PORTINARI</text:p>
          </table:table-cell>
          <table:table-cell office:value-type="string" calcext:value-type="string">
            <text:p>SANTA RITA DO TRIVELATO</text:p>
          </table:table-cell>
        </table:table-row>
        <table:table-row table:style-name="ro3">
          <table:table-cell office:value-type="string" calcext:value-type="string">
            <text:p>VITÓRIA DARÁBAS SALGADO DE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AVANÇADO DE GUARANTÃ DO NORTE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VITORIA EVELLYN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EUCARIS NUNES DA CUNHA E MORAES</text:p>
          </table:table-cell>
          <table:table-cell table:style-name="ce85" office:value-type="string" calcext:value-type="string">
            <text:p>POCONÉ</text:p>
          </table:table-cell>
        </table:table-row>
        <table:table-row table:style-name="ro3">
          <table:table-cell office:value-type="string" calcext:value-type="string">
            <text:p>VITORIA FRANCELINA FAVARETTO TRINDADE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VITÓRIA MAZUCHINI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SÃO JOSÉ DO RIO CLARO</text:p>
          </table:table-cell>
          <table:table-cell office:value-type="string" calcext:value-type="string">
            <text:p>SÃO JOSÉ DO RIO CLARO</text:p>
          </table:table-cell>
        </table:table-row>
        <table:table-row table:style-name="ro1">
          <table:table-cell office:value-type="string" calcext:value-type="string">
            <text:p>VITÓRIA MORAIS BARR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- CAMPUS RONDONÓPOLIS</text:p>
          </table:table-cell>
          <table:table-cell office:value-type="string" calcext:value-type="string">
            <text:p>RONDONÓPOLIS</text:p>
          </table:table-cell>
        </table:table-row>
        <table:table-row table:style-name="ro3">
          <table:table-cell office:value-type="string" calcext:value-type="string">
            <text:p>WALDYR LUIZ PI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A ADALGISA DE BARROS</text:p>
          </table:table-cell>
          <table:table-cell office:value-type="string" calcext:value-type="string">
            <text:p>VÁRZEA GRANDE</text:p>
          </table:table-cell>
        </table:table-row>
        <table:table-row table:style-name="ro1">
          <table:table-cell office:value-type="string" calcext:value-type="string">
            <text:p>WALLACE ALVES CASTRILLON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OLÉGIO IDEAL</text:p>
          </table:table-cell>
          <table:table-cell table:style-name="ce85" office:value-type="string" calcext:value-type="string">
            <text:p>TANGARÁ DA SERRA</text:p>
          </table:table-cell>
        </table:table-row>
        <table:table-row table:style-name="ro3">
          <table:table-cell office:value-type="string" calcext:value-type="string">
            <text:p>WALLAN FELIPE FERREIRA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DRE ARLINDO IGNÁCIO DE OLIVEIRA</text:p>
          </table:table-cell>
          <table:table-cell office:value-type="string" calcext:value-type="string">
            <text:p>CAMPO NOVO DO PARECIS</text:p>
          </table:table-cell>
        </table:table-row>
        <table:table-row table:style-name="ro1">
          <table:table-cell office:value-type="string" calcext:value-type="string">
            <text:p>WENDERSON JOSÉ DA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<text:s/>ALFREDO JOSÉ DA SILVA</text:p>
          </table:table-cell>
          <table:table-cell office:value-type="string" calcext:value-type="string">
            <text:p>BARRA DO BUGRES</text:p>
          </table:table-cell>
        </table:table-row>
        <table:table-row table:style-name="ro3">
          <table:table-cell office:value-type="string" calcext:value-type="string">
            <text:p>WESLEY DOS SANTOS AMAR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DEPUTADO BERTOLDO FREIRE</text:p>
          </table:table-cell>
          <table:table-cell table:style-name="ce85" office:value-type="string" calcext:value-type="string">
            <text:p>SÃO JOSÉ DOS QUATRO MARCOS</text:p>
          </table:table-cell>
        </table:table-row>
        <table:table-row table:style-name="ro1">
          <table:table-cell office:value-type="string" calcext:value-type="string">
            <text:p>WEVILIN CRISTINA MOU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LBERT EINSTEIN</text:p>
          </table:table-cell>
          <table:table-cell office:value-type="string" calcext:value-type="string">
            <text:p>GUARANTÃ DO NORTE</text:p>
          </table:table-cell>
        </table:table-row>
        <table:table-row table:style-name="ro3">
          <table:table-cell office:value-type="string" calcext:value-type="string">
            <text:p>WILLIAN KELDDERY CANDIDO OLIVEIR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CARLOS HUGUENEY</text:p>
          </table:table-cell>
          <table:table-cell office:value-type="string" calcext:value-type="string">
            <text:p>ALTO ARAGUAIA</text:p>
          </table:table-cell>
        </table:table-row>
        <table:table-row table:style-name="ro1">
          <table:table-cell office:value-type="string" calcext:value-type="string">
            <text:p>WILLIAN MATHEUS DA SILVA PINT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</table:table-row>
        <table:table-row table:style-name="ro1">
          <table:table-cell office:value-type="string" calcext:value-type="string">
            <text:p>YAGO ALEXANDRE ABREU SILVA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AULO FREIRE</text:p>
          </table:table-cell>
          <table:table-cell table:style-name="ce85" office:value-type="string" calcext:value-type="string">
            <text:p>CANARANA</text:p>
          </table:table-cell>
        </table:table-row>
        <table:table-row table:style-name="ro1">
          <table:table-cell office:value-type="string" calcext:value-type="string">
            <text:p>YASMIM PICOL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OSCAR SOARES</text:p>
          </table:table-cell>
          <table:table-cell table:style-name="ce85" office:value-type="string" calcext:value-type="string">
            <text:p>JUARA</text:p>
          </table:table-cell>
        </table:table-row>
        <table:table-row table:style-name="ro1">
          <table:table-cell office:value-type="string" calcext:value-type="string">
            <text:p>YASMIN RAFAELA RINALDI CARDOSO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</table:table-row>
        <table:table-row table:style-name="ro1">
          <table:table-cell office:value-type="string" calcext:value-type="string">
            <text:p>YASMIN VASCONCELOS MARTIN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ANTONIO OMETTO</text:p>
          </table:table-cell>
          <table:table-cell office:value-type="string" calcext:value-type="string">
            <text:p>MATUPÁ</text:p>
          </table:table-cell>
        </table:table-row>
        <table:table-row table:style-name="ro3">
          <table:table-cell office:value-type="string" calcext:value-type="string">
            <text:p>YURI ROBERT NASCIMENTO DA SILVA SANTOS</text:p>
          </table:table-cell>
          <table:table-cell office:value-type="string" calcext:value-type="string">
            <text:p>1° SÉRIE</text:p>
          </table:table-cell>
          <table:table-cell office:value-type="string" calcext:value-type="string">
            <text:p>E. E. PROFESSOR NILO PÓVOAS</text:p>
          </table:table-cell>
          <table:table-cell table:style-name="ce85" office:value-type="string" calcext:value-type="string">
            <text:p>CUIABÁ</text:p>
          </table:table-cell>
        </table:table-row>
        <table:table-row table:style-name="ro2">
          <table:table-cell table:number-columns-repeated="2"/>
          <table:table-cell table:style-name="ce33" office:value-type="string" calcext:value-type="string">
            <text:p>OURO</text:p>
          </table:table-cell>
          <table:table-cell/>
        </table:table-row>
        <table:table-row table:style-name="ro3">
          <table:table-cell table:style-name="ce92" office:value-type="string" calcext:value-type="string">
            <text:p>CAUÊ PEREIRA FELIX S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EDUARDO COSTA PER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GABRIELA FIGUEIREDO BOTE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PEDRO KREUTZ WERL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RAFAEL HENRIQUE TURRA SCHMIDT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2">
          <table:table-cell table:style-name="ce92"/>
          <table:table-cell table:style-name="ce105"/>
          <table:table-cell table:style-name="ce37" office:value-type="string" calcext:value-type="string">
            <text:p>PRATA</text:p>
          </table:table-cell>
          <table:table-cell table:style-name="ce92"/>
        </table:table-row>
        <table:table-row table:style-name="ro1">
          <table:table-cell table:style-name="ce92" office:value-type="string" calcext:value-type="string">
            <text:p>ALISON GUTERRES DEMARC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PRESBITERIANO DE JUÍNA</text:p>
          </table:table-cell>
          <table:table-cell table:style-name="ce120" office:value-type="string" calcext:value-type="string">
            <text:p>JUÍNA</text:p>
          </table:table-cell>
        </table:table-row>
        <table:table-row table:style-name="ro1">
          <table:table-cell table:style-name="ce92" office:value-type="string" calcext:value-type="string">
            <text:p>ANNE KAROLINE SILVA TAVAR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GÉSSY CARDOSO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5">
          <table:table-cell table:style-name="ce92" office:value-type="string" calcext:value-type="string">
            <text:p>GUILHERME CAVALARI LADEI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AO, CIÊNCIA E TECNOLOGIA DE MATO GROSSO - CAMPUS CÁCERES - PROF. OLEGÁRIO BALDO</text:p>
          </table:table-cell>
          <table:table-cell table:style-name="ce120" office:value-type="string" calcext:value-type="string">
            <text:p>CÁCERES</text:p>
          </table:table-cell>
        </table:table-row>
        <table:table-row table:style-name="ro3">
          <table:table-cell table:style-name="ce92" office:value-type="string" calcext:value-type="string">
            <text:p>JOÃO GUILHERME TEREZ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JULIANA LIE MIYAKAW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MATEUS LOPES FEITOS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PEDRO HENRIQUE VERDE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RAFAEL BORGES PEREZ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VICTOR ATHILA CORDEIRO FRANCISC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2">
          <table:table-cell table:style-name="ce86" table:number-columns-repeated="2"/>
          <table:table-cell table:style-name="ce34" office:value-type="string" calcext:value-type="string">
            <text:p>BRONZE</text:p>
          </table:table-cell>
          <table:table-cell table:style-name="ce86"/>
        </table:table-row>
        <table:table-row table:style-name="ro3">
          <table:table-cell table:style-name="ce92" office:value-type="string" calcext:value-type="string">
            <text:p>ÁGATA CRISTIE CABRAL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LINE HOZAN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MAURI MATHEUS DE ABREU MALHEIR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ANA ISABELLA VIERA MERQUIAD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AYRA CRISTINA CHAVES DE ALMEID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INTEGRADO DE ENSINO MÉDIO PROGRESSO LTDA</text:p>
          </table:table-cell>
          <table:table-cell table:style-name="ce120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CAIO GOMES NEI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FELIPE RAHMAN MÜHL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GABRIELLA BATA GOMES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GUILHERME MARSON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GUILHERME MORO ENGELMANN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HEVELYN VICTORIA EBERT MACHAD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JOÃO VICTOR DE ALMEIDA SOAR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3" office:value-type="string" calcext:value-type="string">
            <text:p>LEANDRO JOSÉ GONÇALVES PEREIRA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1">
          <table:table-cell table:style-name="ce92" office:value-type="string" calcext:value-type="string">
            <text:p>NAUAM BELO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STHEFANI DE MORAES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2">
          <table:table-cell table:style-name="ce86" table:number-columns-repeated="2"/>
          <table:table-cell table:style-name="ce40" office:value-type="string" calcext:value-type="string">
            <text:p>MENÇÃO HONROSA</text:p>
          </table:table-cell>
          <table:table-cell table:style-name="ce86"/>
        </table:table-row>
        <table:table-row table:style-name="ro3">
          <table:table-cell table:style-name="ce92" office:value-type="string" calcext:value-type="string">
            <text:p>CARLOS CESAR ANJOS REZENDE GUIMARÃ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CAROLINA TRETTEL BRETA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DYOHANA FIGUEIREDO DE ARAUJ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EDUARDO PERES RODRIGU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GEOVANNA RODRIGUES DE BARR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GUILHERME RIBEIRO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3" office:value-type="string" calcext:value-type="string">
            <text:p>JOSÉ MURILO TRAJANO SILVA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2" office:value-type="string" calcext:value-type="string">
            <text:p>LIVIA ZAINNY ALVES CO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 NILO PÓVOAS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LUCAS ARLAN NARCISO DE LIM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INTEGRADO DE ENSINO MÉDIO PROGRESSO LTDA</text:p>
          </table:table-cell>
          <table:table-cell table:style-name="ce120" office:value-type="string" calcext:value-type="string">
            <text:p>CAMPO VERDE</text:p>
          </table:table-cell>
        </table:table-row>
        <table:table-row table:style-name="ro5">
          <table:table-cell table:style-name="ce92" office:value-type="string" calcext:value-type="string">
            <text:p>MAGDIEL JUNIOR DUARTE FLOR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3">
          <table:table-cell table:style-name="ce92" office:value-type="string" calcext:value-type="string">
            <text:p>MARESSA GONÇALVES RODRIGUES DE FARIA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ÃO VICENTE</text:p>
          </table:table-cell>
          <table:table-cell table:style-name="ce120" office:value-type="string" calcext:value-type="string">
            <text:p>SANTO ANTÔNIO DO LEVERGER</text:p>
          </table:table-cell>
        </table:table-row>
        <table:table-row table:style-name="ro1">
          <table:table-cell table:style-name="ce92" office:value-type="string" calcext:value-type="string">
            <text:p>MATHEUS DE JESUS MOSCHEN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ORRISO</text:p>
          </table:table-cell>
          <table:table-cell table:style-name="ce120" office:value-type="string" calcext:value-type="string">
            <text:p>SORRISO</text:p>
          </table:table-cell>
        </table:table-row>
        <table:table-row table:style-name="ro3">
          <table:table-cell table:style-name="ce92" office:value-type="string" calcext:value-type="string">
            <text:p>RAYSSA EUGENIA GOMES LUCAS DE AMORIM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RODOLFO TRENTIN RAM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SANDIELLI RAMOS FLORENTIN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THIAGO AUGUSTO ALVES DE MIRAND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ÃO VICENTE</text:p>
          </table:table-cell>
          <table:table-cell table:style-name="ce120" office:value-type="string" calcext:value-type="string">
            <text:p>SANTO ANTÔNIO DO LEVERGER</text:p>
          </table:table-cell>
        </table:table-row>
        <table:table-row table:style-name="ro3">
          <table:table-cell table:style-name="ce92" office:value-type="string" calcext:value-type="string">
            <text:p>VITOR RICARDO ABUCHAIN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2">
          <table:table-cell table:style-name="ce92"/>
          <table:table-cell table:style-name="ce105"/>
          <table:table-cell table:style-name="ce37" office:value-type="string" calcext:value-type="string">
            <text:p>DEMAIS PARTICIPANTES</text:p>
          </table:table-cell>
          <table:table-cell table:style-name="ce120"/>
        </table:table-row>
        <table:table-row table:style-name="ro1">
          <table:table-cell table:style-name="ce92" office:value-type="string" calcext:value-type="string">
            <text:p>ADRIANO BENTO DE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ADRYA MILENA GROFF MONTEIR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ALAN DOS SANTOS ZIELINSK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ALEFE YOHAN GRELLMANN RIBEIR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LESSANDRA NATSUMI NAKAMURA ISSY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ASSOCIAÇÃO TANGARAENSE DE ENSINO E CULTURA - ATEC</text:p>
          </table:table-cell>
          <table:table-cell table:style-name="ce120" office:value-type="string" calcext:value-type="string">
            <text:p>TANGARÁ DA SERRA</text:p>
          </table:table-cell>
        </table:table-row>
        <table:table-row table:style-name="ro5">
          <table:table-cell table:style-name="ce92" office:value-type="string" calcext:value-type="string">
            <text:p>ALVARO ADALBERTO MACIEL CARNEIRO JUNIO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AMANDA KYRA ROCHA MEND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ÃO VICENTE</text:p>
          </table:table-cell>
          <table:table-cell table:style-name="ce120" office:value-type="string" calcext:value-type="string">
            <text:p>SANTO ANTÔNIO DO LEVERGER</text:p>
          </table:table-cell>
        </table:table-row>
        <table:table-row table:style-name="ro3">
          <table:table-cell table:style-name="ce94" office:value-type="string" calcext:value-type="string">
            <text:p>Amanda Seni Beni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ESCOLA ESTADUAL PROFESSORA ADALGISA DE BARROS</text:p>
          </table:table-cell>
          <table:table-cell table:style-name="ce128" office:value-type="string" calcext:value-type="string">
            <text:p>VÁRZEA GRANDE</text:p>
          </table:table-cell>
        </table:table-row>
        <table:table-row table:style-name="ro3">
          <table:table-cell table:style-name="ce92" office:value-type="string" calcext:value-type="string">
            <text:p>AMANDA VILAS BOAS CARVA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MAURÍCIO DA CUNHA SOUZA JUNIO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3">
          <table:table-cell table:style-name="ce92" office:value-type="string" calcext:value-type="string">
            <text:p>ANA BEATRIZ DA SILVA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MELIA DE OLIVEIRA SILV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4" office:value-type="string" calcext:value-type="string">
            <text:p>Ana Beatriz da Silva Souza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ESCOLA ESTADUAL PROFESSORA AMELIA DE OLIVEIRA SILVA</text:p>
          </table:table-cell>
          <table:table-cell table:style-name="ce94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NA BERENICE QUESSADA DE ALMEIDA MENDONÇA 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WILSON DE ALMEIDA</text:p>
          </table:table-cell>
          <table:table-cell table:style-name="ce92" office:value-type="string" calcext:value-type="string">
            <text:p>NOVA OLÍMPIA</text:p>
          </table:table-cell>
        </table:table-row>
        <table:table-row table:style-name="ro1">
          <table:table-cell table:style-name="ce92" office:value-type="string" calcext:value-type="string">
            <text:p>ANA CLARA SIQUEIRA ALEIX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ANA LUIZA PEREIRA BORG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ANA OLIVEIRA FERNAND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ANDRESSA VIEIRA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4" office:value-type="string" calcext:value-type="string">
            <text:p>ANNA CLAUDIA NOGUEIRA DE ASSIS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3">
          <table:table-cell table:style-name="ce92" office:value-type="string" calcext:value-type="string">
            <text:p>ANY GABRIELLY DUTRA DE ARAÚJ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ADOLFO AUGUSTO DE MORAE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ARTHUR PANTA CARVA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MÃE DA DIVINA PROVIDÊNCIA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2" office:value-type="string" calcext:value-type="string">
            <text:p>BEATRIZ DOS SANTOS DOURAD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BIANCA SILVA DE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MATO GROSSO - CAMPUS AVANÇADO DE DIAMANTINO</text:p>
          </table:table-cell>
          <table:table-cell table:style-name="ce120" office:value-type="string" calcext:value-type="string">
            <text:p>DIAMANTINO</text:p>
          </table:table-cell>
        </table:table-row>
        <table:table-row table:style-name="ro1">
          <table:table-cell table:style-name="ce92" office:value-type="string" calcext:value-type="string">
            <text:p>BRUNA DE OLIVEIRA BATI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CARLOS HUGUENEY</text:p>
          </table:table-cell>
          <table:table-cell table:style-name="ce120" office:value-type="string" calcext:value-type="string">
            <text:p>ALTO ARAGUAIA</text:p>
          </table:table-cell>
        </table:table-row>
        <table:table-row table:style-name="ro5">
          <table:table-cell table:style-name="ce92" office:value-type="string" calcext:value-type="string">
            <text:p>BRUNO MARCELO SANTOS FAGUND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BRUNO NOGU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- CAMPUS ALTA FLORESTA</text:p>
          </table:table-cell>
          <table:table-cell table:style-name="ce120" office:value-type="string" calcext:value-type="string">
            <text:p>ALTA FLORESTA</text:p>
          </table:table-cell>
        </table:table-row>
        <table:table-row table:style-name="ro1">
          <table:table-cell table:style-name="ce92" office:value-type="string" calcext:value-type="string">
            <text:p>CAMILA OLIVEIR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CARLOS GABRIEL CORDEIRO DUART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ÃO VICENTE</text:p>
          </table:table-cell>
          <table:table-cell table:style-name="ce120" office:value-type="string" calcext:value-type="string">
            <text:p>SANTO ANTÔNIO DO LEVERGER</text:p>
          </table:table-cell>
        </table:table-row>
        <table:table-row table:style-name="ro3">
          <table:table-cell table:style-name="ce92" office:value-type="string" calcext:value-type="string">
            <text:p>CAROLINA PARDINI FURLAN GONÇALV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5">
          <table:table-cell table:style-name="ce92" office:value-type="string" calcext:value-type="string">
            <text:p>CASSIANO PEREIRA FREITA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3" office:value-type="string" calcext:value-type="string">
            <text:p>CHRISLAYNE VELOSO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2" office:value-type="string" calcext:value-type="string">
            <text:p>CLARISSA BIANCA MARTINS CARVA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CLEICIANE CANDIDA SAL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SÃO JOSÉ DO RIO CLARO</text:p>
          </table:table-cell>
          <table:table-cell table:style-name="ce120" office:value-type="string" calcext:value-type="string">
            <text:p>SÃO JOSÉ DO RIO CLARO</text:p>
          </table:table-cell>
        </table:table-row>
        <table:table-row table:style-name="ro1">
          <table:table-cell table:style-name="ce94" office:value-type="string" calcext:value-type="string">
            <text:p>DANNY CARLOS SARDINHA PEDROTTI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5">
          <table:table-cell table:style-name="ce92" office:value-type="string" calcext:value-type="string">
            <text:p>DEBORA OLIVEIRA RODRIGU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DENISSON DIAS LOP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DIOGO PEREIR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VEREADOR RAMON SANCHES MARQUES</text:p>
          </table:table-cell>
          <table:table-cell table:style-name="ce92" office:value-type="string" calcext:value-type="string">
            <text:p>TANGARÁ DA SERRA</text:p>
          </table:table-cell>
        </table:table-row>
        <table:table-row table:style-name="ro3">
          <table:table-cell table:style-name="ce92" office:value-type="string" calcext:value-type="string">
            <text:p>DIOGO SOUZA DO NASCIMENT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SÃO JOSÉ DO RIO CLARO</text:p>
          </table:table-cell>
          <table:table-cell table:style-name="ce120" office:value-type="string" calcext:value-type="string">
            <text:p>SÃO JOSÉ DO RIO CLARO</text:p>
          </table:table-cell>
        </table:table-row>
        <table:table-row table:style-name="ro1">
          <table:table-cell table:style-name="ce92" office:value-type="string" calcext:value-type="string">
            <text:p>DIULYA MARIANE POMME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JARDIM DAS FLORES</text:p>
          </table:table-cell>
          <table:table-cell table:style-name="ce92" office:value-type="string" calcext:value-type="string">
            <text:p>MATUPÁ</text:p>
          </table:table-cell>
        </table:table-row>
        <table:table-row table:style-name="ro1">
          <table:table-cell table:style-name="ce92" office:value-type="string" calcext:value-type="string">
            <text:p>EDNA MARIA DOS ANJOS ALMUD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EDUARDO DE MORAES RIBEIR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ESI ESCOLA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EDUARDO MARTINEZ TREVISAN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ELIS CRISTINA BECKE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ELISA GOMES DA CRUZ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ELOISE JORDANIA GARCIA DA CO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ADOLFO AUGUSTO DE MORAE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EMANUELA CORRÊA DA COSTA DE SOUZA SOAR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EMILLY RODRIGUES SOBRIN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ERICA APARECIDA SANTOS ZAROCHINSK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FÁBIA FERREIRA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DO FARIN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FELIPE BARROS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3">
          <table:table-cell table:style-name="ce92" office:value-type="string" calcext:value-type="string">
            <text:p>FELIPE SANTIAGO COSTA CARVA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<text:s/>ALFREDO JOSÉ DA SILVA</text:p>
          </table:table-cell>
          <table:table-cell table:style-name="ce120" office:value-type="string" calcext:value-type="string">
            <text:p>BARRA DO BUGRES</text:p>
          </table:table-cell>
        </table:table-row>
        <table:table-row table:style-name="ro1">
          <table:table-cell table:style-name="ce92" office:value-type="string" calcext:value-type="string">
            <text:p>FREDERICO RAUBER IANK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GABRIEL DALLARMI THOMÉ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GABRIEL DE LIMA CATANANTE</text:p>
          </table:table-cell>
          <table:table-cell table:style-name="ce106" office:value-type="string" calcext:value-type="string">
            <text:p>2° SÉRIE</text:p>
          </table:table-cell>
          <table:table-cell table:style-name="ce122" office:value-type="string" calcext:value-type="string">
            <text:p>Associação Tangaraense de Ensino e Cultura - <text:s/>ATEC</text:p>
          </table:table-cell>
          <table:table-cell table:style-name="ce120" office:value-type="string" calcext:value-type="string">
            <text:p>TANGARÁ DA SERRA</text:p>
          </table:table-cell>
        </table:table-row>
        <table:table-row table:style-name="ro3">
          <table:table-cell table:style-name="ce92" office:value-type="string" calcext:value-type="string">
            <text:p>GABRIEL FREITAS PONCIANO DE CARVALH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4" office:value-type="string" calcext:value-type="string">
            <text:p>GABRIELLA LEITE BATISTA DE ARAUJO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3">
          <table:table-cell table:style-name="ce92" office:value-type="string" calcext:value-type="string">
            <text:p>GABRIELLY VALÉRIA FURTAD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ALBERT EINSTEIN COLEGIO MASTER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GEOVANA DELMOND ARAUJ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CARLOS HUGUENEY</text:p>
          </table:table-cell>
          <table:table-cell table:style-name="ce120" office:value-type="string" calcext:value-type="string">
            <text:p>ALTO ARAGUAIA</text:p>
          </table:table-cell>
        </table:table-row>
        <table:table-row table:style-name="ro1">
          <table:table-cell table:style-name="ce92" office:value-type="string" calcext:value-type="string">
            <text:p>GEOVANNA ELIZA BRUM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GUILHERME MENEZES DELLALAST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- CAMPUS ALTA FLORESTA</text:p>
          </table:table-cell>
          <table:table-cell table:style-name="ce120" office:value-type="string" calcext:value-type="string">
            <text:p>ALTA FLORESTA</text:p>
          </table:table-cell>
        </table:table-row>
        <table:table-row table:style-name="ro1">
          <table:table-cell table:style-name="ce92" office:value-type="string" calcext:value-type="string">
            <text:p>GUILHERME PEREIRA MALAQUIA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5">
          <table:table-cell table:style-name="ce92" office:value-type="string" calcext:value-type="string">
            <text:p>GUILHERME ROSALES ALEXANDR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GUSTAVO ANTONIO LAVRAT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4" office:value-type="string" calcext:value-type="string">
            <text:p>Harisson Araújo Prunty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ESCOLA ESTADUAL PROFESSORA ADALGISA DE BARROS</text:p>
          </table:table-cell>
          <table:table-cell table:style-name="ce128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HELENA DOS SANTOS DOMINGU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HELOISE VIEIRA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HENRIQUE PEDROLLO VIEIRA DE ANDRAD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5">
          <table:table-cell table:style-name="ce92" office:value-type="string" calcext:value-type="string">
            <text:p>HERIC THEODORO PIV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HERMANN JULIO RODRIGUES REUTE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ISABELLY SANTOS CO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ISMAIL WALID OMAI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5" office:value-type="string" calcext:value-type="string">
            <text:p>IZABELLE RESSEL SCHAMNE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2" office:value-type="string" calcext:value-type="string">
            <text:p>JEISIMONE PATRICIA SOARES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2" office:value-type="string" calcext:value-type="string">
            <text:p>JENNIFER CAROLINE OLIVEIRA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JESSICA GUIMARÃES OLIVEIRA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3">
          <table:table-cell table:style-name="ce94" office:value-type="string" calcext:value-type="string">
            <text:p>Jheimmilyn Suany Freire as Silva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ESCOLA ESTADUAL PROFESSORA ADALGISA DE BARROS</text:p>
          </table:table-cell>
          <table:table-cell table:style-name="ce128" office:value-type="string" calcext:value-type="string">
            <text:p>VÁRZEA GRANDE</text:p>
          </table:table-cell>
        </table:table-row>
        <table:table-row table:style-name="ro3">
          <table:table-cell table:style-name="ce92" office:value-type="string" calcext:value-type="string">
            <text:p>JOÃO GABRIEL PEREIRA DE SOUSA BALD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JOAO GABRIEL SOUZA ROMÃO DE ANDRAD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4" office:value-type="string" calcext:value-type="string">
            <text:p>JOAO PEDRO NUNES MACHADO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1">
          <table:table-cell table:style-name="ce92" office:value-type="string" calcext:value-type="string">
            <text:p>JOÃO PEDRO SALVATORI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JORDANA GAMBETA DE ARRUD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MÃE DA DIVINA PROVIDÊNCIA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1">
          <table:table-cell table:style-name="ce92" office:value-type="string" calcext:value-type="string">
            <text:p>JOSÉ EDUARDO FERREIRA LORENZ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JULIA PAULA BREUNIG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5" office:value-type="string" calcext:value-type="string">
            <text:p>JULIA PIZZI DAL PIVA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2" office:value-type="string" calcext:value-type="string">
            <text:p>KAMILA DA SILVA CAVALCANTE SAL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4" office:value-type="string" calcext:value-type="string">
            <text:p>KAREN LUYME FERREIRA ORMONDS</text:p>
          </table:table-cell>
          <table:table-cell table:style-name="ce108" office:value-type="string" calcext:value-type="string">
            <text:p>2° SÉRIE</text:p>
          </table:table-cell>
          <table:table-cell table:style-name="ce94" office:value-type="string" calcext:value-type="string">
            <text:p>ATEC</text:p>
          </table:table-cell>
          <table:table-cell table:style-name="ce128" office:value-type="string" calcext:value-type="string">
            <text:p>TANGARÁ DA SERRA</text:p>
          </table:table-cell>
        </table:table-row>
        <table:table-row table:style-name="ro3">
          <table:table-cell table:style-name="ce92" office:value-type="string" calcext:value-type="string">
            <text:p>KAREN PRESTES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SÃO JOSÉ DO RIO CLARO</text:p>
          </table:table-cell>
          <table:table-cell table:style-name="ce120" office:value-type="string" calcext:value-type="string">
            <text:p>SÃO JOSÉ DO RIO CLARO</text:p>
          </table:table-cell>
        </table:table-row>
        <table:table-row table:style-name="ro1">
          <table:table-cell table:style-name="ce92" office:value-type="string" calcext:value-type="string">
            <text:p>KARINE MATSUBA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KETLEN ALVES SAMPAI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3">
          <table:table-cell table:style-name="ce92" office:value-type="string" calcext:value-type="string">
            <text:p>KETLEN MILENA SOUSA BATI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JAYME VERISSÍMO DE CAMOS JÚNIOR</text:p>
          </table:table-cell>
          <table:table-cell table:style-name="ce92" office:value-type="string" calcext:value-type="string">
            <text:p>ALTA FLORESTA</text:p>
          </table:table-cell>
        </table:table-row>
        <table:table-row table:style-name="ro3">
          <table:table-cell table:style-name="ce92" office:value-type="string" calcext:value-type="string">
            <text:p>LAÍS CRISTINA MACHADO DE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LARISSA MARIA DE OLIVEIRA GONÇALV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ASSOCIAÇÃO TANGARAENSE DE ENSINO E CULTURA - ATEC</text:p>
          </table:table-cell>
          <table:table-cell table:style-name="ce120" office:value-type="string" calcext:value-type="string">
            <text:p>TANGARÁ DA SERRA</text:p>
          </table:table-cell>
        </table:table-row>
        <table:table-row table:style-name="ro1">
          <table:table-cell table:style-name="ce92" office:value-type="string" calcext:value-type="string">
            <text:p>LAURA DE PAULA ZELENSK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MÃE DA DIVINA PROVIDÊNCIA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1">
          <table:table-cell table:style-name="ce92" office:value-type="string" calcext:value-type="string">
            <text:p>LETICIA GABRIELLY ANGELO ROCH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LUCAS GARCIA OSORI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LUCAS HENRIQUE ALVES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LA SALLE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LUCAS ROBERTO MA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 NILO PÓVOAS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LUCAS SOUZA BENIT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ÃO VICENTE</text:p>
          </table:table-cell>
          <table:table-cell table:style-name="ce120" office:value-type="string" calcext:value-type="string">
            <text:p>SANTO ANTÔNIO DO LEVERGER</text:p>
          </table:table-cell>
        </table:table-row>
        <table:table-row table:style-name="ro3">
          <table:table-cell table:style-name="ce92" office:value-type="string" calcext:value-type="string">
            <text:p>LUCAS VINICIUS MENDES DO CARM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SILVESTRE GOMES JARDIM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LUELLEN CRISTINA ALVES MARTIN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ORFIRIA PAULA DE CAMPOS</text:p>
          </table:table-cell>
          <table:table-cell table:style-name="ce92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MARCELLE ALVES FERR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CARLOS HUGUENEY</text:p>
          </table:table-cell>
          <table:table-cell table:style-name="ce120" office:value-type="string" calcext:value-type="string">
            <text:p>ALTO ARAGUAIA</text:p>
          </table:table-cell>
        </table:table-row>
        <table:table-row table:style-name="ro1">
          <table:table-cell table:style-name="ce92" office:value-type="string" calcext:value-type="string">
            <text:p>MARIA EDUARDA ARAÚJO VIAN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MARIA THAIS BEZERR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MARIANA DE MOURA DIA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MARILANE APARECIDA DE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ORRISO</text:p>
          </table:table-cell>
          <table:table-cell table:style-name="ce120" office:value-type="string" calcext:value-type="string">
            <text:p>SORRISO</text:p>
          </table:table-cell>
        </table:table-row>
        <table:table-row table:style-name="ro5">
          <table:table-cell table:style-name="ce92" office:value-type="string" calcext:value-type="string">
            <text:p>MATEUS HENRIQUE PAULINO DE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3">
          <table:table-cell table:style-name="ce92" office:value-type="string" calcext:value-type="string">
            <text:p>MATHEUS AMORIM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ADRE JOÃO PANAROTTO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MATHEUS DIWHARY GONÇALVES DE MELL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MATHEUS GOZI MAGALHÃ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MAXSUEL BARR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ADRE JOÃO PANAROTTO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MAYSA NUNES BARBOSA VILEL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MICHELLY CAROLINA FOGAÇ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MIKARI FUJIMU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5">
          <table:table-cell table:style-name="ce92" office:value-type="string" calcext:value-type="string">
            <text:p>MIRELA FERREIRA BEZER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5">
          <table:table-cell table:style-name="ce92" office:value-type="string" calcext:value-type="string">
            <text:p>MONALICE KAROLAYNE SILVA SABIN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3">
          <table:table-cell table:style-name="ce92" office:value-type="string" calcext:value-type="string">
            <text:p>NATANNY FERNANDA DAS NEVES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NICOLAS EDUARDO DAGANI TOMAZ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– CAMPUS SORRISO</text:p>
          </table:table-cell>
          <table:table-cell table:style-name="ce120" office:value-type="string" calcext:value-type="string">
            <text:p>SORRISO</text:p>
          </table:table-cell>
        </table:table-row>
        <table:table-row table:style-name="ro3">
          <table:table-cell table:style-name="ce92" office:value-type="string" calcext:value-type="string">
            <text:p>NICOLE THOMAZINI TEODORO RODRIGU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DO FARIN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OSMAR JUNIOR BRAGA SANTAN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PABLINNY PEREIRA DO VAL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PABLO MESSIAS SOUZ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NZE DE MARÇO</text:p>
          </table:table-cell>
          <table:table-cell table:style-name="ce92" office:value-type="string" calcext:value-type="string">
            <text:p>CÁCERES</text:p>
          </table:table-cell>
        </table:table-row>
        <table:table-row table:style-name="ro3">
          <table:table-cell table:style-name="ce92" office:value-type="string" calcext:value-type="string">
            <text:p>PAMELLA AUXILIADORA GARCIA FARIA DE MOUR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PATRINNE FROIS LIM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PAULA ANTONIA FELIZARDO SOUZ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PAULO HIRSCH DO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PEDRO BONIFACIO BARBOS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PEDRO COSTANESKI NET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PEDRO EMILIO MARTINS GAVIGLI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ZÉLIA COSTA DE ALMEIDA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4" office:value-type="string" calcext:value-type="string">
            <text:p>PEDRO HENRIQUE GALVAO GIGLIO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3">
          <table:table-cell table:style-name="ce92" office:value-type="string" calcext:value-type="string">
            <text:p>PEDRO LUCCAS MENDONÇA BORG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PEDRO PAULO KRILOW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ULISSES GUIMARÃES</text:p>
          </table:table-cell>
          <table:table-cell table:style-name="ce92" office:value-type="string" calcext:value-type="string">
            <text:p>CAMPO VERDE</text:p>
          </table:table-cell>
        </table:table-row>
        <table:table-row table:style-name="ro1">
          <table:table-cell table:style-name="ce92" office:value-type="string" calcext:value-type="string">
            <text:p>PERLA APARECIDA RIBEIRO CAMP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AULO FREIRE</text:p>
          </table:table-cell>
          <table:table-cell table:style-name="ce92" office:value-type="string" calcext:value-type="string">
            <text:p>CANARANA</text:p>
          </table:table-cell>
        </table:table-row>
        <table:table-row table:style-name="ro3">
          <table:table-cell table:style-name="ce92" office:value-type="string" calcext:value-type="string">
            <text:p>RAILA BEATRIZ DE SOUZA RODRIGU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NZE DE MARÇO</text:p>
          </table:table-cell>
          <table:table-cell table:style-name="ce92" office:value-type="string" calcext:value-type="string">
            <text:p>CÁCERES</text:p>
          </table:table-cell>
        </table:table-row>
        <table:table-row table:style-name="ro3">
          <table:table-cell table:style-name="ce92" office:value-type="string" calcext:value-type="string">
            <text:p>RAISSA DOS SANTOS PER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GERVÁSIO DOS SANTOS COSTA</text:p>
          </table:table-cell>
          <table:table-cell table:style-name="ce92" office:value-type="string" calcext:value-type="string">
            <text:p>GAÚCHA DO NORTE</text:p>
          </table:table-cell>
        </table:table-row>
        <table:table-row table:style-name="ro3">
          <table:table-cell table:style-name="ce92" office:value-type="string" calcext:value-type="string">
            <text:p>RAPHAEL RODRIGUES CAMPOS MEL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MATO GROSSO - CAMPUS AVANÇADO DE DIAMANTINO</text:p>
          </table:table-cell>
          <table:table-cell table:style-name="ce120" office:value-type="string" calcext:value-type="string">
            <text:p>DIAMANTINO</text:p>
          </table:table-cell>
        </table:table-row>
        <table:table-row table:style-name="ro1">
          <table:table-cell table:style-name="ce96" office:value-type="string" calcext:value-type="string">
            <text:p>RAUL TAVARES CECATTO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1">
          <table:table-cell table:style-name="ce94" office:value-type="string" calcext:value-type="string">
            <text:p>ROBERT LUAN ALVES FONSECA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3">
          <table:table-cell table:style-name="ce92" office:value-type="string" calcext:value-type="string">
            <text:p>ROBERTA DAMASCENO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NEO-DNA CUIABÁ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SAMUEL PINT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SARA BEATRIZ DE OLIVEIRA DUART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MAJOR OTÁVIO PITALUGA</text:p>
          </table:table-cell>
          <table:table-cell table:style-name="ce92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SARA CARDOSO DE MEL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3">
          <table:table-cell table:style-name="ce92" office:value-type="string" calcext:value-type="string">
            <text:p>SARAH EDUARDA IGNÁCI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SERGIO DE MOURA MIYAH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STEVAN GOMES CRISANT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ESI ESCOLA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5">
          <table:table-cell table:style-name="ce92" office:value-type="string" calcext:value-type="string">
            <text:p>STHEFANNI SEDLMAIER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EDUCAÇÃO, CIÊNCIA E TECNOLOGIA DE MATO GROSSO - CAMPUS FRONTEIRA OESTE/PONTES E LACERDA</text:p>
          </table:table-cell>
          <table:table-cell table:style-name="ce120" office:value-type="string" calcext:value-type="string">
            <text:p>PONTES E LACERDA</text:p>
          </table:table-cell>
        </table:table-row>
        <table:table-row table:style-name="ro1">
          <table:table-cell table:style-name="ce92" office:value-type="string" calcext:value-type="string">
            <text:p>TACIANE DA SILVA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1">
          <table:table-cell table:style-name="ce92" office:value-type="string" calcext:value-type="string">
            <text:p>TACIANE SANTOS PITTER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FMT CAMPUS CUIABÁ-BELA VIST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TAILA MIR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ADRE ARLINDO IGNÁCIO DE OLIVEIRA</text:p>
          </table:table-cell>
          <table:table-cell table:style-name="ce120" office:value-type="string" calcext:value-type="string">
            <text:p>CAMPO NOVO DO PARECIS</text:p>
          </table:table-cell>
        </table:table-row>
        <table:table-row table:style-name="ro1">
          <table:table-cell table:style-name="ce92" office:value-type="string" calcext:value-type="string">
            <text:p>THAIRLY XIMENES CO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CARLOS HUGUENEY</text:p>
          </table:table-cell>
          <table:table-cell table:style-name="ce120" office:value-type="string" calcext:value-type="string">
            <text:p>ALTO ARAGUAIA</text:p>
          </table:table-cell>
        </table:table-row>
        <table:table-row table:style-name="ro3">
          <table:table-cell table:style-name="ce92" office:value-type="string" calcext:value-type="string">
            <text:p>THAURANE SANTOS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ADRE ARLINDO IGNÁCIO DE OLIVEIRA</text:p>
          </table:table-cell>
          <table:table-cell table:style-name="ce120" office:value-type="string" calcext:value-type="string">
            <text:p>CAMPO NOVO DO PARECIS</text:p>
          </table:table-cell>
        </table:table-row>
        <table:table-row table:style-name="ro1">
          <table:table-cell table:style-name="ce92" office:value-type="string" calcext:value-type="string">
            <text:p>THIAGO COELHO OLIVEIR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WILSON DE ALMEIDA</text:p>
          </table:table-cell>
          <table:table-cell table:style-name="ce92" office:value-type="string" calcext:value-type="string">
            <text:p>NOVA OLÍMPIA</text:p>
          </table:table-cell>
        </table:table-row>
        <table:table-row table:style-name="ro3">
          <table:table-cell table:style-name="ce92" office:value-type="string" calcext:value-type="string">
            <text:p>THIAGO POMPERMAYER FERNANDES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ÚDSON LABENDZS ALV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O MATO GROSSO - CAMPUS RONDONÓPOLIS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1">
          <table:table-cell table:style-name="ce92" office:value-type="string" calcext:value-type="string">
            <text:p>VICTOR HUGO OLIVEIRA DE GODOI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5" office:value-type="string" calcext:value-type="string">
            <text:p>VICTORIA FANTINE CANDIDO</text:p>
          </table:table-cell>
          <table:table-cell table:style-name="ce106" office:value-type="string" calcext:value-type="string">
            <text:p>2° SÉRIE</text:p>
          </table:table-cell>
          <table:table-cell table:style-name="ce120" office:value-type="string" calcext:value-type="string">
            <text:p>IFMT – PRIMAVERA DO LESTE</text:p>
          </table:table-cell>
          <table:table-cell table:style-name="ce120" office:value-type="string" calcext:value-type="string">
            <text:p>PRIMAVERA DO LESTE</text:p>
          </table:table-cell>
        </table:table-row>
        <table:table-row table:style-name="ro3">
          <table:table-cell table:style-name="ce97" office:value-type="string" calcext:value-type="string">
            <text:p>VITHÓRIA CAROLINE GONÇALVES PEREIRA</text:p>
          </table:table-cell>
          <table:table-cell table:style-name="ce109" office:value-type="string" calcext:value-type="string">
            <text:p>2° SÉRIE</text:p>
          </table:table-cell>
          <table:table-cell table:style-name="ce97" office:value-type="string" calcext:value-type="string">
            <text:p>COLÉGIO SALESIANO SÃO GONÇALO</text:p>
          </table:table-cell>
          <table:table-cell table:style-name="ce129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VITOR CAMPOS PACCE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SOCIEDADE EDUCACIONAL PARANÁ LTDA (MAXI)</text:p>
          </table:table-cell>
          <table:table-cell table:style-name="ce92" office:value-type="string" calcext:value-type="string">
            <text:p>CUIABÁ</text:p>
          </table:table-cell>
        </table:table-row>
        <table:table-row table:style-name="ro1">
          <table:table-cell table:style-name="ce92" office:value-type="string" calcext:value-type="string">
            <text:p>VITOR DE ABREU BORDINHÃ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ENTRO EDUCACIONAL KHALIL ZAHER</text:p>
          </table:table-cell>
          <table:table-cell table:style-name="ce120" office:value-type="string" calcext:value-type="string">
            <text:p>RONDONÓPOLIS</text:p>
          </table:table-cell>
        </table:table-row>
        <table:table-row table:style-name="ro6">
          <table:table-cell table:style-name="ce92" office:value-type="string" calcext:value-type="string">
            <text:p>VITÓRIA VALÉRIA SOARES DE LIM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INSTITUTO FEDERAL DE MATO GROSSO - CAMPUS CUIABÁ CEL. OCTAYDE JORGE DA SILVA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WAGNER WASHINGTON DOS REIS SANTO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JARDIM DAS FLORES</text:p>
          </table:table-cell>
          <table:table-cell table:style-name="ce92" office:value-type="string" calcext:value-type="string">
            <text:p>MATUPÁ</text:p>
          </table:table-cell>
        </table:table-row>
        <table:table-row table:style-name="ro3">
          <table:table-cell table:style-name="ce92" office:value-type="string" calcext:value-type="string">
            <text:p>WELLINGHTON FERNANDO ARMOA PIMEN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ANTO ANTONI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3">
          <table:table-cell table:style-name="ce92" office:value-type="string" calcext:value-type="string">
            <text:p>WESLAYNE MIRANDA COST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PROFESSORA ADALGISA DE BARROS</text:p>
          </table:table-cell>
          <table:table-cell table:style-name="ce120" office:value-type="string" calcext:value-type="string">
            <text:p>VÁRZEA GRANDE</text:p>
          </table:table-cell>
        </table:table-row>
        <table:table-row table:style-name="ro1">
          <table:table-cell table:style-name="ce92" office:value-type="string" calcext:value-type="string">
            <text:p>WESLEY FERREIRA NASCIMENTO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OSCAR SOARES</text:p>
          </table:table-cell>
          <table:table-cell table:style-name="ce92" office:value-type="string" calcext:value-type="string">
            <text:p>JUARA</text:p>
          </table:table-cell>
        </table:table-row>
        <table:table-row table:style-name="ro3">
          <table:table-cell table:style-name="ce92" office:value-type="string" calcext:value-type="string">
            <text:p>WESLEY HENRIQUE LIMA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ESCOLA ESTADUAL SÃO JOSÉ DO RIO CLARO</text:p>
          </table:table-cell>
          <table:table-cell table:style-name="ce120" office:value-type="string" calcext:value-type="string">
            <text:p>SÃO JOSÉ DO RIO CLARO</text:p>
          </table:table-cell>
        </table:table-row>
        <table:table-row table:style-name="ro1">
          <table:table-cell table:style-name="ce92" office:value-type="string" calcext:value-type="string">
            <text:p>WUALLYD LAURSEN VAZ DA SILVA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1">
          <table:table-cell table:style-name="ce94" office:value-type="string" calcext:value-type="string">
            <text:p>YAGO PRETTO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COLÉGIO PRESBITERIANO DE JUÍNA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3">
          <table:table-cell table:style-name="ce94" office:value-type="string" calcext:value-type="string">
            <text:p>YHAGO PELOSO PASQUALOTO</text:p>
          </table:table-cell>
          <table:table-cell table:style-name="ce107" office:value-type="string" calcext:value-type="string">
            <text:p>2° SÉRIE</text:p>
          </table:table-cell>
          <table:table-cell table:style-name="ce94" office:value-type="string" calcext:value-type="string">
            <text:p>ESCOLA ESTADUAL DOUTOR ARTUR ANTUNES MACIEL</text:p>
          </table:table-cell>
          <table:table-cell table:style-name="ce128" office:value-type="string" calcext:value-type="string">
            <text:p>JUÍNA</text:p>
          </table:table-cell>
        </table:table-row>
        <table:table-row table:style-name="ro1">
          <table:table-cell table:style-name="ce92" office:value-type="string" calcext:value-type="string">
            <text:p>YURI ROGER THOMPSON BERNARDES</text:p>
          </table:table-cell>
          <table:table-cell table:style-name="ce105" office:value-type="string" calcext:value-type="string">
            <text:p>2° SÉRIE</text:p>
          </table:table-cell>
          <table:table-cell table:style-name="ce92" office:value-type="string" calcext:value-type="string">
            <text:p>COLÉGIO SALESIANO SÃO GONÇALO</text:p>
          </table:table-cell>
          <table:table-cell table:style-name="ce120" office:value-type="string" calcext:value-type="string">
            <text:p>CUIABÁ</text:p>
          </table:table-cell>
        </table:table-row>
        <table:table-row table:style-name="ro2">
          <table:table-cell table:style-name="ce92"/>
          <table:table-cell table:style-name="ce105"/>
          <table:table-cell table:style-name="ce42" office:value-type="string" calcext:value-type="string">
            <text:p>OURO</text:p>
          </table:table-cell>
          <table:table-cell table:style-name="ce120"/>
        </table:table-row>
        <table:table-row table:style-name="ro3">
          <table:table-cell table:style-name="ce98" office:value-type="string" calcext:value-type="string">
            <text:p>ALLAN MATHEUS FERRI CARVALHO DI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GUILHERME GUSTAVO SILVA AMORIM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JHENIFER KARINE GRIGOL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VANESSA RIBEIRO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VITOR ALVES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2">
          <table:table-cell table:style-name="ce98"/>
          <table:table-cell table:style-name="ce110"/>
          <table:table-cell table:style-name="ce43" office:value-type="string" calcext:value-type="string">
            <text:p>PRATA</text:p>
          </table:table-cell>
          <table:table-cell table:style-name="ce98"/>
        </table:table-row>
        <table:table-row table:style-name="ro1">
          <table:table-cell table:style-name="ce98" office:value-type="string" calcext:value-type="string">
            <text:p>EMANUELLE LELIS LOP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GABRIELI NOVAK GOM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ISADORA DEMIDOFF NORD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JOÃO MARCOS WACHTMANN SOA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JOÃO PEDRO FEITOSA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RDIM DAS FLORES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1">
          <table:table-cell table:style-name="ce98" office:value-type="string" calcext:value-type="string">
            <text:p>JULIANA DUARTE LACER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AURA RAMB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3">
          <table:table-cell table:style-name="ce98" office:value-type="string" calcext:value-type="string">
            <text:p>MARIANA DOS SANTOS VILEL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MARIANA RUBIO BAR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PAULO GABRIEL DA SILVA MO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7">
          <table:table-cell table:style-name="ce98"/>
          <table:table-cell table:style-name="ce110"/>
          <table:table-cell table:style-name="ce44" office:value-type="string" calcext:value-type="string">
            <text:p>BRONZE</text:p>
          </table:table-cell>
          <table:table-cell table:style-name="ce101"/>
        </table:table-row>
        <table:table-row table:style-name="ro1">
          <table:table-cell table:style-name="ce98" office:value-type="string" calcext:value-type="string">
            <text:p>AMANDA CARDOSO FONSECA LEM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ANA CLARA ANGHINO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CAROLINE YUKA MORI SAI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FABIOLA JULIANNE ALVES DE PIN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FELIPE ALE NADAF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ABRIEL FURIN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MAJOR OTÁVIO PITALUGA</text:p>
          </table:table-cell>
          <table:table-cell table:style-name="ce98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JOÃO PEDRO BARROS KLINKERFU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JULIANA DE SOUZA PEREIRA LOP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KATIA LORENA CARDOSO SE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DIMILLA OLIVEIRA DAVID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RCIELLY CLEMENTINO DI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ICHAEL ANTHONY MENDES</text:p>
          </table:table-cell>
          <table:table-cell table:style-name="ce111" office:value-type="string" calcext:value-type="string">
            <text:p>3° SÉRIE</text:p>
          </table:table-cell>
          <table:table-cell table:style-name="ce98" office:value-type="string" calcext:value-type="string">
            <text:p>CENTRO EDUCACIONAL KHALIL ZAHER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RAFAEL SOUZA DOS ANJ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RONALDI GONÇALVES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YAN CAVALCANTE TAVA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2">
          <table:table-cell table:style-name="ce98"/>
          <table:table-cell table:style-name="ce110"/>
          <table:table-cell table:style-name="ce43" office:value-type="string" calcext:value-type="string">
            <text:p>MENÇÃO HONROSA</text:p>
          </table:table-cell>
          <table:table-cell table:style-name="ce101"/>
        </table:table-row>
        <table:table-row table:style-name="ro3">
          <table:table-cell table:style-name="ce98" office:value-type="string" calcext:value-type="string">
            <text:p>AMANDA CATHERINE SOUSA DOURAD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ANA CAROLINA COLOMBIAN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NA CAROLINA KURANISH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I-CENTRO DE EDUCAÇÃO INTEGRADO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3">
          <table:table-cell table:style-name="ce98" office:value-type="string" calcext:value-type="string">
            <text:p>ANA CLARA MESSIAS VILEL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ANDRÉ LUIZ PIN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ANDRIELLY BEATRIZ FREITAS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ANNA CAROLINE ALVARENGA MIGUEIS JACOB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PARANÁ LTDA (MAXI)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NNA JULIA JOHN FATOR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ANNA SARAH DE FARI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5">
          <table:table-cell table:style-name="ce98" office:value-type="string" calcext:value-type="string">
            <text:p>AZATH ALCÂNTARA DA CRUZ BRI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AO, CIÊNCIA E TECNOLOGIA DE MATO GROSSO - CAMPUS CÁCERES - PROF. OLEGÁRIO BALDO</text:p>
          </table:table-cell>
          <table:table-cell table:style-name="ce101" office:value-type="string" calcext:value-type="string">
            <text:p>CÁCERES</text:p>
          </table:table-cell>
        </table:table-row>
        <table:table-row table:style-name="ro3">
          <table:table-cell table:style-name="ce98" office:value-type="string" calcext:value-type="string">
            <text:p>BÁRBARA THEREZA VIANA PAES BER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BEATRIZ TEIXEIRA SEJÓPOL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BENNY JACKSON MONTEIRO PEDROS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6">
          <table:table-cell table:style-name="ce98" office:value-type="string" calcext:value-type="string">
            <text:p>BIANCA HETZEL AGOSTIN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UIABÁ CEL. OCTAYDE JORGE DA SILV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BRUNA RITZMANN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LA SALLE</text:p>
          </table:table-cell>
          <table:table-cell table:style-name="ce98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BRUNO BRANDÃO PESSO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CARLA ADRIANE ZEIDLE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CARLA REGINA FERREIRA BENEVENU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CARLOS FERNANDO MARTINS JÚNIO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KHALIL ZAHER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CAROLINA OLIVEIRA FERNAND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CASSIA GABRIELA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CICERA EDUARDA MACIEL CAMP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DAIGO FUJIMU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DEYSEANE DA SILVA JERÔNIM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EDUARDA XAVIER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1">
          <table:table-cell table:style-name="ce98" office:value-type="string" calcext:value-type="string">
            <text:p>ELISA LOBATO ISRAILEV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EMANUEL DICKMANN RODRIG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EMILLY DANIELLE MARTINS DE FRANÇ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FELIPE ALVES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FELIPE FIGUEIREDO DE ALMEIDA MACIEL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FELIPE SOARES COS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ALA ESTADUAL DEPUTADO BERTOLDO FREIRE</text:p>
          </table:table-cell>
          <table:table-cell table:style-name="ce98" office:value-type="string" calcext:value-type="string">
            <text:p>SÃO JOSÉ DOS QUATRO MARCOS</text:p>
          </table:table-cell>
        </table:table-row>
        <table:table-row table:style-name="ro1">
          <table:table-cell table:style-name="ce98" office:value-type="string" calcext:value-type="string">
            <text:p>FERNANDA MARTINS LU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FERNANDA NUNES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1">
          <table:table-cell table:style-name="ce98" office:value-type="string" calcext:value-type="string">
            <text:p>FERNANDA RIZZIERI YAMANAK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FERNANDA SOUZA SARAGIOT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FERNANDO BENJAMIN EVANGELISTA DOS ANJ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FLAVIA NOVAES CAETANO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GABRIE4L SILVA FREIT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ABRIEL AUGUSTO SOARES K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GABRIEL BONETTI RAM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ABRIEL DA COSTA SERP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GABRIEL DE SOUSA GOMES PEDROS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ABRIEL FRENEDA CAMPARIM PASS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KHALIL ZAHER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GABRIEL HENRIQUE ROEWE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3">
          <table:table-cell table:style-name="ce98" office:value-type="string" calcext:value-type="string">
            <text:p>GABRIELLA STHEFANY SANTIAGO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LA SALLE</text:p>
          </table:table-cell>
          <table:table-cell table:style-name="ce98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GABRIELLY GEAROL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GABRIELY GOBBIS ARAUJO LIM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GIOVANA ALVES MARQ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CÂNDIDO PORTINAR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GRAZIELA SCHROEDER SOG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GUILHERME BRUN TAVA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GUSTAVO DA SILVA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GUSTAVO DE JESUS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3">
          <table:table-cell table:style-name="ce98" office:value-type="string" calcext:value-type="string">
            <text:p>GUSTAVO FORTES NOVACK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NEO-DNA CUIABÁ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5">
          <table:table-cell table:style-name="ce98" office:value-type="string" calcext:value-type="string">
            <text:p>HELLEN TAMARA SANTAN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HENRIQUE ORÇATI DORILÊ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HENRIQUE PAULO BARBIERI DOS REI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HIANNI BALDAIA VILAS BOAS SAMPAI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INGRID SAMIRA GODOIS BALSA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ISADORA ABDALA BORGES GUIMARÃ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JEAN MARKO PACHECO FLO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JHENNIFER CRISTINY DE SOUZA BERNARD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JHORDAM NAYTH CARDOSO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NDRÉ ANTÔNIO MAGG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JOÃO ALEXANDER DA COSTA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JOÃO VICENTE ZANOT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JULIA MARIA BARZOTTO PELISSAR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JULIA SOARES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JULIETA ALVES DE PAUL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KAROLLAYNE DEODATA TOM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KELITA DE ARRUDA CARVA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PROFESSOR NILO PÓVOAS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KEVIN MARQUES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MAJOR OTÁVIO PITALUGA</text:p>
          </table:table-cell>
          <table:table-cell table:style-name="ce98" office:value-type="string" calcext:value-type="string">
            <text:p>RONDONÓPOLIS</text:p>
          </table:table-cell>
        </table:table-row>
        <table:table-row table:style-name="ro5">
          <table:table-cell table:style-name="ce98" office:value-type="string" calcext:value-type="string">
            <text:p>KHIARA AIANE PINHEIRA DE JESUS FERR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3">
          <table:table-cell table:style-name="ce98" office:value-type="string" calcext:value-type="string">
            <text:p>LARYSSA APARECIDA MARTINS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LEONARDO DUARTE DE OLIVEIRA LIM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LORENA REIS BARR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OÃO SATO</text:p>
          </table:table-cell>
          <table:table-cell table:style-name="ce98" office:value-type="string" calcext:value-type="string">
            <text:p>ARAPUTANGA</text:p>
          </table:table-cell>
        </table:table-row>
        <table:table-row table:style-name="ro3">
          <table:table-cell table:style-name="ce98" office:value-type="string" calcext:value-type="string">
            <text:p>LUANA GABRIELLY MALOSPIRITO DINIZ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LUANA RAMALHO MONTOVAN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LUCAS MILANO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IZ EDUARDO BARBOSA LEIT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LUIZ HENRIQUE DA SILVA SCALON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IZA HELENA DOS SANTOS BACH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</text:p>
          </table:table-cell>
          <table:table-cell table:style-name="ce98" office:value-type="string" calcext:value-type="string">
            <text:p>SINOP</text:p>
          </table:table-cell>
        </table:table-row>
        <table:table-row table:style-name="ro1">
          <table:table-cell table:style-name="ce98" office:value-type="string" calcext:value-type="string">
            <text:p>MARCELA ARIMURA PRAD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IA CLARA SANTANA ABD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MARIA EDUARDA OLIVEIRA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RIA EDUARDA TEIXEIRA <text:s/>TREVIZA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IA VITÓRIA FIGUEIREDO DE ALBUQ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IANE SLIWINSK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MARYANNE PARENTE FERRARI CARDOS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TEUS LUDWIG GUNSCH FERREIRA BERTOL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NEO-DNA CUIABÁ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TEUS SASSAKI CASSIANO PIN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THEUS GONZALES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MAJOR OTÁVIO PITALUGA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MATHEUS TEIXEIRA BASS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5">
          <table:table-cell table:style-name="ce98" office:value-type="string" calcext:value-type="string">
            <text:p>MAYRA THAÍS DE PAULA RONDE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MONIQUE PAULA SAVICZI SANTA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NATACHA APARECIDA ALVES BORG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O - CAMPUS CONFRESA</text:p>
          </table:table-cell>
          <table:table-cell table:style-name="ce101" office:value-type="string" calcext:value-type="string">
            <text:p>CONFRESA</text:p>
          </table:table-cell>
        </table:table-row>
        <table:table-row table:style-name="ro1">
          <table:table-cell table:style-name="ce98" office:value-type="string" calcext:value-type="string">
            <text:p>NATALIA RIBEIRO CARNIAT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I-CENTRO DE EDUCAÇÃO INTEGRADO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3">
          <table:table-cell table:style-name="ce98" office:value-type="string" calcext:value-type="string">
            <text:p>NÁTHALI <text:s/>JHOYARA BARBOSA MARTIGNAG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NAYARA HILLESHEIM RODRIG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PATRICK DA SILVA MAGALHÃ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PAULO ROBERTO JORGE DO PRADO FI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PEDRO MIGUEL ASSIS DANELICHEM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NEO-DNA CUIABÁ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PIETRA ELLUF DE MENDONÇA CHAG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RAFAELA MAGALHÃES ARSÉNI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RAFAELA SOUZA FRANCISC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RALLYSAN MOREIRA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RICARDO KONFLANZ BALBINOT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RDIM DAS FLORES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1">
          <table:table-cell table:style-name="ce98" office:value-type="string" calcext:value-type="string">
            <text:p>RICARDO MARQUES GARCIA NE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RODRIGO WINCK PER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SAMARA CRISTHINA DA MOTA MARTIN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5">
          <table:table-cell table:style-name="ce98" office:value-type="string" calcext:value-type="string">
            <text:p>STEFANI RAINARA SOARES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3">
          <table:table-cell table:style-name="ce98" office:value-type="string" calcext:value-type="string">
            <text:p>STEFANY NATÁLIA TOLEDO VEZA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TAINARA XAVIER LAG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THAINÁ VITÓRIA VILAS BOAS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5">
          <table:table-cell table:style-name="ce98" office:value-type="string" calcext:value-type="string">
            <text:p>THAIS SILVA ASSI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THAIS TAQUES MARQ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THAMARA RAMOS CABRAL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OÃO SATO</text:p>
          </table:table-cell>
          <table:table-cell table:style-name="ce98" office:value-type="string" calcext:value-type="string">
            <text:p>ARAPUTANGA</text:p>
          </table:table-cell>
        </table:table-row>
        <table:table-row table:style-name="ro1">
          <table:table-cell table:style-name="ce98" office:value-type="string" calcext:value-type="string">
            <text:p>THIAGO ALEXANDRE RIBEIRO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THIAGO BENEDICTO DE FREIT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THIAGO SOUZA CONCEIÇÃ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RDIM DAS FLORES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1">
          <table:table-cell table:style-name="ce98" office:value-type="string" calcext:value-type="string">
            <text:p>THOMAS ROBERTO DE ALMEIDA LIM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VALERIA PIMEN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LBERT EINSTEIN</text:p>
          </table:table-cell>
          <table:table-cell table:style-name="ce101" office:value-type="string" calcext:value-type="string">
            <text:p>GUARANTÃ DO NORTE</text:p>
          </table:table-cell>
        </table:table-row>
        <table:table-row table:style-name="ro1">
          <table:table-cell table:style-name="ce98" office:value-type="string" calcext:value-type="string">
            <text:p>VICTÓRIA DE CARVALHO TA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VINICIUS CEZAR DE OLIVEIRA LIM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VINICIUS GIMENES RUSCH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NDRÉ ANTÔNIO MAGG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VITOR BOLDRI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VITÓRIA DA SILVA CEZER TITO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WALYSTTONN GUIMARÃES CAIXE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O - CAMPUS CONFRESA</text:p>
          </table:table-cell>
          <table:table-cell table:style-name="ce101" office:value-type="string" calcext:value-type="string">
            <text:p>CONFRESA</text:p>
          </table:table-cell>
        </table:table-row>
        <table:table-row table:style-name="ro3">
          <table:table-cell table:style-name="ce98" office:value-type="string" calcext:value-type="string">
            <text:p>WENDER JUNIO BORGES CAMP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MAJOR OTÁVIO PITALUGA</text:p>
          </table:table-cell>
          <table:table-cell table:style-name="ce98" office:value-type="string" calcext:value-type="string">
            <text:p>RONDONÓPOLIS</text:p>
          </table:table-cell>
        </table:table-row>
        <table:table-row table:style-name="ro1">
          <table:table-cell table:style-name="ce99" office:value-type="string" calcext:value-type="string">
            <text:p>WESLEY JÚNIO SANTANA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3">
          <table:table-cell table:style-name="ce98" office:value-type="string" calcext:value-type="string">
            <text:p>WILLIAN SOUZA LEAL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DOLFO AUGUSTO DE MORAE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YASMIN ARAÚJO PAST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YGOR ALLYSSON MARQUES PEREIRA 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WILSON DE ALMEIDA</text:p>
          </table:table-cell>
          <table:table-cell table:style-name="ce98" office:value-type="string" calcext:value-type="string">
            <text:p>NOVA OLÍMPIA</text:p>
          </table:table-cell>
        </table:table-row>
        <table:table-row table:style-name="ro2">
          <table:table-cell table:style-name="ce98"/>
          <table:table-cell table:style-name="ce110"/>
          <table:table-cell table:style-name="ce45" office:value-type="string" calcext:value-type="string">
            <text:p>DEMAIS PARTICIPANTES</text:p>
          </table:table-cell>
          <table:table-cell table:style-name="ce101"/>
        </table:table-row>
        <table:table-row table:style-name="ro3">
          <table:table-cell table:style-name="ce98" office:value-type="string" calcext:value-type="string">
            <text:p>ADEILTON JOSÉ CESAR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PADRE ARLINDO IGNÁCIO DE OLIVEIRA</text:p>
          </table:table-cell>
          <table:table-cell table:style-name="ce98" office:value-type="string" calcext:value-type="string">
            <text:p>CAMPO NOVO DO PARECIS</text:p>
          </table:table-cell>
        </table:table-row>
        <table:table-row table:style-name="ro1">
          <table:table-cell table:style-name="ce98" office:value-type="string" calcext:value-type="string">
            <text:p>ALAN DA SILVA LUCI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LANA CARMO DE MELL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LEXANDRE PALOC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ALINE APARECIDA LIMA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ALLAN SANTOS BENTO PE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AMANDA DJENIFER FERRAZ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ANA CAROLINA NAZÁRO DE SANTA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ANA CAROLINE ALMEIDA DE CAMP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1">
          <table:table-cell table:style-name="ce98" office:value-type="string" calcext:value-type="string">
            <text:p>ANA GABRIELA PEREIRA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CÂNDIDO PORTINAR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ANA JULIA DE LIMA BRITO SAN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ANA KARLA MARTINS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DOMINGOS BRIANTE</text:p>
          </table:table-cell>
          <table:table-cell table:style-name="ce101" office:value-type="string" calcext:value-type="string">
            <text:p>SÃO JOSÉ DO RIO CLARO</text:p>
          </table:table-cell>
        </table:table-row>
        <table:table-row table:style-name="ro1">
          <table:table-cell table:style-name="ce100" office:value-type="string" calcext:value-type="string">
            <text:p>ANA LUIZA CARVALHO SCHWARTZ</text:p>
          </table:table-cell>
          <table:table-cell table:style-name="ce111" office:value-type="string" calcext:value-type="string">
            <text:p>3º SÉRIE</text:p>
          </table:table-cell>
          <table:table-cell table:style-name="ce98" office:value-type="string" calcext:value-type="string">
            <text:p>ESCOLA ESTADUAL CÂNDIDO PORTINARI</text:p>
          </table:table-cell>
          <table:table-cell table:style-name="ce101" office:value-type="string" calcext:value-type="string">
            <text:p>SANTA RITA DO TRIVELATO</text:p>
          </table:table-cell>
        </table:table-row>
        <table:table-row table:style-name="ro1">
          <table:table-cell table:style-name="ce98" office:value-type="string" calcext:value-type="string">
            <text:p>ANA PAULA CORRELLO DALEFF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NA PAULA RAIMUNDO DE AZEVED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ANDERSON DE O. DO C. ARAUJO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Escola 14 de Fevereiro</text:p>
          </table:table-cell>
          <table:table-cell table:style-name="ce101" office:value-type="string" calcext:value-type="string">
            <text:p>Pontese e Lacerda</text:p>
          </table:table-cell>
        </table:table-row>
        <table:table-row table:style-name="ro1">
          <table:table-cell table:style-name="ce98" office:value-type="string" calcext:value-type="string">
            <text:p>ANDRESSA AYUMI NOZAK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ANTONI SOUZA STROZZ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ARTHUR ANTUNES FERNANDES DE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PARANÁ LTDA (MAXI)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ATILA NAYARA TEODORO SILVA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EE 14 de Julho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AYRAN CAROLAYNE MOTA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BÁRBARA VITÓRIA VIANA 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CAMPUS CUIABÁ-BELA VISTA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BEHATRIZ OLIVEIRA TAVA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BRENDA MENESES LOP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BRENDON DOS SANTOS RIBA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BRUNA MARTINS MACHAC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LBERT EINSTEIN</text:p>
          </table:table-cell>
          <table:table-cell table:style-name="ce101" office:value-type="string" calcext:value-type="string">
            <text:p>GUARANTÃ DO NORTE</text:p>
          </table:table-cell>
        </table:table-row>
        <table:table-row table:style-name="ro3">
          <table:table-cell table:style-name="ce98" office:value-type="string" calcext:value-type="string">
            <text:p>BRUNO HENRIQUE PEREIRA GUIMARA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BRUNO JOAQUIN VIDAL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CARINA SAYURI OTAN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ESI ESCOLA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CARLOS HENRIQUE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CAROLINE ALESSIO DECKE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GERVÁSIO DOS SANTOS COSTA</text:p>
          </table:table-cell>
          <table:table-cell table:style-name="ce98" office:value-type="string" calcext:value-type="string">
            <text:p>GAÚCHA DO NORTE</text:p>
          </table:table-cell>
        </table:table-row>
        <table:table-row table:style-name="ro5">
          <table:table-cell table:style-name="ce98" office:value-type="string" calcext:value-type="string">
            <text:p>CRISTINA BATISTA COSM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3">
          <table:table-cell table:style-name="ce98" office:value-type="string" calcext:value-type="string">
            <text:p>CRISTINA FERREIRA DE QUADR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SÃO JOSÉ DO RIO CLARO</text:p>
          </table:table-cell>
          <table:table-cell table:style-name="ce101" office:value-type="string" calcext:value-type="string">
            <text:p>SÃO JOSÉ DO RIO CLARO</text:p>
          </table:table-cell>
        </table:table-row>
        <table:table-row table:style-name="ro3">
          <table:table-cell table:style-name="ce98" office:value-type="string" calcext:value-type="string">
            <text:p>DAGOBERTO ANTONY NETO DA SILVA LHOP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NZE DE MARÇO</text:p>
          </table:table-cell>
          <table:table-cell table:style-name="ce98" office:value-type="string" calcext:value-type="string">
            <text:p>CÁCERES</text:p>
          </table:table-cell>
        </table:table-row>
        <table:table-row table:style-name="ro3">
          <table:table-cell table:style-name="ce98" office:value-type="string" calcext:value-type="string">
            <text:p>EDMO LUIS FERREIRA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NDRÉ ANTÔNIO MAGG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EDUARDA STANG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MÃE DA DIVINA PROVIDÊNCIA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100" office:value-type="string" calcext:value-type="string">
            <text:p>ELIANA GAUVSCKI HENN</text:p>
          </table:table-cell>
          <table:table-cell table:style-name="ce111" office:value-type="string" calcext:value-type="string">
            <text:p>3º SÉRIE</text:p>
          </table:table-cell>
          <table:table-cell table:style-name="ce98" office:value-type="string" calcext:value-type="string">
            <text:p>ESCOLA ESTADUAL CÂNDIDO PORTINARI</text:p>
          </table:table-cell>
          <table:table-cell table:style-name="ce101" office:value-type="string" calcext:value-type="string">
            <text:p>SANTA RITA DO TRIVELATO</text:p>
          </table:table-cell>
        </table:table-row>
        <table:table-row table:style-name="ro1">
          <table:table-cell table:style-name="ce98" office:value-type="string" calcext:value-type="string">
            <text:p>ELIZANDRO ALMEIDA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14 DE FEVEREIRO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ERLY GONÇALVES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DOM BOSCO</text:p>
          </table:table-cell>
          <table:table-cell table:style-name="ce98" office:value-type="string" calcext:value-type="string">
            <text:p>LUCAS DO RIO VERDE</text:p>
          </table:table-cell>
        </table:table-row>
        <table:table-row table:style-name="ro1">
          <table:table-cell table:style-name="ce98" office:value-type="string" calcext:value-type="string">
            <text:p>EVELIN HIBNER COS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EVERTON CHARLLES DE MELO MOR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ÃO VICENTE</text:p>
          </table:table-cell>
          <table:table-cell table:style-name="ce101" office:value-type="string" calcext:value-type="string">
            <text:p>SANTO ANTÔNIO DO LEVERGER</text:p>
          </table:table-cell>
        </table:table-row>
        <table:table-row table:style-name="ro1">
          <table:table-cell table:style-name="ce98" office:value-type="string" calcext:value-type="string">
            <text:p>FERNANDA ALVES DELFINO COE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FERNANDO GABRIEL DA SILVA ARAUJO GONÇ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NZE DE MARÇO</text:p>
          </table:table-cell>
          <table:table-cell table:style-name="ce98" office:value-type="string" calcext:value-type="string">
            <text:p>CÁCERES</text:p>
          </table:table-cell>
        </table:table-row>
        <table:table-row table:style-name="ro1">
          <table:table-cell table:style-name="ce98" office:value-type="string" calcext:value-type="string">
            <text:p>FERNANDO PLACIDO DA COS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GABRIEL ALEXANDRINO ALENCA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RDIM DAS FLORES</text:p>
          </table:table-cell>
          <table:table-cell table:style-name="ce98" office:value-type="string" calcext:value-type="string">
            <text:p>MATUPÁ</text:p>
          </table:table-cell>
        </table:table-row>
        <table:table-row table:style-name="ro3">
          <table:table-cell table:style-name="ce98" office:value-type="string" calcext:value-type="string">
            <text:p>GABRIEL ESPEDITO NASCIMENTO FONSEC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14 DE FEVEREIRO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GABRIEL EURICO DELGADO SOAR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101" office:value-type="string" calcext:value-type="string">
            <text:p>GABRIEL MACEDO DA SILVA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3">
          <table:table-cell table:style-name="ce98" office:value-type="string" calcext:value-type="string">
            <text:p>GABRIELA DE ARRUDA CAMPOS CARAFIN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ABRIELLE EDUARDA DE AGUIAR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GEOVANE COSTA RAM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14 DE FEVEREIRO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9" office:value-type="string" calcext:value-type="string">
            <text:p>GEOVANNA COSTA DE MOURA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98" office:value-type="string" calcext:value-type="string">
            <text:p>GIORGIA BORGES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MÃE DA DIVINA PROVIDÊNCIA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3">
          <table:table-cell table:style-name="ce98" office:value-type="string" calcext:value-type="string">
            <text:p>GIOVANA ADRIELI RIB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AMPO NOVO DO PARECIS</text:p>
          </table:table-cell>
          <table:table-cell table:style-name="ce101" office:value-type="string" calcext:value-type="string">
            <text:p>CAMPO NOVO DO PARECIS</text:p>
          </table:table-cell>
        </table:table-row>
        <table:table-row table:style-name="ro1">
          <table:table-cell table:style-name="ce98" office:value-type="string" calcext:value-type="string">
            <text:p>GIOVANNA PISTOR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GLORIA BECHARA BARR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GUILHERME LUIS BRINGHENT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AMPO NOVO DO PARECIS</text:p>
          </table:table-cell>
          <table:table-cell table:style-name="ce101" office:value-type="string" calcext:value-type="string">
            <text:p>CAMPO NOVO DO PARECIS</text:p>
          </table:table-cell>
        </table:table-row>
        <table:table-row table:style-name="ro1">
          <table:table-cell table:style-name="ce98" office:value-type="string" calcext:value-type="string">
            <text:p>HELEN TIEMI YAMAMO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HERCULES RAPHAEL PINHEIRO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HIURY MATHEUS BARBOSA JUIZ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HUMBERTO RODRIGUES VIA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IAGO LEDUR LORRENZETH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INGRID DA SILVA MARQ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ISABEL ZANATTO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3">
          <table:table-cell table:style-name="ce98" office:value-type="string" calcext:value-type="string">
            <text:p>ISABELA FALANQUE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<text:s/>ALFREDO JOSÉ DA SILVA</text:p>
          </table:table-cell>
          <table:table-cell table:style-name="ce101" office:value-type="string" calcext:value-type="string">
            <text:p>BARRA DO BUGRES</text:p>
          </table:table-cell>
        </table:table-row>
        <table:table-row table:style-name="ro3">
          <table:table-cell table:style-name="ce98" office:value-type="string" calcext:value-type="string">
            <text:p>ISABELLA MARQUEZIN DE MARCHI TEIX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ISABELLA OLIVEIRA TRAZ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CÂNDIDO PORTINAR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ISADORA DOS SANTOS CORD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ALA ESTADUAL DEPUTADO BERTOLDO FREIRE</text:p>
          </table:table-cell>
          <table:table-cell table:style-name="ce98" office:value-type="string" calcext:value-type="string">
            <text:p>SÃO JOSÉ DOS QUATRO MARCOS</text:p>
          </table:table-cell>
        </table:table-row>
        <table:table-row table:style-name="ro3">
          <table:table-cell table:style-name="ce98" office:value-type="string" calcext:value-type="string">
            <text:p>JACKSON DE SOUSA E SOUS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3">
          <table:table-cell table:style-name="ce98" office:value-type="string" calcext:value-type="string">
            <text:p>JAIR JOSÉ RODRIGUES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Jeferson Nunes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JESSICA NAIARA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NDRÉ ANTÔNIO MAGG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JESSYKA MARYANNY GOMES DE MORA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KHALIL ZAHER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JHENNIFER DYANA FELICIANO DA ROCH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JHONATTAS SOUSA BARR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SÃO JOSÉ DO RIO CLARO</text:p>
          </table:table-cell>
          <table:table-cell table:style-name="ce101" office:value-type="string" calcext:value-type="string">
            <text:p>SÃO JOSÉ DO RIO CLARO</text:p>
          </table:table-cell>
        </table:table-row>
        <table:table-row table:style-name="ro3">
          <table:table-cell table:style-name="ce98" office:value-type="string" calcext:value-type="string">
            <text:p>JOÃO DANTAS DE QUEIROZ FI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1">
          <table:table-cell table:style-name="ce98" office:value-type="string" calcext:value-type="string">
            <text:p>JOSÉ VICTOR DOS SANTOS CINT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JOSELAINE ZORNIT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</text:p>
          </table:table-cell>
          <table:table-cell table:style-name="ce98" office:value-type="string" calcext:value-type="string">
            <text:p>SINOP</text:p>
          </table:table-cell>
        </table:table-row>
        <table:table-row table:style-name="ro1">
          <table:table-cell table:style-name="ce98" office:value-type="string" calcext:value-type="string">
            <text:p>JOYCE SEVALHO AQUIN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JULIA STEFANY PAIVA PRAD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JULIANA DA SILVA REZEND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AMPO NOVO DO PARECIS</text:p>
          </table:table-cell>
          <table:table-cell table:style-name="ce101" office:value-type="string" calcext:value-type="string">
            <text:p>CAMPO NOVO DO PARECIS</text:p>
          </table:table-cell>
        </table:table-row>
        <table:table-row table:style-name="ro1">
          <table:table-cell table:style-name="ce99" office:value-type="string" calcext:value-type="string">
            <text:p>KETLYN SOUZA LEANDRO CARDOSO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98" office:value-type="string" calcext:value-type="string">
            <text:p>LETICIA MOSCIARO FAR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LORENZO MIGUEL PAVIN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MANOEL JOSÉ MURTINHO</text:p>
          </table:table-cell>
          <table:table-cell table:style-name="ce98" office:value-type="string" calcext:value-type="string">
            <text:p>DIAMANTINO</text:p>
          </table:table-cell>
        </table:table-row>
        <table:table-row table:style-name="ro3">
          <table:table-cell table:style-name="ce98" office:value-type="string" calcext:value-type="string">
            <text:p>LORRAINE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1">
          <table:table-cell table:style-name="ce98" office:value-type="string" calcext:value-type="string">
            <text:p>LORRAINE GABRIELL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LORRAINE SILVA DA CRUZ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WILSON DE ALMEIDA</text:p>
          </table:table-cell>
          <table:table-cell table:style-name="ce98" office:value-type="string" calcext:value-type="string">
            <text:p>NOVA OLÍMPIA</text:p>
          </table:table-cell>
        </table:table-row>
        <table:table-row table:style-name="ro1">
          <table:table-cell table:style-name="ce98" office:value-type="string" calcext:value-type="string">
            <text:p>LUANA AFONSO DO AMARAL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E 14 de Julho</text:p>
          </table:table-cell>
          <table:table-cell table:style-name="ce98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LUANA CAROLINE DA COSTA ROS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CAS <text:s/>BRENO PEREIRA DE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9" office:value-type="string" calcext:value-type="string">
            <text:p>LUCAS FERREIRA LOPES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98" office:value-type="string" calcext:value-type="string">
            <text:p>LUCAS LOURENÇO DA COS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LUCAS MARQUES REZEND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CARLOS HUGUENEY</text:p>
          </table:table-cell>
          <table:table-cell table:style-name="ce101" office:value-type="string" calcext:value-type="string">
            <text:p>ALTO ARAGUAIA</text:p>
          </table:table-cell>
        </table:table-row>
        <table:table-row table:style-name="ro1">
          <table:table-cell table:style-name="ce98" office:value-type="string" calcext:value-type="string">
            <text:p>LUCAS PRADO CORD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LUCAS RIBEIRO FAGUND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CAS SCARIOT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LUIGGI MOREIRA PAIVA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LUIZ EDUARDO ASSAFE GUIMARÃES VIAN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LUIZ EDUARDO VERONES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MAHESSA TOMAZ WANDSCHE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MANUELLA ROCHA BERTHOLDO MARCHIORI STEI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E 14 de Julho</text:p>
          </table:table-cell>
          <table:table-cell table:style-name="ce98" office:value-type="string" calcext:value-type="string">
            <text:p>PONTES E LACERDA</text:p>
          </table:table-cell>
        </table:table-row>
        <table:table-row table:style-name="ro3">
          <table:table-cell table:style-name="ce98" office:value-type="string" calcext:value-type="string">
            <text:p>MARCELA VITÓRIA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MARCELO DE ALBUQUERQUE FI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COS OLIVEIRA RODRIGUES NASCIMEN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DOM AQUINO CORREA</text:p>
          </table:table-cell>
          <table:table-cell table:style-name="ce98" office:value-type="string" calcext:value-type="string">
            <text:p>ITIQUIRA</text:p>
          </table:table-cell>
        </table:table-row>
        <table:table-row table:style-name="ro1">
          <table:table-cell table:style-name="ce98" office:value-type="string" calcext:value-type="string">
            <text:p>MARIA CLARA DA GUIA CALASS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IA CLARA DE BARROS FRANCISC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MARIA EDUARDA DOS REIS PERINI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AMPO NOVO DO PARECIS</text:p>
          </table:table-cell>
          <table:table-cell table:style-name="ce101" office:value-type="string" calcext:value-type="string">
            <text:p>CAMPO NOVO DO PARECIS</text:p>
          </table:table-cell>
        </table:table-row>
        <table:table-row table:style-name="ro3">
          <table:table-cell table:style-name="ce98" office:value-type="string" calcext:value-type="string">
            <text:p>MARIA FERNANDA MACÊDO SARAI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RIA JULIA DE MAGALHÃES GARC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MARIANA BORGES GOM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RIANA MADRONA RIB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5">
          <table:table-cell table:style-name="ce98" office:value-type="string" calcext:value-type="string">
            <text:p>MARY RAINY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MATEUS LAVISCH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MATEUS RAO GOULART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THEUS GAGLIANONE CORD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MATHEUS PAIAO DALE LUCH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9" office:value-type="string" calcext:value-type="string">
            <text:p>MAY KELLY DA SILVA LEANDRO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99" office:value-type="string" calcext:value-type="string">
            <text:p>MELYSSA FARIA BATISTA DA SILVA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1">
          <table:table-cell table:style-name="ce101" office:value-type="string" calcext:value-type="string">
            <text:p>MIQUÉIAS CARDOSO SOARES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3">
          <table:table-cell table:style-name="ce102" office:value-type="string" calcext:value-type="string">
            <text:p>MIQUELI PINHEIRO FERREIRA</text:p>
          </table:table-cell>
          <table:table-cell table:style-name="ce112" office:value-type="string" calcext:value-type="string">
            <text:p>3° série</text:p>
          </table:table-cell>
          <table:table-cell table:style-name="ce102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1">
          <table:table-cell table:style-name="ce98" office:value-type="string" calcext:value-type="string">
            <text:p>MYLLENA DE FREITAS ZANUT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NATALIA DOS SANTOS CARL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1">
          <table:table-cell table:style-name="ce98" office:value-type="string" calcext:value-type="string">
            <text:p>NATALIA PEREIRA ANTUN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NATALYA AZEVEDO COE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E 14 de Julho</text:p>
          </table:table-cell>
          <table:table-cell table:style-name="ce98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NOEMI DA CONCEIÇÃO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3">
          <table:table-cell table:style-name="ce98" office:value-type="string" calcext:value-type="string">
            <text:p>PAULO CESAR ALVES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5">
          <table:table-cell table:style-name="ce98" office:value-type="string" calcext:value-type="string">
            <text:p>PAULO SERGIO CAZELI BEZER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3">
          <table:table-cell table:style-name="ce98" office:value-type="string" calcext:value-type="string">
            <text:p>PEDRO HENRIQUE DE FIGUEIREDO MORINIG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ANTO ANTONI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PEDRO HENRIQUE OLIVEIRA DE ARRUDA ASSU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PEDRO HENRIQUE QUEIRÓZ COELH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RAFAEL DE JESUS COLVA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RAFAEL PINHEIRO DE SOUZ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SOCIEDADE EDUCACIONAL PARANÁ LTDA (MAXI)</text:p>
          </table:table-cell>
          <table:table-cell table:style-name="ce98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RAFAELA MATTOS DOS SANTO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1">
          <table:table-cell table:style-name="ce98" office:value-type="string" calcext:value-type="string">
            <text:p>RAQUEL FELIX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RAYANE AREND RODRIG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REBECA JANDIRA SOUZA RODRIGU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NDRÉ ANTÔNIO MAGGI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1">
          <table:table-cell table:style-name="ce98" office:value-type="string" calcext:value-type="string">
            <text:p>RENAN FAVARO GARC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RENAN GABRIEL SANTANA GONÇALVE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RENATA MOREIRA REZEND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5">
          <table:table-cell table:style-name="ce98" office:value-type="string" calcext:value-type="string">
            <text:p>ROBERT CHUÉ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AO, CIÊNCIA E TECNOLOGIA DE MATO GROSSO - CAMPUS CÁCERES - PROF. OLEGÁRIO BALDO</text:p>
          </table:table-cell>
          <table:table-cell table:style-name="ce101" office:value-type="string" calcext:value-type="string">
            <text:p>CÁCERES</text:p>
          </table:table-cell>
        </table:table-row>
        <table:table-row table:style-name="ro1">
          <table:table-cell table:style-name="ce98" office:value-type="string" calcext:value-type="string">
            <text:p>RUBIA DE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3">
          <table:table-cell table:style-name="ce98" office:value-type="string" calcext:value-type="string">
            <text:p>RYANN EDSON NOEL FERRARI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WILSON DE ALMEIDA</text:p>
          </table:table-cell>
          <table:table-cell table:style-name="ce98" office:value-type="string" calcext:value-type="string">
            <text:p>NOVA OLÍMPIA</text:p>
          </table:table-cell>
        </table:table-row>
        <table:table-row table:style-name="ro3">
          <table:table-cell table:style-name="ce98" office:value-type="string" calcext:value-type="string">
            <text:p>SABRINA FLAUSINO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JAYME VERISSÍMO DE CAMOS JÚNIOR</text:p>
          </table:table-cell>
          <table:table-cell table:style-name="ce98" office:value-type="string" calcext:value-type="string">
            <text:p>ALTA FLORESTA</text:p>
          </table:table-cell>
        </table:table-row>
        <table:table-row table:style-name="ro1">
          <table:table-cell table:style-name="ce98" office:value-type="string" calcext:value-type="string">
            <text:p>SAMUEL EVANGELISTA GARC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1">
          <table:table-cell table:style-name="ce98" office:value-type="string" calcext:value-type="string">
            <text:p>TALITA REGINA GONÇALVES LITTE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LBERT EINSTEIN</text:p>
          </table:table-cell>
          <table:table-cell table:style-name="ce101" office:value-type="string" calcext:value-type="string">
            <text:p>GUARANTÃ DO NORTE</text:p>
          </table:table-cell>
        </table:table-row>
        <table:table-row table:style-name="ro1">
          <table:table-cell table:style-name="ce101" office:value-type="string" calcext:value-type="string">
            <text:p>TATIELI FRANZINI</text:p>
          </table:table-cell>
          <table:table-cell table:style-name="ce111" office:value-type="string" calcext:value-type="string">
            <text:p>3° SÉRIE</text:p>
          </table:table-cell>
          <table:table-cell table:style-name="ce101" office:value-type="string" calcext:value-type="string">
            <text:p>IFMT – PRIMAVERA DO LESTE</text:p>
          </table:table-cell>
          <table:table-cell table:style-name="ce101" office:value-type="string" calcext:value-type="string">
            <text:p>PRIMAVERA DO LESTE</text:p>
          </table:table-cell>
        </table:table-row>
        <table:table-row table:style-name="ro3">
          <table:table-cell table:style-name="ce98" office:value-type="string" calcext:value-type="string">
            <text:p>TAYANE DIAS MURT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ALA ESTADUAL DEPUTADO BERTOLDO FREIRE</text:p>
          </table:table-cell>
          <table:table-cell table:style-name="ce98" office:value-type="string" calcext:value-type="string">
            <text:p>SÃO JOSÉ DOS QUATRO MARCOS</text:p>
          </table:table-cell>
        </table:table-row>
        <table:table-row table:style-name="ro3">
          <table:table-cell table:style-name="ce98" office:value-type="string" calcext:value-type="string">
            <text:p>THAIS NAYARA CORREA ALMEID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O MATO GROSSO - CAMPUS RONDONÓPOLIS</text:p>
          </table:table-cell>
          <table:table-cell table:style-name="ce101" office:value-type="string" calcext:value-type="string">
            <text:p>RONDONÓPOLIS</text:p>
          </table:table-cell>
        </table:table-row>
        <table:table-row table:style-name="ro3">
          <table:table-cell table:style-name="ce98" office:value-type="string" calcext:value-type="string">
            <text:p>THIAGO GABRIEL GALVÃO GARC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AVANÇADO DE DIAMANTINO</text:p>
          </table:table-cell>
          <table:table-cell table:style-name="ce101" office:value-type="string" calcext:value-type="string">
            <text:p>DIAMANTINO</text:p>
          </table:table-cell>
        </table:table-row>
        <table:table-row table:style-name="ro1">
          <table:table-cell table:style-name="ce98" office:value-type="string" calcext:value-type="string">
            <text:p>THIAGO LIMA BEZERRA DA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1">
          <table:table-cell table:style-name="ce98" office:value-type="string" calcext:value-type="string">
            <text:p>VICTOR GABRIEL PINTO PINHEIR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FMT – CAMPUS SORRISO</text:p>
          </table:table-cell>
          <table:table-cell table:style-name="ce98" office:value-type="string" calcext:value-type="string">
            <text:p>SORRISO</text:p>
          </table:table-cell>
        </table:table-row>
        <table:table-row table:style-name="ro3">
          <table:table-cell table:style-name="ce98" office:value-type="string" calcext:value-type="string">
            <text:p>VICTOR GABRIEL SILVA ALVES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SCAR SOARES</text:p>
          </table:table-cell>
          <table:table-cell table:style-name="ce98" office:value-type="string" calcext:value-type="string">
            <text:p>JUARA</text:p>
          </table:table-cell>
        </table:table-row>
        <table:table-row table:style-name="ro3">
          <table:table-cell table:style-name="ce98" office:value-type="string" calcext:value-type="string">
            <text:p>VICTÓRIA LINDA BENEVIDES DA ROCH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VINICIUS ANTONIO LEITE MORELATTO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ALBERT EINSTEIN</text:p>
          </table:table-cell>
          <table:table-cell table:style-name="ce101" office:value-type="string" calcext:value-type="string">
            <text:p>GUARANTÃ DO NORTE</text:p>
          </table:table-cell>
        </table:table-row>
        <table:table-row table:style-name="ro1">
          <table:table-cell table:style-name="ce98" office:value-type="string" calcext:value-type="string">
            <text:p>VINICÍUS DE PAIVA MAI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5">
          <table:table-cell table:style-name="ce98" office:value-type="string" calcext:value-type="string">
            <text:p>VINICIUS PEREIRA LIO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EDUCAÇÃO, CIÊNCIA E TECNOLOGIA DE MATO GROSSO - CAMPUS FRONTEIRA OESTE/PONTES E LACERDA</text:p>
          </table:table-cell>
          <table:table-cell table:style-name="ce101" office:value-type="string" calcext:value-type="string">
            <text:p>PONTES E LACERDA</text:p>
          </table:table-cell>
        </table:table-row>
        <table:table-row table:style-name="ro1">
          <table:table-cell table:style-name="ce98" office:value-type="string" calcext:value-type="string">
            <text:p>VITHORIA GASPARELO SCHWIN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PRESBITERIANO DE JUÍNA</text:p>
          </table:table-cell>
          <table:table-cell table:style-name="ce101" office:value-type="string" calcext:value-type="string">
            <text:p>JUÍNA</text:p>
          </table:table-cell>
        </table:table-row>
        <table:table-row table:style-name="ro3">
          <table:table-cell table:style-name="ce98" office:value-type="string" calcext:value-type="string">
            <text:p>VITORIA BEATRIZ DE MAGALHÃES BAICER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VITORIA ELLEN DE OLIVEIR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VIVIAN PAULA PATRICIA ZARZENON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EDUCACIONAL ALBERT EINSTEIN COLEGIO MASTER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1">
          <table:table-cell table:style-name="ce98" office:value-type="string" calcext:value-type="string">
            <text:p>VIVIAN VITÓRIA DE OLIVEIRA E SILV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OLÉGIO SALESIANO SÃO GONÇALO</text:p>
          </table:table-cell>
          <table:table-cell table:style-name="ce101" office:value-type="string" calcext:value-type="string">
            <text:p>CUIABÁ</text:p>
          </table:table-cell>
        </table:table-row>
        <table:table-row table:style-name="ro3">
          <table:table-cell table:style-name="ce98" office:value-type="string" calcext:value-type="string">
            <text:p>WALISON BRUNO DE OLIVEIRA MARTINS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ULISSES GUIMARÃES</text:p>
          </table:table-cell>
          <table:table-cell table:style-name="ce98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WESLEY DE SOUSA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WILSON DE ALMEIDA</text:p>
          </table:table-cell>
          <table:table-cell table:style-name="ce98" office:value-type="string" calcext:value-type="string">
            <text:p>NOVA OLÍMPIA</text:p>
          </table:table-cell>
        </table:table-row>
        <table:table-row table:style-name="ro1">
          <table:table-cell table:style-name="ce100" office:value-type="string" calcext:value-type="string">
            <text:p>WESLEY NOGUEIRA SANTOS</text:p>
          </table:table-cell>
          <table:table-cell table:style-name="ce111" office:value-type="string" calcext:value-type="string">
            <text:p>3º SÉRIE</text:p>
          </table:table-cell>
          <table:table-cell table:style-name="ce98" office:value-type="string" calcext:value-type="string">
            <text:p>ESCOLA ESTADUAL CÂNDIDO PORTINARI</text:p>
          </table:table-cell>
          <table:table-cell table:style-name="ce101" office:value-type="string" calcext:value-type="string">
            <text:p>SANTA RITA DO TRIVELATO</text:p>
          </table:table-cell>
        </table:table-row>
        <table:table-row table:style-name="ro3">
          <table:table-cell table:style-name="ce98" office:value-type="string" calcext:value-type="string">
            <text:p>WILLIAN SBERS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CENTRO INTEGRADO DE ENSINO MÉDIO PROGRESSO LTDA</text:p>
          </table:table-cell>
          <table:table-cell table:style-name="ce101" office:value-type="string" calcext:value-type="string">
            <text:p>CAMPO VERDE</text:p>
          </table:table-cell>
        </table:table-row>
        <table:table-row table:style-name="ro1">
          <table:table-cell table:style-name="ce98" office:value-type="string" calcext:value-type="string">
            <text:p>YGOR DE SÁ E SILVA JÚNIOR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ESCOLA ESTADUAL ONZE DE MARÇO</text:p>
          </table:table-cell>
          <table:table-cell table:style-name="ce98" office:value-type="string" calcext:value-type="string">
            <text:p>CÁCERES</text:p>
          </table:table-cell>
        </table:table-row>
        <table:table-row table:style-name="ro6">
          <table:table-cell table:style-name="ce98" office:value-type="string" calcext:value-type="string">
            <text:p>YSABELLA KADYJA PETSCH DO VALE</text:p>
          </table:table-cell>
          <table:table-cell table:style-name="ce110" office:value-type="string" calcext:value-type="string">
            <text:p>3° SÉRIE</text:p>
          </table:table-cell>
          <table:table-cell table:style-name="ce98" office:value-type="string" calcext:value-type="string">
            <text:p>INSTITUTO FEDERAL DE MATO GROSSO - CAMPUS CUIABÁ CEL. OCTAYDE JORGE DA SILVA</text:p>
          </table:table-cell>
          <table:table-cell table:style-name="ce101" office:value-type="string" calcext:value-type="string">
            <text:p>CUIABÁ</text:p>
          </table:table-cell>
        </table:table-row>
      </table:table>
      <table:named-expressions/>
      <table:database-ranges>
        <table:database-range table:name="__Anonymous_Sheet_DB__0" table:target-range-address="Planilha1.A36:Planilha1.D3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/00/0000</text:date>, <text:time style:data-style-name="N2" text:time-value="23:13:05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7:25:23.617000000</meta:creation-date>
    <dc:date>2018-12-02T23:16:52.314000000</dc:date>
    <meta:editing-duration>PT39M27S</meta:editing-duration>
    <meta:editing-cycles>10</meta:editing-cycles>
    <meta:generator>LibreOffice/6.1.0.3$Windows_X86_64 LibreOffice_project/efb621ed25068d70781dc026f7e9c5187a4decd1</meta:generator>
    <meta:document-statistic meta:table-count="1" meta:cell-count="4858" meta:object-count="0"/>
  </office:meta>
</office:document-meta>
</file>