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" svg:font-family="Cambria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Tahoma" svg:font-family="Tahoma" style:font-family-generic="swiss"/>
    <style:font-face style:name="Calibri3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8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5.01mm"/>
    </style:style>
    <style:style style:name="co4" style:family="table-column">
      <style:table-column-properties fo:break-before="auto" style:column-width="89.68mm"/>
    </style:style>
    <style:style style:name="co5" style:family="table-column">
      <style:table-column-properties fo:break-before="auto" style:column-width="54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a0a0a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" style:family="table-cell" style:parent-style-name="Default"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pt" style:country-asian="BR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2pt" style:language-asian="pt" style:country-asian="BR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rotation-align="none"/>
      <style:text-properties fo:font-weight="normal" style:font-weight-asian="normal" style:font-weight-complex="normal"/>
    </style:style>
    <style:style style:name="ce61" style:family="table-cell" style:parent-style-name="Default">
      <style:text-properties fo:font-weight="normal" style:font-weight-asian="normal" style:font-weight-complex="normal"/>
    </style:style>
    <style:style style:name="ce92" style:family="table-cell" style:parent-style-name="Default"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fo:font-weight="normal" style:font-weight-asian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fo:font-weight="normal" style:font-weight-asian="normal" style:font-weight-complex="normal"/>
    </style:style>
    <style:style style:name="ce8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edede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afaf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>
      <style:table-cell-properties fo:border-bottom="1.76pt solid #ddddd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dddddd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0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2pt" style:language-asian="pt" style:country-asian="BR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ce114" style:family="table-cell" style:parent-style-name="Default">
      <style:table-cell-properties fo:border-bottom="1.76pt solid #edede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afaf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dddddd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ddddd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font-name="Calibri1" fo:font-weight="normal" style:font-weight-asian="normal" style:font-name-complex="Calibri1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fo:background-color="#a0a0a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ce43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a0a0a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53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2pt" style:language-asian="pt" style:country-asian="BR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111">
      <style:table-cell-properties style:text-align-source="fix" style:repeat-content="false" style:rotation-align="non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1.76pt solid #edede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afaf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dddddd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ddddd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3"/>
        <table:table-column table:style-name="co2" table:default-cell-style-name="ce38"/>
        <table:table-column table:style-name="co3" table:default-cell-style-name="ce13"/>
        <table:table-column table:style-name="co4" table:default-cell-style-name="ce48"/>
        <table:table-column table:style-name="co2" table:default-cell-style-name="ce60"/>
        <table:table-column table:style-name="co5" table:default-cell-style-name="ce61"/>
        <table:table-column table:style-name="co2" table:number-columns-repeated="1018" table:default-cell-style-name="ce61"/>
        <table:table-row table:style-name="ro1">
          <table:table-cell table:style-name="ce1" office:value-type="string" calcext:value-type="string">
            <text:p>NOME DO ALUNO</text:p>
          </table:table-cell>
          <table:table-cell table:style-name="ce1" office:value-type="string" calcext:value-type="string">
            <text:p>SÉRIE DO ALUNO</text:p>
          </table:table-cell>
          <table:table-cell table:style-name="ce1" office:value-type="string" calcext:value-type="string">
            <text:p>INSTITUIÇÃO DE ENSINO DO ALUNO</text:p>
          </table:table-cell>
          <table:table-cell table:style-name="ce41" office:value-type="string" calcext:value-type="string">
            <text:p>NOME DO REPRESENTANTE</text:p>
          </table:table-cell>
          <table:table-cell table:style-name="ce49" office:value-type="string" calcext:value-type="string">
            <text:p>NOTA</text:p>
          </table:table-cell>
          <table:table-cell office:value-type="string" calcext:value-type="string">
            <text:p>MUNICÍP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AN KILDERE FELICIO COELH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ARA IZABELY DE FREITAS STUPP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IVAN DA SILVA TAVAR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MILY FERNANDA DE ARRUDA E SILVA BUEN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MILY PRISCILA ALVES DE ANDRAD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VILLY CRISTINA DE SOUZA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STAVO GOMES RAMPAZI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PAULO ALVES DE ANDRAD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AO PAULO COSTA SARO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EREN CAMILLY BORGES CANAVAROLL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IDIANE DE SOUZA DIOMAZI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IDIANI MORANGUEIRA DE ARAUJ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DA SILVA SOBRINH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IARA DE FREITAS FARIA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NOELA DE LA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URILO GABRIEL PAGANOTTI BARR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COLAS HENRIQUE LOPES WILK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COLY CRISTINA MARTINS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ULO HENRIQUE COCHEV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ULO HENRIQUE SANTOS RICAR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HUAN PABLO DA SILVA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ANDA SAMIRA RIBEIRO DE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OR HUGO DA SILVA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GOR RICARDO DOS SANTOS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YANE GABRIELLE DE ARAUJO PER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 MAICON DA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DERSON GOMES FERR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 LUZ MICHELON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RODRIGUES D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SELLY SILVA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ITOR DE OLIVEIRA GOBETT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MILY SOARES WOM MULLER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O CESAR ALMEID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EUS CAMPOS DE CARVALH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HENRIQUE ZUNTO LUCC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BERTO VINICIUS ROME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MYRA MOUZINHO FELIX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RA CAROLINE RIBEIRO BEDIN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YME VERISSÍMO DE CAMOS JÚNIOR</text:p>
          </table:table-cell>
          <table:table-cell table:style-name="ce42" office:value-type="string" calcext:value-type="string">
            <text:p>MÍRIAM MARQUES DA PAZ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ALTA FLORE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ANDA VITHÓRIA ALVES PE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IANE JAMILLY BATISTA CAMIL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LBERTO SILVA NOVAIS FILH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RINA APARECIDA GONÇALVES NUN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RRAYNE NUNES DOS REI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RRAYNE NUNES DOS REI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S VINICIUS PAMPOLINI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LUCAS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ENNEDY NOGUEIRA DE SOUZ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LEN MATHEUS MOREIRA BARBOS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O DE MELO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O RESENDE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IAS RANNIERY MARTINS CAMP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BARBOSA TENORIO BRANDA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YANE RODRIGUES D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CTOR LUIZ DE SOUZ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LEBE DOURADO REZEND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ELLE ALVES FERR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CARLOS HUGUENEY</text:p>
          </table:table-cell>
          <table:table-cell table:style-name="ce42" office:value-type="string" calcext:value-type="string">
            <text:p>LAMONIER ANTONIO NERY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ALTO ARAGUA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BARBOSA DE AZEVE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ANTONIO CRISTINO CÔRTES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BARBOSA GOM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ANTONIO CRISTINO CÔRTES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MUEL TEIXEIRA DE ABREU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ANTONIO CRISTINO CÔRTES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ANDA OLIVEIRA VAZ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TONIO HENRIQUE QUEIROZ VILLAR LOP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ATRIZ FARIAS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LLYPH MOTA DOS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OVANA ANTÔNIA DE SOUZA MECEN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LENA BASTOS DE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 MARIA COSTA SANTIAG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CTOR SANTOS NAPOLI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NE DOS SANTOS FASS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ELLA MIUKI VIEIRA IS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LIZA DE ALMEIDA DIAS FRANC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JÚLIA GARCIA SOBRINH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LENA ALVES LEM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LLENA AYRES DUART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FIA LIMA VILLA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THUR BELLÓ STEFAN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FERREIRA CAMPO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O HIROSHI NACAN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ANTONIO CRISTINO CÔRTES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ICE BATISTA DOS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ANDA DANTAS PEDR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ELISA BÖING ROBL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LUIZA ROCHA DE AQUINO MACHAD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LOS AUGUSTO FERREIRA ABREU DE CERQUE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UÃ CAIRON MARTINS GONÇALV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OVANA OLIVEIRA LEONEL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OVANY RESENDE DO PRAD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ILDA MARIANA SILVA GONÇALVES MACED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GRID EMILYN D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PEDRO DUTHEVICZ DE FARI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SOUSA GARCIA DE ALLMEID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SA GONÇALVES DOS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ELO EDUARDO DOS SANTOS FIRM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LISSES NUNES DE MORAI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MADRE MARTA CERUTTI</text:p>
          </table:table-cell>
          <table:table-cell table:style-name="ce42" office:value-type="string" calcext:value-type="string">
            <text:p>VALÉRIA APARECIDA LANZONI ZANETONI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BARRA DO GARÇ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ONARDO SANTANA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FREI AMBRÓSIO</text:p>
          </table:table-cell>
          <table:table-cell table:style-name="ce42" office:value-type="string" calcext:value-type="string">
            <text:p>ELIANE GLERIAN LEITE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IKI FERREIRA ESTORILHO FILH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FREI AMBRÓSIO</text:p>
          </table:table-cell>
          <table:table-cell table:style-name="ce42" office:value-type="string" calcext:value-type="string">
            <text:p>ELIANE GLERIAN LEITE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NA ARRUDA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FREI AMBRÓSIO</text:p>
          </table:table-cell>
          <table:table-cell table:style-name="ce42" office:value-type="string" calcext:value-type="string">
            <text:p>ELIANE GLERIAN LEI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OR AGUILAR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FREI AMBRÓSIO</text:p>
          </table:table-cell>
          <table:table-cell table:style-name="ce42" office:value-type="string" calcext:value-type="string">
            <text:p>ELIANE GLERIAN LEI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DEMILTON HAYLLANNDER FARIAS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BEATRIZ RAMOS DA NOBREG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A FERREIRA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ISTIAN DE LARA PEDROS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HERME MENACHO CASAGRAND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SMIN CORDEIRO FLOR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FERNANDO DELUQUI TACEO VANIN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GUSTAVO GARCIA ROSA EDUAR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ROLAYNE LEITE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RYAN CRISTINA GALVÃO VASCONCEL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THALIA GESSICA SILVA DA CRUZ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YAN LUCAS VENURA CAMP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AMIRES VELOZ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OR LUCAS DIA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ELITON ALVES DE MORAI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MANDA RIBEIRO LEITE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UNIÃO E FORÇA</text:p>
          </table:table-cell>
          <table:table-cell table:style-name="ce63" office:value-type="string" calcext:value-type="string">
            <text:p>ELLACY DRAGER SIQUEIR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BRENDA NATALIA TREBIAL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UNIÃO E FORÇA</text:p>
          </table:table-cell>
          <table:table-cell table:style-name="ce63" office:value-type="string" calcext:value-type="string">
            <text:p>ELLACY DRAGER SIQUEIR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DENILSON RIBEIRO DE CARVALHO FILHO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UNIÃO E FORÇA</text:p>
          </table:table-cell>
          <table:table-cell table:style-name="ce63" office:value-type="string" calcext:value-type="string">
            <text:p>ELLACY DRAGER SIQUEIRA</text:p>
          </table:table-cell>
          <table:table-cell table:style-name="ce150" office:value-type="float" office:value="65" calcext:value-type="float">
            <text:p>65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DIOGO BARBOSA FLORÊNCIO SANTOS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UNIÃO E FORÇA</text:p>
          </table:table-cell>
          <table:table-cell table:style-name="ce63" office:value-type="string" calcext:value-type="string">
            <text:p>ELLACY DRAGER SIQUEIR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ORRAINY CURVO LOPES CAMARGO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UNIÃO E FORÇA</text:p>
          </table:table-cell>
          <table:table-cell table:style-name="ce63" office:value-type="string" calcext:value-type="string">
            <text:p>ELLACY DRAGER SIQUEIR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ELY BEATRIZ DA SILVA FONSEC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FREI AMBRÓSIO</text:p>
          </table:table-cell>
          <table:table-cell table:style-name="ce42" office:value-type="string" calcext:value-type="string">
            <text:p>ELIANE GLERIAN LEITE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COLLAS NIVALDO FERRAZ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ROLINE ROQUE BENVENUTTI</text:p>
          </table:table-cell>
          <table:table-cell table:style-name="ce27" office:value-type="string" calcext:value-type="string">
            <text:p>2° SÉRIE</text:p>
          </table:table-cell>
          <table:table-cell table:style-name="ce2" office:value-type="string" calcext:value-type="string">
            <text:p>ESCOLA ESTADUAL ONZE DE MARÇO </text:p>
          </table:table-cell>
          <table:table-cell table:style-name="ce133" office:value-type="string" calcext:value-type="string">
            <text:p>ANA CLAUDIA <text:s/>ROCHA CABRAL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ILLEN GABRIELLY DE PAULA SILVA</text:p>
          </table:table-cell>
          <table:table-cell table:style-name="ce27" office:value-type="string" calcext:value-type="string">
            <text:p>2° SÉRIE</text:p>
          </table:table-cell>
          <table:table-cell table:style-name="ce2" office:value-type="string" calcext:value-type="string">
            <text:p>ESCOLA ESTADUAL ONZE DE MARÇO </text:p>
          </table:table-cell>
          <table:table-cell table:style-name="ce43" office:value-type="string" calcext:value-type="string">
            <text:p>ANA CLAUDIA ROCHA CABRAL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YKELEN FERNANDES SOUZ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FREI AMBRÓSIO</text:p>
          </table:table-cell>
          <table:table-cell table:style-name="ce42" office:value-type="string" calcext:value-type="string">
            <text:p>ELIANE GLERIAN LEITE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AN PEDRO MINUSS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ONZE DE MARÇO</text:p>
          </table:table-cell>
          <table:table-cell table:style-name="ce42" office:value-type="string" calcext:value-type="string">
            <text:p>ANA CLAUDIA <text:s/>ROCHA CABRA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LEXANDRE RESENDE CAMARO DOS SANTO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UNIÃO E FORÇA</text:p>
          </table:table-cell>
          <table:table-cell table:style-name="ce63" office:value-type="string" calcext:value-type="string">
            <text:p>ELLACY DRAGER SIQUEIR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LINE SANTANA NONATO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UNIÃO E FORÇA</text:p>
          </table:table-cell>
          <table:table-cell table:style-name="ce63" office:value-type="string" calcext:value-type="string">
            <text:p>ELLACY DRAGER SIQUEIRA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LLAN DAVID DE JESUS MONTENEGRO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UNIÃO E FORÇA</text:p>
          </table:table-cell>
          <table:table-cell table:style-name="ce63" office:value-type="string" calcext:value-type="string">
            <text:p>ELLACY DRAGER SIQUEIR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DOUGLAS GODOI MARTIN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UNIÃO E FORÇA</text:p>
          </table:table-cell>
          <table:table-cell table:style-name="ce63" office:value-type="string" calcext:value-type="string">
            <text:p>ELLACY DRAGER SIQUEIRA</text:p>
          </table:table-cell>
          <table:table-cell table:style-name="ce150" office:value-type="float" office:value="65" calcext:value-type="float">
            <text:p>65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ÉO WALKER DA SILV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UNIÃO E FORÇA</text:p>
          </table:table-cell>
          <table:table-cell table:style-name="ce63" office:value-type="string" calcext:value-type="string">
            <text:p>ELLACY DRAGER SIQUEIRA</text:p>
          </table:table-cell>
          <table:table-cell table:style-name="ce150" office:value-type="float" office:value="95" calcext:value-type="float">
            <text:p>95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ETÍCIA MENDES VRADES DE OLIVEIR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UNIÃO E FORÇA</text:p>
          </table:table-cell>
          <table:table-cell table:style-name="ce63" office:value-type="string" calcext:value-type="string">
            <text:p>ELLACY DRAGER SIQUEIR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RIANA DE SOUZA SANTANA RAMO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UNIÃO E FORÇA</text:p>
          </table:table-cell>
          <table:table-cell table:style-name="ce63" office:value-type="string" calcext:value-type="string">
            <text:p>ELLACY DRAGER SIQUEIRA</text:p>
          </table:table-cell>
          <table:table-cell table:style-name="ce150" office:value-type="float" office:value="65" calcext:value-type="float">
            <text:p>65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OTÁVIO MITSUHIKO LARA SAKASHIT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UNIÃO E FORÇA</text:p>
          </table:table-cell>
          <table:table-cell table:style-name="ce63" office:value-type="string" calcext:value-type="string">
            <text:p>ELLACY DRAGER SIQUEIR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CÁCE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CAROLINE COST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NE GABRIELLY DAMAZIO SOAR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A ALVES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LOS HENRIQUE LISBOA GOM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O ROLING RAM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LY DA SILVA DELUQUE RIBEI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LY FERNANDA SEVERO DALMIN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VANILSON FERREIR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PEDRO AMORIM DOS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IO DA SILVA RI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HETYLLEN MENDES DE ARAÚJO ROCH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VINE GABRIELLE TAVARES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 PEDRO FIGUL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IUMMY SALES TAKE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YCON VINICIUS DA PAZ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THALIA VIANA BRAG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TRICK GONÇALVES DANTA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ULA CRISTINA GOMES MOU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HENRIQUE BARRETO DE LIM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ÓRIA SUNIGA ALV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Adriano Rafael Santos Lopes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Alexandre César de Zorzi de Sousa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85" calcext:value-type="float">
            <text:p>8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Amanda Ascari Silva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75" calcext:value-type="float">
            <text:p>7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Ana Gabriela Momesso Serra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Ana Maria Ramos dos Santos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Caio Adriano Oliveira Moraes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Carlos Eduardo Ferreira Camargo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75" calcext:value-type="float">
            <text:p>7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Carlos Eduardo Welter Mombach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Danillo Vinicius de Almeida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70" calcext:value-type="float">
            <text:p>7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Eduardo Cesar Bibiano Ribeiro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Eike Nathan Fernandes Lubini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70" calcext:value-type="float">
            <text:p>7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Emilly Carolina Da mora Kozen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Gean Carlo Assunção Pavinatto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Giulia Valentina Aparecida Voiski da Silva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Guilherme Assunção Manentti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70" calcext:value-type="float">
            <text:p>7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Guilherme da Silva Macedo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Gustavo Delazeri Assunção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João Victor Lopes Falcão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José Carlobio dos Santos Júnior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75" calcext:value-type="float">
            <text:p>7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Laura Roberta Neves de Souza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Lays de Souza Mendes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Loraine Aparecina dos Santos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70" calcext:value-type="float">
            <text:p>7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Luiz Felipe Pedroso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70" calcext:value-type="float">
            <text:p>7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aria Gabriela da Silva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aria Luiza Gilioli Cerqueira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75" calcext:value-type="float">
            <text:p>7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arllon Vinicios Vieira dos Santos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ateus Efraim da Silva Ferreira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Mihailly Santos Oliveira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Natalia Virissimo da Silva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Raíssa Falcadi Belani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70" calcext:value-type="float">
            <text:p>7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Stefani Beatriz da Silva Felix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Suellen Karine Mendonça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Wiliam Oliveira Varasquim</text:p>
          </table:table-cell>
          <table:table-cell table:style-name="ce109" office:value-type="string" calcext:value-type="string">
            <text:p>1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90" calcext:value-type="float">
            <text:p>9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ÉBORA ELOIZA DA SILVA XAVIER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VINICIUS PEREIRA PILATI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Crislayne Lins da Silva</text:p>
          </table:table-cell>
          <table:table-cell table:style-name="ce109" office:value-type="string" calcext:value-type="string">
            <text:p>2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Douglas Lanzini</text:p>
          </table:table-cell>
          <table:table-cell table:style-name="ce109" office:value-type="string" calcext:value-type="string">
            <text:p>2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Edmilson Neves Maia Junior</text:p>
          </table:table-cell>
          <table:table-cell table:style-name="ce109" office:value-type="string" calcext:value-type="string">
            <text:p>2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75" calcext:value-type="float">
            <text:p>7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Gustavo Caetano de Souza</text:p>
          </table:table-cell>
          <table:table-cell table:style-name="ce109" office:value-type="string" calcext:value-type="string">
            <text:p>2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Igor Matheus Viana Ferreira Louzada</text:p>
          </table:table-cell>
          <table:table-cell table:style-name="ce109" office:value-type="string" calcext:value-type="string">
            <text:p>2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Josiney Vinício Borges de Souza</text:p>
          </table:table-cell>
          <table:table-cell table:style-name="ce109" office:value-type="string" calcext:value-type="string">
            <text:p>2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Joyce da Silva Araújo</text:p>
          </table:table-cell>
          <table:table-cell table:style-name="ce109" office:value-type="string" calcext:value-type="string">
            <text:p>2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70" calcext:value-type="float">
            <text:p>7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Lumma Kharem Serafim de Souza</text:p>
          </table:table-cell>
          <table:table-cell table:style-name="ce109" office:value-type="string" calcext:value-type="string">
            <text:p>2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Naeli Ribeiro do Nascimento</text:p>
          </table:table-cell>
          <table:table-cell table:style-name="ce109" office:value-type="string" calcext:value-type="string">
            <text:p>2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Renan Nogueira do Rosário</text:p>
          </table:table-cell>
          <table:table-cell table:style-name="ce109" office:value-type="string" calcext:value-type="string">
            <text:p>2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3">
          <table:table-cell table:style-name="ce67" office:value-type="string" calcext:value-type="string">
            <text:p>Stella Lima de Souza Viero</text:p>
          </table:table-cell>
          <table:table-cell table:style-name="ce109" office:value-type="string" calcext:value-type="string">
            <text:p>2° SÉRIE</text:p>
          </table:table-cell>
          <table:table-cell table:style-name="ce63" office:value-type="string" calcext:value-type="string">
            <text:p>IFMT – CAMPO NOVO DO PARECIS</text:p>
          </table:table-cell>
          <table:table-cell table:style-name="ce87" office:value-type="string" calcext:value-type="string">
            <text:p>Simon Yukiiti Kanematsu </text:p>
          </table:table-cell>
          <table:table-cell table:style-name="ce153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LAYNE RODRIGUES SOUZ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ÚLIO CESAR BORGES FERR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DRE TARCILA</text:p>
          </table:table-cell>
          <table:table-cell table:style-name="ce42" office:value-type="string" calcext:value-type="string">
            <text:p>CAROLINE OLEINIK VEZU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ESTEFANI SIMÃO PRILL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PADRE ARLINDO IGNÁCIO DE OLIVEIRA</text:p>
          </table:table-cell>
          <table:table-cell table:style-name="ce63" office:value-type="string" calcext:value-type="string">
            <text:p>ELDERSON GOMES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AILSON DA SILVA SANTO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PADRE ARLINDO IGNÁCIO DE OLIVEIRA</text:p>
          </table:table-cell>
          <table:table-cell table:style-name="ce63" office:value-type="string" calcext:value-type="string">
            <text:p>ELDERSON GOMES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NDRE LUIZ DA SILVA SANTOS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100" calcext:value-type="float">
            <text:p>10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BARBARA DEL BARCO DAEUBLE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ROLYNE LETICIA MOMBACH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LECIANE FRANCA DOS SANTOS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85" calcext:value-type="float">
            <text:p>8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ABRICIO SANTANA DO CARMO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100" calcext:value-type="float">
            <text:p>10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ELIPE NICOLETTI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100" calcext:value-type="float">
            <text:p>10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ABRIEL FARIA NEIV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90" calcext:value-type="float">
            <text:p>9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LECIELI SANTOS DE OLIVEIR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ZABELLA DA SILVA RABELO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85" calcext:value-type="float">
            <text:p>8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ZADORA GODINHO MELLO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SE HUDSON FERREIRA DA SILV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KAIO MATHEUS BARBOSA ALVES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KAREN MOREIRA TUSKI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100" calcext:value-type="float">
            <text:p>10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EONARDO KEMPF DA SILV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100" calcext:value-type="float">
            <text:p>10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EONARDO PEREIR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90" calcext:value-type="float">
            <text:p>9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OIANE DE ABREU GIMENES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95" calcext:value-type="float">
            <text:p>9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UCILEIDE SILVA FERRAREZI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80" calcext:value-type="float">
            <text:p>8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RCO ANTONIO DA SILVA LEAL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95" calcext:value-type="float">
            <text:p>9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ICAELA ALVES DE OLIVEIR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ARAH REVERTE CAMILLO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85" calcext:value-type="float">
            <text:p>8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HALES DE CASTRO CARRAR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95" calcext:value-type="float">
            <text:p>9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IAGO OSVALDO MARQUES PERES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VENANCIO SILVA E SILV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90" calcext:value-type="float">
            <text:p>90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VINICIUS SILVA E SILV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CAMPO NOVO DO PARECIS</text:p>
          </table:table-cell>
          <table:table-cell table:style-name="ce42" office:value-type="string" calcext:value-type="string">
            <text:p>SIMON YUKIITI KANEMATSU</text:p>
          </table:table-cell>
          <table:table-cell table:style-name="ce104" office:value-type="float" office:value="75" calcext:value-type="float">
            <text:p>75</text:p>
          </table:table-cell>
          <table:table-cell office:value-type="string" calcext:value-type="string">
            <text:p>CAMPO NOVO DO PAREC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UN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<text:s/>CAROLINA NASCIMENTO 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LOS GABRIEL PASSOS NICOLLET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I LOUBACK CARVALHO 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ASMIN LOPES DE OLIVEIRA 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GOR LIMA 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GRID SILVA ALONSO 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GABRIEL COLOMBO LEMES 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MARA DE JESUS LOPES 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XYA SILVA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LUCIVANE VAZ PORT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DRÉ RAMIRES MOURA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LUCIVANE VAZ PORT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DRESSA ALMAG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LUCIVANE VAZ PORT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THUR GABRIEL LINO <text:s/>VIEIRA LIM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LUCIVANE VAZ PORT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STAVO BLENE CASTRO ALV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LUCIVANE VAZ PORT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IQUE GOMES DE JESU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LUCIVANE VAZ PORT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IDIA DA SILVA MEND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LUCIVANE VAZ PORT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SANTOS BARBOS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LUCIVANE VAZ PORTO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 ANTONIO DA SILVA BATIST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LUCIVANE VAZ PORT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RELA HELENA ALVES DE LA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LUCIVANE VAZ PORT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A ALVES DE SOUS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LUCIVANE VAZ PORT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LARY PAULINO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LUCIVANE VAZ PORT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OR FERREIRA JOSÉ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LUCIVANE VAZ PORT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ÓRIO FERNANDO DE SOUZA CARDOS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LUCIVANE VAZ PORT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OSÉ MARLON DA SILVA CARDOSO 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ESTADUAL WALDEMON MORAES COELHO</text:p>
          </table:table-cell>
          <table:table-cell table:style-name="ce136" office:value-type="string" calcext:value-type="string">
            <text:p>GENIVANIA SILVA OLIVEIRA MARTINS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RIO ALBERTO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ESTADUAL WALDEMON MORAES COELHO</text:p>
          </table:table-cell>
          <table:table-cell table:style-name="ce136" office:value-type="string" calcext:value-type="string">
            <text:p>GENIVANIA SILVA OLIVEIRA MARTINS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ALEXANDRE LIMA CORREA FILHO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75" calcext:value-type="float">
            <text:p>7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AMABILE JORDANA BRANDALSIE 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85" calcext:value-type="float">
            <text:p>8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AMANDA VIDOTO FREITAS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85" calcext:value-type="float">
            <text:p>8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ANANDA GUZELIN DOS SANTOS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75" calcext:value-type="float">
            <text:p>7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BÁRBARA DOS SANTOS BACH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90" calcext:value-type="float">
            <text:p>9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BRUNA DE OLIVEIRA LANGER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65" calcext:value-type="float">
            <text:p>6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CAROLINE DOS SANTOS BRUNETTO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75" calcext:value-type="float">
            <text:p>7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GABRIEL MARTINS BORGES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75" calcext:value-type="float">
            <text:p>7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GABRIELA LAURINDO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60" calcext:value-type="float">
            <text:p>6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GABRIELA LAZARINI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70" calcext:value-type="float">
            <text:p>7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GIOVANA SANTOS BARBIERI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60" calcext:value-type="float">
            <text:p>6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ISABELLE CAVALINI SCHEIDEGGER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60" calcext:value-type="float">
            <text:p>6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JOÃO PEDRO MAZZUTTI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65" calcext:value-type="float">
            <text:p>6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KLEBER MACHADO DE OLIVEIRA JÚNIOR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70" calcext:value-type="float">
            <text:p>7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LUCAS BERTON GEAROLA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60" calcext:value-type="float">
            <text:p>6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LUCIANO CARLOTO ZANCHET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80" calcext:value-type="float">
            <text:p>8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MANUELA DANTAS DELVECHIO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75" calcext:value-type="float">
            <text:p>7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MARIA EDUARDA CAMPANA SEVILHA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60" calcext:value-type="float">
            <text:p>6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MARIA FERNANDA BRIZOLA FACIO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75" calcext:value-type="float">
            <text:p>7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MARIA LUIZA BARROS RODRIGUES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70" calcext:value-type="float">
            <text:p>7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PEDRO HENRIQUE DA SILVA RICIERI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60" calcext:value-type="float">
            <text:p>6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POLIANA STANGA CORRADINI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85" calcext:value-type="float">
            <text:p>8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THIAGO SILVEIRA MARINHO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65" calcext:value-type="float">
            <text:p>6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WILLIAN BALÇANTE COSTA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65" calcext:value-type="float">
            <text:p>6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WIVENY ISABELLI LIMA DE DEUS </text:p>
          </table:table-cell>
          <table:table-cell table:style-name="ce65" office:value-type="string" calcext:value-type="string">
            <text:p>1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80" calcext:value-type="float">
            <text:p>8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BELLA DAFNE SANTOS 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ENIA LUANA RAMOS 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AIS GABRIELI CAMARGO 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RAFAELA FACCHINETTO NEV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AGUINALDO DE OLIVEIRA SANTO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MILY MAYUMI SOUZA SHIGUIHA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AGUINALDO DE OLIVEIRA SANTOS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STHFANY ELRIGUEL GUIMARÃ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AGUINALDO DE OLIVEIRA SANTO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ANDRADE MEL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AGUINALDO DE OLIVEIRA SANTO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AIRTON CERVIERI JUNIOR</text:p>
          </table:table-cell>
          <table:table-cell table:style-name="ce65" office:value-type="string" calcext:value-type="string">
            <text:p>2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65" calcext:value-type="float">
            <text:p>6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EMANUELLA GUIZELIN DOS SANTOS FERMO</text:p>
          </table:table-cell>
          <table:table-cell table:style-name="ce65" office:value-type="string" calcext:value-type="string">
            <text:p>2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75" calcext:value-type="float">
            <text:p>7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HENRIQUE SCHNEIDER MARX</text:p>
          </table:table-cell>
          <table:table-cell table:style-name="ce65" office:value-type="string" calcext:value-type="string">
            <text:p>2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85" calcext:value-type="float">
            <text:p>8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LAYZA KAMILY BRUM GOMES</text:p>
          </table:table-cell>
          <table:table-cell table:style-name="ce65" office:value-type="string" calcext:value-type="string">
            <text:p>2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60" calcext:value-type="float">
            <text:p>6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MAISA LIMA BERTO</text:p>
          </table:table-cell>
          <table:table-cell table:style-name="ce65" office:value-type="string" calcext:value-type="string">
            <text:p>2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70" calcext:value-type="float">
            <text:p>7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MICHELLE MEIRELES HEMERLY</text:p>
          </table:table-cell>
          <table:table-cell table:style-name="ce65" office:value-type="string" calcext:value-type="string">
            <text:p>2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65" calcext:value-type="float">
            <text:p>6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PAOLA DA SILVA LOPES</text:p>
          </table:table-cell>
          <table:table-cell table:style-name="ce65" office:value-type="string" calcext:value-type="string">
            <text:p>2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85" calcext:value-type="float">
            <text:p>8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THOMAS GUILHERME FERNANDES PIMENTA</text:p>
          </table:table-cell>
          <table:table-cell table:style-name="ce65" office:value-type="string" calcext:value-type="string">
            <text:p>2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70" calcext:value-type="float">
            <text:p>7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VITÓRIA KAROLINE MAGALHÃES BORGES</text:p>
          </table:table-cell>
          <table:table-cell table:style-name="ce65" office:value-type="string" calcext:value-type="string">
            <text:p>2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85" calcext:value-type="float">
            <text:p>85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TONIO PEREIRA DA SILVA 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TIMA BIANCA RODRIGUES 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O GOMES ROS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YANDRA KAROLAINE NEVES 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DE 1° E 2° GRAU WALDEMON MORAIS COELHO</text:p>
          </table:table-cell>
          <table:table-cell table:style-name="ce42" office:value-type="string" calcext:value-type="string">
            <text:p>GENIVANIA SILVA OLIVEIRA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GABRIELY RIBEIRO LOP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A GIRARD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ISTIANE APARECIDA ANDRADE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NISSON DIAS LOP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YOHANA FIGUEIREDO DE ARAÚJ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O DOS SANTOS DE OLIV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IANE FERREIRA KOHL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IS CRISTINA BECKER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LEN CRISTINA DE ALMEIDA BULOW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MILY VITÓRIA FERREIRA DOS SANTOS REZEND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RIK PONTES SIQU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ANDO PINTO APRIGIO D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ANCINE AGNOLIN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LI KAUANY BRAGANHOL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OVANNA ELIZA BRUM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LÍCIA RODRIGUES DOS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LOISE VIEIRA DOS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VELYN VICTORIA <text:s/>EBERT MACHAD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ÉSSICA SCHMULER LONARDON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ANA D'ARK NUNES MARAFIG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TOR ARRUDA DE OLIV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SIEL ANTONIO DOS SANTOS FILH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IRIEL RIBEIRO DE PAUL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RRAINE LOURENÇO DA COST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IENE CAMILA CAVAL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EUS FELIPE WALTER DA CONCEIÇÃ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DIWHARY GONÇALVES DE MELL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TRÍCIA CAMPOS NOGU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PAULO KRILOW <text:s/>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BECA AYUMI CANDIDO NAKAN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AN LUCAS TIRADO MARQU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DRIGO DE PONTES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NDIELLI RAMOS FLORENTIN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RA ELISA SOUZA DE MAT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ULISSES GUIMARÃES</text:p>
          </table:table-cell>
          <table:table-cell table:style-name="ce42" office:value-type="string" calcext:value-type="string">
            <text:p>NUBIA DUARTE DA CRUZ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THEUS RIAN MARTINS CRUZ</text:p>
          </table:table-cell>
          <table:table-cell table:style-name="ce27" office:value-type="string" calcext:value-type="string">
            <text:p>3° SÉRIE</text:p>
          </table:table-cell>
          <table:table-cell table:style-name="ce9" office:value-type="string" calcext:value-type="string">
            <text:p>ESTADUAL WALDEMON MORAES COELHO</text:p>
          </table:table-cell>
          <table:table-cell table:style-name="ce136" office:value-type="string" calcext:value-type="string">
            <text:p>GENIVANIA SILVA OLIVEIRA MARTINS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BEATRIZ DIGIGOV SANTANA RONDON</text:p>
          </table:table-cell>
          <table:table-cell table:style-name="ce65" office:value-type="string" calcext:value-type="string">
            <text:p>3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51" office:value-type="float" office:value="85" calcext:value-type="float">
            <text:p>8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ELISA GARBOZZA BETIATO</text:p>
          </table:table-cell>
          <table:table-cell table:style-name="ce65" office:value-type="string" calcext:value-type="string">
            <text:p>3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GUSTAVO HENRIQUE GOMES CHAVES</text:p>
          </table:table-cell>
          <table:table-cell table:style-name="ce65" office:value-type="string" calcext:value-type="string">
            <text:p>3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JOÃO VITOR MARTINS AGUIAR</text:p>
          </table:table-cell>
          <table:table-cell table:style-name="ce65" office:value-type="string" calcext:value-type="string">
            <text:p>3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60" calcext:value-type="float">
            <text:p>6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LUIS FELIPE SANCHEZ FRANCESCHI</text:p>
          </table:table-cell>
          <table:table-cell table:style-name="ce65" office:value-type="string" calcext:value-type="string">
            <text:p>3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51" office:value-type="float" office:value="75" calcext:value-type="float">
            <text:p>7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MARCOS YUZO TSUZURA</text:p>
          </table:table-cell>
          <table:table-cell table:style-name="ce65" office:value-type="string" calcext:value-type="string">
            <text:p>3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MARIA EDUARDA ROSA CERQUEIRA</text:p>
          </table:table-cell>
          <table:table-cell table:style-name="ce65" office:value-type="string" calcext:value-type="string">
            <text:p>3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100" calcext:value-type="float">
            <text:p>10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ROBERTO SOARES SCHENKEL</text:p>
          </table:table-cell>
          <table:table-cell table:style-name="ce65" office:value-type="string" calcext:value-type="string">
            <text:p>3ª</text:p>
          </table:table-cell>
          <table:table-cell table:style-name="ce65" office:value-type="string" calcext:value-type="string">
            <text:p>ESCOLA PROGRESSO</text:p>
          </table:table-cell>
          <table:table-cell table:style-name="ce137" office:value-type="string" calcext:value-type="string">
            <text:p>JULIANA FRANZONI DOS SANTOS </text:p>
          </table:table-cell>
          <table:table-cell table:style-name="ce152" office:value-type="float" office:value="60" calcext:value-type="float">
            <text:p>60,0</text:p>
          </table:table-cell>
          <table:table-cell office:value-type="string" calcext:value-type="string">
            <text:p>CAMPO VERDE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<text:s/>BRUNA AS DE MELO</text:p>
          </table:table-cell>
          <table:table-cell office:value-type="string" calcext:value-type="string">
            <text:p>2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NA LAURA GALL FABIO</text:p>
          </table:table-cell>
          <table:table-cell office:value-type="string" calcext:value-type="string">
            <text:p>2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BRUNO ALVES DA SILVA SOUZA</text:p>
          </table:table-cell>
          <table:table-cell office:value-type="string" calcext:value-type="string">
            <text:p>2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3">
          <table:table-cell table:style-name="ce92" office:value-type="string" calcext:value-type="string">
            <text:p>CAMILA GEMMER</text:p>
          </table:table-cell>
          <table:table-cell office:value-type="string" calcext:value-type="string">
            <text:p>2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3">
          <table:table-cell table:style-name="ce92" office:value-type="string" calcext:value-type="string">
            <text:p>HENRIQUE ROHSLER MARTINS</text:p>
          </table:table-cell>
          <table:table-cell office:value-type="string" calcext:value-type="string">
            <text:p>2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3">
          <table:table-cell table:style-name="ce92" office:value-type="string" calcext:value-type="string">
            <text:p>ISABELLE EUSTAQUIO DA SILVEIRA DE OLIVEIRA</text:p>
          </table:table-cell>
          <table:table-cell office:value-type="string" calcext:value-type="string">
            <text:p>2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3">
          <table:table-cell table:style-name="ce92" office:value-type="string" calcext:value-type="string">
            <text:p>JORGH HENRICK CRUZ RODRIGUES</text:p>
          </table:table-cell>
          <table:table-cell office:value-type="string" calcext:value-type="string">
            <text:p>2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3">
          <table:table-cell table:style-name="ce92" office:value-type="string" calcext:value-type="string">
            <text:p>KELVIA EVELIN CORDEIRO DOS SANTOS</text:p>
          </table:table-cell>
          <table:table-cell office:value-type="string" calcext:value-type="string">
            <text:p>2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LUANE CAROLINE HEINRICH</text:p>
          </table:table-cell>
          <table:table-cell office:value-type="string" calcext:value-type="string">
            <text:p>2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LUIS HENRIQUE GEMMER</text:p>
          </table:table-cell>
          <table:table-cell office:value-type="string" calcext:value-type="string">
            <text:p>2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3">
          <table:table-cell table:style-name="ce92" office:value-type="string" calcext:value-type="string">
            <text:p>MARIA GABRIELLA PEREIRA DE ARAUJO</text:p>
          </table:table-cell>
          <table:table-cell office:value-type="string" calcext:value-type="string">
            <text:p>2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3">
          <table:table-cell table:style-name="ce92" office:value-type="string" calcext:value-type="string">
            <text:p>MATEUS ALVES QUIRINO</text:p>
          </table:table-cell>
          <table:table-cell office:value-type="string" calcext:value-type="string">
            <text:p>2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3">
          <table:table-cell table:style-name="ce92" office:value-type="string" calcext:value-type="string">
            <text:p>NAYARA MATOS DE SOUZA</text:p>
          </table:table-cell>
          <table:table-cell office:value-type="string" calcext:value-type="string">
            <text:p>2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DRIELI FERNANDA KONZEN BALKE</text:p>
          </table:table-cell>
          <table:table-cell office:value-type="string" calcext:value-type="string">
            <text:p>3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3">
          <table:table-cell table:style-name="ce92" office:value-type="string" calcext:value-type="string">
            <text:p>ARTHUR FERNANDES RABUSKE</text:p>
          </table:table-cell>
          <table:table-cell office:value-type="string" calcext:value-type="string">
            <text:p>3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3">
          <table:table-cell table:style-name="ce92" office:value-type="string" calcext:value-type="string">
            <text:p>GABRIEL ANDOLHE DE ASSIS</text:p>
          </table:table-cell>
          <table:table-cell office:value-type="string" calcext:value-type="string">
            <text:p>3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ABRIEL WAGNER FRIGO</text:p>
          </table:table-cell>
          <table:table-cell office:value-type="string" calcext:value-type="string">
            <text:p>3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3">
          <table:table-cell table:style-name="ce93" office:value-type="string" calcext:value-type="string">
            <text:p>GUSTAVO DALCIN</text:p>
          </table:table-cell>
          <table:table-cell office:value-type="string" calcext:value-type="string">
            <text:p>3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3">
          <table:table-cell table:style-name="ce92" office:value-type="string" calcext:value-type="string">
            <text:p>JOELMA PEREIRA DA SILVA</text:p>
          </table:table-cell>
          <table:table-cell office:value-type="string" calcext:value-type="string">
            <text:p>3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3">
          <table:table-cell table:style-name="ce92" office:value-type="string" calcext:value-type="string">
            <text:p>LUCAS RAFAEL IAROSCZNISKI CAMARGO</text:p>
          </table:table-cell>
          <table:table-cell office:value-type="string" calcext:value-type="string">
            <text:p>3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3">
          <table:table-cell table:style-name="ce92" office:value-type="string" calcext:value-type="string">
            <text:p>NICOLY DAIANE DICK LOCATELLI</text:p>
          </table:table-cell>
          <table:table-cell office:value-type="string" calcext:value-type="string">
            <text:p>3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3">
          <table:table-cell table:style-name="ce92" office:value-type="string" calcext:value-type="string">
            <text:p>QUENDRIC MISLAINE DE JESUS FERREIRA</text:p>
          </table:table-cell>
          <table:table-cell office:value-type="string" calcext:value-type="string">
            <text:p>3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ROSICLEIA CAMPOS JUN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ANARA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UGO LUIS GOMES DE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.E. DES. MILTON ARMANDO POMPEU DE BARROS</text:p>
          </table:table-cell>
          <table:table-cell table:style-name="ce42" office:value-type="string" calcext:value-type="string">
            <text:p>LINNEY CHRISSIE KONNO PITON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OLÍD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BELA NOBRE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.E. DES. MILTON ARMANDO POMPEU DE BARROS</text:p>
          </table:table-cell>
          <table:table-cell table:style-name="ce42" office:value-type="string" calcext:value-type="string">
            <text:p>LINNEY CHRISSIE KONNO PITON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OLÍD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VITÓRIA MARQES DE JESU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.E. DES. MILTON ARMANDO POMPEU DE BARROS</text:p>
          </table:table-cell>
          <table:table-cell table:style-name="ce42" office:value-type="string" calcext:value-type="string">
            <text:p>LINNEY CHRISSIE KONNO PITON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OLÍD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MARINHEIRO SPONTAM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.E. DES. MILTON ARMANDO POMPEU DE BARROS</text:p>
          </table:table-cell>
          <table:table-cell table:style-name="ce42" office:value-type="string" calcext:value-type="string">
            <text:p>LINNEY CHRISSIE KONNO PITON PEREIR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OLÍD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ELSON LUIZ CARDOS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.E. DES. MILTON ARMANDO POMPEU DE BARROS</text:p>
          </table:table-cell>
          <table:table-cell table:style-name="ce42" office:value-type="string" calcext:value-type="string">
            <text:p>LINNEY CHRISSIE KONNO PITON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OLÍD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MUEL VINÍCIUS ALVES FONTOU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.E. DES. MILTON ARMANDO POMPEU DE BARROS</text:p>
          </table:table-cell>
          <table:table-cell table:style-name="ce42" office:value-type="string" calcext:value-type="string">
            <text:p>LINNEY CHRISSIE KONNO PITON PEREIR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OLÍD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CTOR HUGO DOS SANTOS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.E. DES. MILTON ARMANDO POMPEU DE BARROS</text:p>
          </table:table-cell>
          <table:table-cell table:style-name="ce42" office:value-type="string" calcext:value-type="string">
            <text:p>LINNEY CHRISSIE KONNO PITON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OLÍD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BORA KARINE OLIVEIRA GOM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RIKA VANESSA GUIDA ALV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LIPE XAVIER BARREIRA DE LIM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IGOR GABRIEL LUSTOSA DA <text:s/>SILVA SAMPAIO</text:p>
          </table:table-cell>
          <table:table-cell table:style-name="ce27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4" office:value-type="string" calcext:value-type="string">
            <text:p>MILTON FANTINELL JUNIOR</text:p>
          </table:table-cell>
          <table:table-cell table:style-name="ce52" office:value-type="float" office:value="80" calcext:value-type="float">
            <text:p>80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ZABELA FREITAS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IDIANE LIMA SOAR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ILSON DA SILVA LIM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EGIANE LOPES OLIVEIRA</text:p>
          </table:table-cell>
          <table:table-cell table:style-name="ce27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4" office:value-type="string" calcext:value-type="string">
            <text:p>MILTON FANTINELL JUNIOR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DINEY LUCAS DO CARMO MONTEL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GÉRIO SALES CUNH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ILVANA FERREIRA MACIEL SIL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ÓRIA GOMES MO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ELINGTON FILHO ARAUJO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DILA CARVALHO PEREIRA</text:p>
          </table:table-cell>
          <table:table-cell table:style-name="ce27" office:value-type="string" calcext:value-type="string">
            <text:p>2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4" office:value-type="string" calcext:value-type="string">
            <text:p>MILTON FANTINELL JUNIOR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ABRIELLY CHRISTINE DOS SANTOS MORAIS</text:p>
          </table:table-cell>
          <table:table-cell table:style-name="ce27" office:value-type="string" calcext:value-type="string">
            <text:p>2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4" office:value-type="string" calcext:value-type="string">
            <text:p>MILTON FANTINELL JUNIOR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RICELLY CAZUMBA SANTOS</text:p>
          </table:table-cell>
          <table:table-cell table:style-name="ce27" office:value-type="string" calcext:value-type="string">
            <text:p>2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4" office:value-type="string" calcext:value-type="string">
            <text:p>MILTON FANTINELL JUNIOR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UZANA NEVES DA SILV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UREO FERREIRA DE LIMA NE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US ALEM PEREIRA CARDOS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CAELA RENATA MORESC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ILVERIO TELES DE ASSUNÇÃ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MATO GROSO - CAMPUS CONFRESA</text:p>
          </table:table-cell>
          <table:table-cell table:style-name="ce42" office:value-type="string" calcext:value-type="string">
            <text:p>MILTON FANTINELL JUNIOR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ONFRES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ANDO FERREIRA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OVANNA EMILLY VI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NRIQUE PAI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CTOR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INIKER PALARIM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D. S. FÉLIX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FERNANDA TOMASELL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DE LIM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RIBEI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URILO HENRIQUE GOM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TÁLIA BULHÕ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HENRIQUE ALVES FERRANTE DE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HENRIQUE DE OLIVEIRA COST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 DE OLIVEIRA BIAZO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 KAUAN SAMPAIO DIAS CORRE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BERTA RIBEI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RAH GABRIELA SOAR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RI BEZERRA SOAR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ÓRIA ARRUDA MORA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GASSIS KAUAN DE SOUZA LIM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GBANI SOUZA E SILV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GDA HELENA RIBEIRO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ICE LEANDRO SOUZ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ANDA CRISTINA PEIXOTO REZENDE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ANDA VICTÓRIA MELO DOS ANJOS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KAROLINE SENA MOURA FRANCO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IANCA COELHO FERNANDO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A DUARTE PONCIANO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RIK ANTUNES SCHIMMELPFENG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MEDEIROS DE ALMEID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A DIGLIANNE CANDIDO DA SILV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LY CRISTINY MAGALHÃES DA SILV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ULIA EDUARDA ALVES DE OLIVEIR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STAVO ROBERTO LIBERATO DE ARRUD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GUILHERME DOS SANTOS ARRUD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 CARREIRA SENR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 DOS SANTOS ESTRAL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 DUTRA DE OLIVEIR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VINIA MOSQUEM PADILHA DA SILV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YNE IRAY DE OLIVEIRA ROS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YSA COELHO FERNANDO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IVIA MARIA DE OLIVEIRA MOUR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 ANTONIO CORREA PIMENTEL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DUARTE JORGE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GABRIELY RODRIGUES RISSÃO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PEDROSO BATIST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TALY LIMA PRADO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HENRIQUE DA CUNHA SILVA MACHADO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HENRIQUE GONTIJO PINTO CABRAL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HENRIQUE MOURA DE CARVALHO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A FERNANDES DE SOUSA RIBEIRO LEITE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ÁVIO BALEEIRO PRAXEDES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NICIUS BARCELOS PEREIRA</text:p>
          </table:table-cell>
          <table:table-cell table:style-name="ce27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table:style-name="ce43" office:value-type="string" calcext:value-type="string">
            <text:p>MAIRA RODRIGUES DALGAL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DYMAN AUXILIADORA DE ALMEIDA PROCÓPI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INE ALVES PE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BEATRIZ DE PAULA MARTIN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BEATRIZ GALLIO FRANÇ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BEATRIZ RIBEIRO NASCIMEN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CAROLINA FRANÇA MARTIN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CLARA AMORIM DE FIGUEIRE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CLARA DOMINGUES BARR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LUISA AMORIM KIRCH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LUIZA RAPOSO QUINTELA PADILH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LUIZA RONDON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NA KAROLLYNA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THUR RIZZIERI YAMANAK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THUR SOARES PINHEI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THIRSON LUIZ DA CRUZ NASCIMEN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ATRIZ ABDALLAH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ATRIZ RIBEIRO MOU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A JUVENAL DE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IO MIELI BORGES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MILA FERNANDA FERREIRA DE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MILLY VITORIA RECH FERNAND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LOS ANTONIO PEGORARI NE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OLINE SILVA PEREIRA DE FREITA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ARA CRISTINA DE BARR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LA TABOSA LAMPIE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RIUS JAQUEROD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VID GABRIEL DA SILVA KUH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O ALVES BRUEHMUELLE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O COSTA OLIVEIRA PIN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MANUEL PRATTS DA COST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NZO CAMARGO LEITE FALCÃ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NZO CARNELOCCI TAKAT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NZO NATAL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STEFANNY LIKA MORI SAI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LIPE MONGE NUNES PE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ANDA MACIEL DE TOLEDO PI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ANDA RODRIGUES DA COST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LÁVIO BACANI TONELLE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LÁVIO HENRIQUE VIEIRA DALT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OLIVEIRA GUI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LA ALVES DOS SANTOS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OVANNA WASSEM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LBERTO DA CRUZ RODRIGUES DA SILVA JUNIO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LÓRIA ESTHER DA SILVA SOUZA ARRU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LENA ROCHA COELH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BELA PLACIDO QUEREN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BELLA CAROLINA DA SILVA BARR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FFERSON GABRIEL DA SILVA MEL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BATISTA MENDONÇA NE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GABRIEL MATOS COSTA SIMÕES CAMARG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GUILHERME ELOY CAMP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PEDRO CORRÊA SOAR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TOR MACIEL SALOMON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AO VITOR TAVARES MARQU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TOR VENDRAMINI JOUA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 CHRIS DA SILVA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 MORALLES SEN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NA AIRI SAI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MYLLE RAFAELY NASCIMENTO FARIN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UÊ ANDRADE DE SOUZA LOB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RISSA DE PAIVA MAI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URA BEATRIZ COSTA DE ALMEI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ONARDO MARQUES FRANÇA DA CUNHA NOLE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ONARDO WILKE RAMPASS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RENA MAGALHÃES TOCANTIN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RENA MUZZI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 VITOR ASSIS NASCIMENTO PE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A ALVES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A ATAIDE DE ALBUQUERQU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S ANTONIO FRANÇA BARBACEN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ÍS GUILHERME FRANÇA CAJANG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Z GABRIEL GOTZSCH RAM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Z HENRIQUE DE OLIVEIRA PIZZAROLL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Z OTÁVIO MAIA DE ARRU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ELA RODRIGUES NASSARDEN DE ABREU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CLARA DA SILVA FRANÇ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CLARA RAMOS GONCALV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DE LURDES DE SÁ E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AYUMI TAKAN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CASTRO DE ALMEI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DE ALMEIDA CAST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DE ASSUNÇÃO HAUSSMAN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GARCIA LIM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SULZBACHER E LIM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LIZA DE OLIVEIRA LIM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FERNANDA DA SILVA ROS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GABRIELA PAES ARRU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HELENA HOLZ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JULIA CALDAS FIGUEIRE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LUISA DE ASSUNÇÃO BALLOCK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LUIZA PELEGRINE BRITO DE FARI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<text:s/>MOTA DE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GABRIELLY MESQUIT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OLIVEIRA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TREVIZA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E TERCI QUEIROZ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O BENJAMIM BATISTA NE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EDUARDO CORREA COST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FERNANDES BARR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MACEDO AZEVE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PARDI ALMEI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RIBEIRO LÚCIO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TEUS FERREIRA DEL NERY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LENA FRANCO MARQUES BARR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LENA MARTINS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YLEISSA RITA PEREIRA NARD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LANDA GARCIA TOLEDO DE ANDRAD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TALIA MACEDO ARRU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COLE DECKER MOREIR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HENRIQUE JARDIM DE ARRU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HENRIQUE RIBEIRO DOS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JORGE ZAMBRIM MENDONÇ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LUCAS QUIDA AMARAL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VALENTIM MOZZAQUATRO WERLANG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 RIBEIRO VARGA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A AGUIAR ALVARES VELOS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HIANNI BALDAIA VILAS BOAS SAMPAI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QUEL LUIZE MAGALHÃES PEDROS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PHIA GALVÃO SUCKSDORFF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PHIA OURIVES VIRGULIN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ÍSE DOS REI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CTOR ALBANO DUARTE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CTOR ANDALECIO HEITO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CTOR VINICIUS DA SILVA XAVIE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OR BRUNO ALENCAR PE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ÍTOR DE MORAES ESPIRITO SANTOS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OR JOSÉ CAMPOS BERTOLD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VIANE VITÓRIA DE FIGUEIRE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ASMIM SOUZA TSUKAMO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ASMIN BASSIM CHOK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ASMIN SOARES DOS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NGRID DE ALMEIDA MONTEI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OHANA TAWANY OLIVEIRA DOS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ZENIVALDO DANTAS DA SILVA FILH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EVERTON SOUZA DE CARVALHO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EE HONÓRIO RODRIGUES DE AMORIM</text:p>
          </table:table-cell>
          <table:table-cell table:style-name="ce44" office:value-type="string" calcext:value-type="string">
            <text:p>CRISTIANE DE CAMPOS GALVÃ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UILHERME DEL PEDRE DE SOUZA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EE HONÓRIO RODRIGUES DE AMORIM</text:p>
          </table:table-cell>
          <table:table-cell table:style-name="ce44" office:value-type="string" calcext:value-type="string">
            <text:p>CRISTIANE DE CAMPOS GALVÃ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ISABELLY SOARES BISPO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EE HONÓRIO RODRIGUES DE AMORIM</text:p>
          </table:table-cell>
          <table:table-cell table:style-name="ce44" office:value-type="string" calcext:value-type="string">
            <text:p>CRISTIANE DE CAMPOS GALVÃ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ARIA EDUARDA BOHUTA CAMARGO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EE HONÓRIO RODRIGUES DE AMORIM</text:p>
          </table:table-cell>
          <table:table-cell table:style-name="ce44" office:value-type="string" calcext:value-type="string">
            <text:p>CRISTIANE DE CAMPOS GALVÃ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MYLLENA SAMANDRA SOUZA DA CUNHA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EE HONÓRIO RODRIGUES DE AMORIM</text:p>
          </table:table-cell>
          <table:table-cell table:style-name="ce44" office:value-type="string" calcext:value-type="string">
            <text:p>CRISTIANE DE CAMPOS GALVÃ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BORA CRISTINA DA SILVA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ANTÔNIO EPAMINONDAS</text:p>
          </table:table-cell>
          <table:table-cell table:style-name="ce42" office:value-type="string" calcext:value-type="string">
            <text:p>ELIZAINE VAZ SANTO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ANDO CARLOS FERREIRA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ANTÔNIO EPAMINONDAS</text:p>
          </table:table-cell>
          <table:table-cell table:style-name="ce42" office:value-type="string" calcext:value-type="string">
            <text:p>ELIZAINE VAZ SANTO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OVANI RAMOS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ANTÔNIO EPAMINONDAS</text:p>
          </table:table-cell>
          <table:table-cell table:style-name="ce42" office:value-type="string" calcext:value-type="string">
            <text:p>ELIZAINE VAZ SANTO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SÉ ELIZEU PAES DOS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ANTÔNIO EPAMINONDAS</text:p>
          </table:table-cell>
          <table:table-cell table:style-name="ce42" office:value-type="string" calcext:value-type="string">
            <text:p>ELIZAINE VAZ SANTO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BLO GUILHERME OLIVEIRA DE MORAI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ANTÔNIO EPAMINONDAS</text:p>
          </table:table-cell>
          <table:table-cell table:style-name="ce42" office:value-type="string" calcext:value-type="string">
            <text:p>ELIZAINE VAZ SANTO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HUAN GABRIEL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ANTÔNIO EPAMINONDAS</text:p>
          </table:table-cell>
          <table:table-cell table:style-name="ce42" office:value-type="string" calcext:value-type="string">
            <text:p>ELIZAINE VAZ SANTO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AUANY MORAES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ANTÔNIO EPAMINONDAS</text:p>
          </table:table-cell>
          <table:table-cell table:style-name="ce42" office:value-type="string" calcext:value-type="string">
            <text:p>ELIZAINE VAZ SANTO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NDRESSA DE SOUZA SANNTOS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BRENDA PEREIRA DIAS PRADO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BRUNA DANIELI DA SILVA LEITE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CLAUDIA CRISTINA NASCIMENTO DE AMORIM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CLEBERSON FERREIRA RIBEIRO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EMANUEL TEIXEIRA DA SILV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4">
          <table:table-cell table:style-name="ce63" office:value-type="string" calcext:value-type="string">
            <text:p>EMANUELLA FERNANDA PERNET AMORIM RODRIGUES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ERICK JONATHAN ALVES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KAMILLY VITORI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KAWANY CRISTINY SOARES FABBRIM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UCAS MIGUEL DA SILVA FERNANDES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UIZ FELIPE COSTA SILVA E SANTOS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4">
          <table:table-cell table:style-name="ce63" office:value-type="string" calcext:value-type="string">
            <text:p>MÁBILE EMANUELLY PEREIRA RODRIGUES DE ALMEID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RCOS VINICIUS LEVY JUNIOR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RCOS VINICIUS SANTOS SANT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NORYUKI GUILHERMINO FERREIR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PALOMA PEREIRA E SANTOS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PAULO CESAR OLIVEIRA DA SILV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VINICIUS CURADO DA SILV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VITOR GABRIEL RODRIGUES OLIVEIR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WALYSSE DE LIMA MARI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NA PAULA DA SILVA BARBOS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NDRESSA NEVES DE MORAES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BRENNO DE SOUZA SILV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BRUNO DE ALMEIDA GOMES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CAMYLLY EDUARDA GOMES DA SILV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CHRISTIAN HENRIQUE SILV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DAYELLE DE JESUS ANDRADE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EMYLLY FERREIRA NUNES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ABRIELY VITORIA LOPES REZENDE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IULIA JENNIFER ROCH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UILHERME PEREIRA DE SOUZ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HIGOR HENRIQUE SILVA OLIVEIR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IAM ACREY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IAM FERNANDES DA SILVA BISPO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IGOR MAGALHAES ANTONIO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ISRAEL DAVID OLIVEIRA DA SILV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ESSICA LOPES REZENDE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OANNY VICTORIA PONTES MACIEL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OAO VICTOR SOARES VARANDA DA SILV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OAO VINICIUS ARRUDA MAXIMO DA SILV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OAO VITOR ARRUDA MAXIMO DA SILV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OÃO VITOR DE SOUZA SATIRO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OAO VITOR SILVA FERREIR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ORGE LUCAS DE MORAES FIGUEIREDO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ARYSSA FERNANDA VIEIRA JAVORSKI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ETICIA DOS SANTOS PINTO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IA VITORIA CASTRO LEAL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ORENA DE OLIVEIRA SILV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UIS FELIPE MENDES DE OLIVEIR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RIA VITORIA RODRIGUES DE CARVALHO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RIANI MELO MARTINS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THEUS FELIPE SIQUEIRA FREIRE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THEUS RYAN SILVA CAMPOS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ICHELLY DA SILVA BOAVENTURA NASCIMENTO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RAFAEL COSTA REIS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RAFAEL LUCAS DUARTE ALVES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RIKELMY PINHO DA SILV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ROBSON JOSE DA SILVA RONDON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RODRIGO SILVA MOREIR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RUAN MEDINA DA COST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SALVIO DA MATA PADILH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SAMARA DE OLIVEIRA BROZEGUINI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THAMMY CHRISTINE LESCO FONSEC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4">
          <table:table-cell table:style-name="ce63" office:value-type="string" calcext:value-type="string">
            <text:p>VICTORIA RAPHAELLE SOUZA BALBINO DE ARAUJO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WESLEN DE OLIVEIRA PEREIR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YASMIM CRISTYNE BORBA CORRE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PROFESSORA ZÉLIA COSTA DE ALMEIDA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XANDRE AUGUSTO DE CAMPOS FIGUEIRE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KAROLINE FLORINDO SANSÃ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LUIZA MOREIRA DOS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PAULA ARRUDA FRAG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NA JULIA COELHO ROSA JORGE DA CUNH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TONIO LUCAS CARVALHO ROLDÃ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THUR VALENE ROCH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UGUSTO ALVES PINTO NE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ATRIZ CHICANELLI SANCH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ATRIZ LEITE RABAIOL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IANCA GABRIELA TAVARES CASTIGLION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NZO CAMARGOS BELTRAM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DA CRUZ ANDRAD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HENRIQUE ANTUNES CHIQUETT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VAUCHER DE OLIVEIRA KLEIM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LE GUINDANI MAI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HERME TREVISAN FERNAND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AN PEDRO DA SILVA GUIMARÃES MAXIMIAN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ANDRE LIMA LANZARIN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HENRIQUE CASTRO ALVES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RA CARDOSO MORA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TICIA SATO JAWORSK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RODRIGUES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DALLARMI THOM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PEDRO MARCELO GONÇALVES MARTINS</text:p>
          </table:table-cell>
          <table:table-cell table:style-name="ce27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2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LITHA RODRIGUES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EO FELIPE VELLOSO FRANK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ÍTALLO RICARDO G. TELES</text:p>
          </table:table-cell>
          <table:table-cell table:style-name="ce28" office:value-type="string" calcext:value-type="string">
            <text:p>1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ALICE BARROS ANDRADE DE FRANÇ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ANA CAROLINA ALVES RODRIGUE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ANA CLARA BERWANGER ALMEID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ANNA JULIA WOLKER DOS SANTO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BRENO GONÇALVES SOUS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BRUNO ENRICO FREITAS BERNAB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CAROLINA DA CUNHA TONELLI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CRISTIAM GABRIEL DA CRUZ FINE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DANIELE HEINEN FELTRIN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FERNANDA MARTINS DA MATA FERNANDE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FLÁVIA MARIANA MOREIR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GABRIEL CARVALHO CALIXT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HADASSA PYL NACHTIGALL SILVEIR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HENZO ALMEIDA DE SOUZ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HUGO SOUSA DOS SANTO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JOÃO RAFAEL PETRONI ZEFERINI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KAMILLY LOPES DA SILV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KAYLLANE PEREIRA DOS SANTO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KEVIN EDUARDO PACHEC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LARA MÁXIMO MACHAD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LÊNIN GABRIEL ARAUJO GARCI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LORENA FERREIRA VASCONCELO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MARCELLY ZARPELÃO COXEV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MARCIELY FRANCISCA DE AGUIAR PINT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MARCUS VINÍCIUS STEVANIN RAMO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MARIA CLARA ITACARAMBY DE CASTR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MARIA GABRIELA VANUCHI CIRIN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MATHEUS DA SILVA CAMPO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NATALIA CRISTINA NERES DO SANTO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PEDRO HENRIQUE RODRIGUES SOARE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RAFAELLA HELLEN MENDES DOS SANTO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REILY GUIMARÃES DUTR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RENAN WEVERSON AMORIM MOREIR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SAYURI IVANAGA OSAVA BATIST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THATYELLE MARCHIORO SCHNEIDER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VÍTOR HUGO ARAÚJO DA SILV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VITÓRIA DOS SANTOS GODOY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ALISON RODRIGUES PASTAN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ANA KAROLINA MARTINS DA SILV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ANA PAULA CASTRO LIM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ANA VITÓRIA DE ALMEIDA BIZ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ANDRESSA DO NASCIMENTO GONÇALVE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BRUNA HILLARY TEIXEIRA PEREIR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CARLOS VINICIUS PINHEIRO DE ALMEID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ELISA BATISTA DE LIM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ELIZA DOS SANTOS VIEIR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FABIANA LUIZA ANDRADE FERREIR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FLAVIANE ROCHA DE LIM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GUILHERME HENRIQUE PIRANI MENDONÇ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ISADORA CRISTHINE DE ALMEIDA ARAÚJ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JIMMY GABRIEL LUZ BRIT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JOSÉ JUNIOR ALVES DA SILV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JULIA MANCINELLI MACHAD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JULIA ROBERTA CANDID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JÚLIO CÉSAR NASCIMENTO DO BOM DESPACH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KAUAN SOARES CAMPO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LAUAN GABRIEL DE ALMEIDA SILV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LAUANNY ARRUDA SANTOS SILV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LILLIAN KAREN FERREIRA DA SILV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LUCIANNA APARECIDA CAMPOS DOS SANTO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LUÍS FELYPE DE SOUSA SILV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LUIZE CRISTINY AMORIM DE CASTR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MAICON DOUGLAS DOS SANTO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MARIA EDUARDA DE OLIVEIRA MACED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MELISSA MARIA SOUZA DE CARVALHO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MILENA FALCHETTI SANTO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NATIELY EDUARDA ALVES SANTO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OTAVIO DA SILVEIRA SILV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RICKSON MARTINS ABE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STHEFANY ALVES DA SILVA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THAÍS FERNANDA CEREGATO GONÇALVE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YASMIN MARIANA ZARDO MAGALHÃES</text:p>
          </table:table-cell>
          <table:table-cell table:style-name="ce104" office:value-type="string" calcext:value-type="string">
            <text:p>1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DRIANO NOGUEIRA DE ANDRADE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NA KAROLINA LESSI LEITE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RTHUR BELO NONAT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RTHUR LANDGRAF ROIK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RTHUR OSÓRIO SERRA BISNET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BRUNO SOUZA BAMBIRR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ROLINA SOUZA MARQUES DA SILV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INDY LIN WINCK YAMAMOTO DE MEDEIRO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DANIEL REGIS NIGR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LSA MELISSA BORGES MONTEIRO BRITT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NZO KIRST ROMANI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NZO MOURA DE CURSI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ÉRICO DEBESAITIS METZNER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FABIO SIMÕES DA SILVA FILH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FELIPE GABRIEL BASTOS DIA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FERNANDO LIMA GAMA NET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FILIPE LAMBERT BERTOLI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ABRIEL ENZO MORIBE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ABRIEL GUGELMIN OKAD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ABRIEL MACHADO BRAZIL TELLE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ABRIEL NECKEL MACHAD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ABRIEL REGIS NIGR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ABRIEL ROBERTO BEZERRA DE ASSI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ABRIEL SOUTO ARAÚJO BARCELO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ABRIELA AZEVEDO GOMES DE FIGUEIRED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ABRIELLY SAVARIS VIAGANÓ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EOVANNA RAQUEL BORGES SILV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LÁDIA NERY COUTINHO RODRIGUE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HENRIQUE BUSSIKI CUIABANO SCHEID SANTO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HENRIQUE DE AQUINO NET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HILTON AUGUSTO CAMPOS DA SILVA 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IAN RICHTER MODELLI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ISABELA FERNANDES MARTIN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ISABELA YEGROS PEREIRA DOS SANTO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ÃO LUCAS RIBEIRO MARIOTT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ÃO LUIZ DE OLIVEIRA NET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ÃO MIGUEL LANNES DE CARVALHO SANTO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ÃO VÍTOR SCARAMAL OKAD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SÉ MÁRIO DE AZEVEDO ÂNGEL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ÚLIA CRISTINA DUARTE SILV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ÚLIA DE ALMEIDA SANTO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ÚLIA REIS MAGALHÃES MODEIROS TERR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ULIANA MIURA OFUGI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AMILLY LEITE DE OLIVEIR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LAVÍNIA SCHMIDT ZURIAG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LUCAS GIMENEZ VALVERDE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IA EDUARDA KLEIN DE BARRO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IA EDUARDA ROCHA FARIA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IA FERNANDA BRAG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IA LAURA CAMILO CALDERARI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IANA CARVALHO BENVENUTI RIBEIR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INA GONÇALVES LEITE DA SILV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THEUS SOARES DOS REI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ILENA PEREIRA LEITE DE MEL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NASSER BRITO SORTICA DE SOUZ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NICOLAS CARLOS NUNES RONDON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OTÁVIO TAVEIRA MACHAD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AFAEL CASTRO PIMENT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AFAEL DE FREITAS MATIA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APHAEL BATISTA MORAE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ENAN ANTÔNIO FONTES CARNEIR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OFIA NOBRES PEREIR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AINÁ DO AMARAL MARQUE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HIAGO CALEB PEREIRA SOARES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HOMAS JOAQUIM APOITIA SILVA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ULISSES RAMBO CARNEIR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VÍTOR APOLINÁRIO NETO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VÍTOR JULIANO CARVALHO FETT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VITORIANO PORTO COLGNESE</text:p>
          </table:table-cell>
          <table:table-cell table:style-name="ce29" office:value-type="string" calcext:value-type="string">
            <text:p>1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THUR VIANA NOLET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LORA OLIV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LA JULIA HERANE SCHAUREN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MAEL DE TARSO CORDEIRO STEDANIN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ONARDO FELIPE TAG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LENA PERIOTTO BARBOZA VI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COLAS CASTANHA GIOSTR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7" office:value-type="string" calcext:value-type="string">
            <text:p>Thiago Oliveira Mello 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KOLAS YACOVENCO LASMAR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VIAN BOLDRIN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87" office:value-type="string" calcext:value-type="string">
            <text:p>Anani Lemes Barbosa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COLÉGIO SALESIANO SÃO GONÇALO</text:p>
          </table:table-cell>
          <table:table-cell table:style-name="ce63" office:value-type="string" calcext:value-type="string">
            <text:p>RODRIGO PREHL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7" office:value-type="string" calcext:value-type="string">
            <text:p>Lucas Mendes Tauffer Romio 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7" office:value-type="string" calcext:value-type="string">
            <text:p>Sofia Gallio Rodrigues </text:p>
          </table:table-cell>
          <table:table-cell table:style-name="ce27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table:style-name="ce43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87" office:value-type="string" calcext:value-type="string">
            <text:p>Thayná Patricia Pereira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COLÉGIO SALESIANO SÃO GONÇALO</text:p>
          </table:table-cell>
          <table:table-cell table:style-name="ce63" office:value-type="string" calcext:value-type="string">
            <text:p>RODRIGO PREHL</text:p>
          </table:table-cell>
          <table:table-cell table:style-name="ce1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ÉRSON VIRGINIO DOS SANTOS JUNIOR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ÁLVARO SOUZA FALCÃO DE ARRUD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ANDA DE ALMEIDA CORRE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CLARA SALTE DE CAMPO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GABRIELA CASSIN DE JESU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MARIA DUARTE BRANDÃ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PAULA VIEIRA DIA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GELO HENRIQUE PERES CESTARI JUNIOR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THUR FAGUNDES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ATRIZ DE SOUZA CALDA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ATRIZ MAXMILIENE N. PINT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NZO RAUL DA SILVA SUSSIA ROS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NZO RIGAZZO OLIV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ZEQUIEL DE ANDRADE OLIV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LIPE SHIROMA PRAT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LY SUZUKI OTÁCI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OVANNA MANCILHA MONTEIR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BELLA FERNANDA POMPEO DE CAMPO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IME CARLOS DA SILVA FILH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IRO SOUSA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PEDRO ALBUQUERQUE DE C. LEITE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CTOR DE MENEZES RONDON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TTOR DE MOURA PADILH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 MARIA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ÚLIA RONDON PESSOA DOS SANTO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MILLY GABRIELLY MOREIRA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URA GIOVANNA MIRANDA NOCET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TICIA BORGES REI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 CAPISTRANO BISPO DE FREITA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SILVA DE CARVALH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CA AUGUSTO DO ESPIRITO SANTO LEITE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 ANTONIO BORDIGNON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S VINÍCIUS MORAES CORDEIR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OLIVEIRA DE MIRAND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LUISA QUANZ DE SANT'ANA BARRO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LUIZA SILVA QUINTILIAN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ÁRIO CÉLIO DA SILVA BEZER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ARIZAWA BARRO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GERALDO DA SILVA CAMPO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HENRIQUE ARISTIMUNHA LÉ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URILLO PARENTE WILHEEM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TAN LEOCÁDIO DA ROS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BUCAIR BALERON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FURTADO LIM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STUHLER DUARTE DA COST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A APARECIDA VOLPATO DE SOUZ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BECA GOMES DOS SANTO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CARDO AUGUSTO SANTIAGO MAGALHÃ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BASTIÃO ROBERTO FOGAÇ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AYZA MARIA FERNANDA SGUAREZ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IAGO DA COSTA PER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IAGO FERRAZ DE SOUZ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IAGO AUGUSTO BERTOLDI AGUILAR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NICIUS ARRUDA DA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NÍCIUS FERRARI LUSTOS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LEJANDRO RIBEIRO RODRIGUES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EE HONÓRIO RODRIGUES DE AMORIM</text:p>
          </table:table-cell>
          <table:table-cell table:style-name="ce44" office:value-type="string" calcext:value-type="string">
            <text:p>CRISTIANE DE CAMPOS GALVÃO</text:p>
          </table:table-cell>
          <table:table-cell table:style-name="ce52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GUSTAVO HENRIQUE GIMENEZ SOARES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EE HONÓRIO RODRIGUES DE AMORIM</text:p>
          </table:table-cell>
          <table:table-cell table:style-name="ce44" office:value-type="string" calcext:value-type="string">
            <text:p>CRISTIANE DE CAMPOS GALVÃO</text:p>
          </table:table-cell>
          <table:table-cell table:style-name="ce52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KÁLITA VITÓRIA ENEDINA DE SOUZA NASCIMENTO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EE HONÓRIO RODRIGUES DE AMORIM</text:p>
          </table:table-cell>
          <table:table-cell table:style-name="ce44" office:value-type="string" calcext:value-type="string">
            <text:p>CRISTIANE DE CAMPOS GALVÃO</text:p>
          </table:table-cell>
          <table:table-cell table:style-name="ce52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LETICIA RAQUEL OLIVEIRA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EE HONÓRIO RODRIGUES DE AMORIM</text:p>
          </table:table-cell>
          <table:table-cell table:style-name="ce44" office:value-type="string" calcext:value-type="string">
            <text:p>CRISTIANE DE CAMPOS GALVÃ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YNGRID FONSECA DA SILVA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EE HONÓRIO RODRIGUES DE AMORIM</text:p>
          </table:table-cell>
          <table:table-cell table:style-name="ce44" office:value-type="string" calcext:value-type="string">
            <text:p>CRISTIANE DE CAMPOS GALVÃ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FREDO HENRIQUE PONTES COST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ANTÔNIO EPAMINONDAS</text:p>
          </table:table-cell>
          <table:table-cell table:style-name="ce42" office:value-type="string" calcext:value-type="string">
            <text:p>ELIZAINE VAZ SANTO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X DOS SANTOS AGUIAR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ANTÔNIO EPAMINONDAS</text:p>
          </table:table-cell>
          <table:table-cell table:style-name="ce42" office:value-type="string" calcext:value-type="string">
            <text:p>ELIZAINE VAZ SANTO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ASMIM RODRIGUES CEBALHO COST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ESSOR HONÓRIO RODRIGUES DE AMORIM</text:p>
          </table:table-cell>
          <table:table-cell table:style-name="ce42" office:value-type="string" calcext:value-type="string">
            <text:p>CRISTIANE DE CAMPOS GALVÃ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LAN MACEDO DE SOUZA E SI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RBARA BATISTA GUMS BELCH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RNARDO DE LIMA GODINH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ECILIA GARCIA SPADON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STHER BARRETO QUINTALINO DE ABREU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LIPE REINERS SOARES ZANET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YZEN IRAN CARNEIRO NO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GI QUEIROZ BORG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SA GOULART LEMES DE MORA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SA KUYMJIAN BELENTAN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Z JOSE DE ARRUDA VIEGAS NET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ELO ALECRIM FERRONAT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FERNANDA ARRUDA DEITO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MENDONÇA LIM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SILVA MARTO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TAN RIBEIRO LEITE VEZENTIN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HENRIQUE PINZON MORAES COELH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A COELHO DUARTE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LA FONSECA DO CARMO VALLIM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YANE PRADO NUN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PHIA OLIVA SCHOMMER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OR EDUARDO DIAS DE QUEIROZ DA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ANDA AQUINO TEIXEIRA</text:p>
          </table:table-cell>
          <table:table-cell table:style-name="ce28" office:value-type="string" calcext:value-type="string">
            <text:p>2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ABRIEL RODRIGUES DA SILVA</text:p>
          </table:table-cell>
          <table:table-cell table:style-name="ce28" office:value-type="string" calcext:value-type="string">
            <text:p>2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IOVANNA PAULA DE SOUZA SILVA</text:p>
          </table:table-cell>
          <table:table-cell table:style-name="ce28" office:value-type="string" calcext:value-type="string">
            <text:p>2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ÃO FERNANDES DA SILVA</text:p>
          </table:table-cell>
          <table:table-cell table:style-name="ce28" office:value-type="string" calcext:value-type="string">
            <text:p>2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IA FERNANDA SANTANA ALVES</text:p>
          </table:table-cell>
          <table:table-cell table:style-name="ce28" office:value-type="string" calcext:value-type="string">
            <text:p>2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RIANA ANTÔNIA SOUZA DA COSTA</text:p>
          </table:table-cell>
          <table:table-cell table:style-name="ce28" office:value-type="string" calcext:value-type="string">
            <text:p>2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HEUS WILLIAM ROMÃO DA SILVA ALMEIDA</text:p>
          </table:table-cell>
          <table:table-cell table:style-name="ce28" office:value-type="string" calcext:value-type="string">
            <text:p>2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AYSSA TRAJANO RIBEIRO</text:p>
          </table:table-cell>
          <table:table-cell table:style-name="ce28" office:value-type="string" calcext:value-type="string">
            <text:p>2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AIS FERNANDES </text:p>
          </table:table-cell>
          <table:table-cell table:style-name="ce28" office:value-type="string" calcext:value-type="string">
            <text:p>2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TÓRIA ANGEL SILVEIRA SILVA</text:p>
          </table:table-cell>
          <table:table-cell table:style-name="ce28" office:value-type="string" calcext:value-type="string">
            <text:p>2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ALINE MOREIRA AGUIAR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ANNA BEATRIZ RODRIGUES DE AMORIM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ANTONIO CARLOS ALVES DE SOUSA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CARLOS EDUARDO DA SILVA BALATA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CARLOS EDUARDO DE SOUZA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CAROLINE VITÓRIA SANTOS DE OLIVEIRA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GABRIEL LUIZ ECKERT CAETANO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GUSTAVO DAMACENO DE ALMEIDA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JOÃO PEDRO DE OLIVEIRA SANTANA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JOÃO VICTOR SCHERBACH EVANGELISTA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KELLVIN FRANCISCO DE SOUZA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SÍLVIA PEREIRA VINCE ESGALHA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SINILDO FREIRE DA COSTA JÚNIOR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0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AMANDA MARYENE OLIVEIRA DE ALMEIDA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CAMILA ALENCAR DA SILVA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ELLEN NUNES ALMEIDA DA CUNHA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ENZO BOGUCHESKI RIBEIRO MACHADO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FABRICIO BENEDITO PEREIRA DA SILVA .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ISIS MILENA DARON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KALLEB VIEIRA DE ANDRADE</text:p>
          </table:table-cell>
          <table:table-cell table:style-name="ce104" office:value-type="string" calcext:value-type="string">
            <text:p>2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LBERT VALÉRIO PEREIRA SILVA SANTOS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LINE AYUMI NAKAZAWA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A LUÍZA GARCIA MENEZES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A LUÍZA LACERDA DE MATTEO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ALU LIMA CINTRA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DRÉ LUÍS GOMES VELOSO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NA CAROLINE GOULART ALVES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RTHUR ARBOES JACOB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BIANCA CERQUEIRA MAYOLINO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BRUNO NARDONI MOSCHETTA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NZO SANTOS FERREIRA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EUDES FILHO QUINTANA BORBA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ABRIELA DIAS LACERDA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ABRIELA ECHEVERRIA CAPOROSSI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LENDA VARÃO ALMEIDA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UILHERME CHAVEIRO SOARES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GUSTAVO VICENTE CAETANO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IGOR SARTORI VINCENTIN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ÃO VÍTOR GONÇALVES DA COSTA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ÃO VÍTOR PRIANTI GOMES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LUIZ GABRIEL DUARTE METELLO TAQUES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INA SANTIN CAVALCANTE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EDRO EDUARDO BARROS BARBOSA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PEDRO GABRIEL DE MOURA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AMYRES GONÇALVES STOS C. G. NASCIMENTO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AYNÁ BRITO ARGES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VICTOR HUGO DA SILVA ANDRADE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YASMIN LETÍCIA DE SOUZA CAVALCANTE'</text:p>
          </table:table-cell>
          <table:table-cell table:style-name="ce29" office:value-type="string" calcext:value-type="string">
            <text:p>2ª SÉRIE</text:p>
          </table:table-cell>
          <table:table-cell table:style-name="ce9" office:value-type="string" calcext:value-type="string">
            <text:p>ESCOLA DO FARINA</text:p>
          </table:table-cell>
          <table:table-cell table:style-name="ce43" office:value-type="string" calcext:value-type="string">
            <text:p>DOUGLAS ARRUDA RAMALHO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VARO FIGUEIREDO MEND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ANDO DAMBRÓ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LUCIO DANTA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LY VALÉRIA FURTAD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USEPPE BRAZ DA SILVA MARCELIN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STAVO CORTEZ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 HELEN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EUS OLIVEIRA DOGAN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URILO ALMEIDA BEN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NATO JOSÉ SANDR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ALENTINA MONTORO DOMINGU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NICIUS FONTES E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ALBERT EINSTEIN COLEGIO MASTER</text:p>
          </table:table-cell>
          <table:table-cell table:style-name="ce42" office:value-type="string" calcext:value-type="string">
            <text:p>ADRIANE RIBEIRO DUARTE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ALINE SILVEIRA BORGES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AMANDA AUXILIADORA SILVA DOS SANTOS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ANA JULIA DA COSTA ROCHA LIM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DANIELLY SCHMIDT LUDWIG MIRAND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GABRIEL ALVES DA SILV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GABRIEL CALGARO PIAZZET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GABRIEL SANTOS BOAVENTUR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GABRIEL VITOR OLIVEIRA DOS ANJOS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HEBERT MATEUS PINTO CORREA DA COST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HELOISA FERREIRA LEITE SARATE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ISABELLY SANTOS COST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JULIA CATARINA SCALCO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KARINE CRISTINE MIRANDA DE AMORIM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KENNYA JULIANA FAUSTINA LEMES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LARISSA MACIEL DE AZEVEDO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LETICIA MACIEL DE AZEVEDO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LÓRIS RODRIGUES JAR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LUANA VELTER RONDON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LUCAS COSTANESKI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MARIA EDUARDA CORREA GAETA DE BARROS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MARIANA FRANÇA DE MORAES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MATHEUS PARIZOTTO REIS DA SILV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PEDRO HENRIQUE PADILHA FILGUEIRAS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TAMARA SOUSA RODRIGUES MOREIR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VITORIA AMORIM NUNES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VITORIA DE JESUS OLIVEIRA NASCIMENTO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WELLINGHTON FERNANDO ARMOA PIMENTA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COLÉGIO SALESIANO SANTO ANTONIO</text:p>
          </table:table-cell>
          <table:table-cell table:style-name="ce44" office:value-type="string" calcext:value-type="string">
            <text:p>MAIRA RODRIGUES DALGALLO</text:p>
          </table:table-cell>
          <table:table-cell table:style-name="ce51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7" office:value-type="string" calcext:value-type="string">
            <text:p>João Lucas Rodrigues Tessaro 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IKO TAKEDA MA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XIA DURAM ZAIM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AURI MATHEUS DE ABREU MALHEIR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BEATRIZ DE MELO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BEATRIZ SUMMCHEN MENEZ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CLARA SIQUEIRA ALEIX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GABRIELA GODINH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SUELY PACHECO FLOR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NA FLAVYA PAES BARRE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MANDO CATRANA MORAES CAMP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THUR NASCIMENTO LEITE PARED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ATRIZ SOUZA SARAGIOT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LOS FIGUEIREDO DE OLIVEIRA NE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OLINA PARDINI FURLAN GONÇALV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ISTHIAN MARCOS DE SOUZA ALM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 LEITE DE BARROS TEIX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A RIBEIRO FELISMIN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EGO ARTHUR DE OLIVEIRA AZEV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O COSTA PER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O HENRIQUE SILVA ALMEID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O PERES RODRIGU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LIPE PEDRO GAETA DE BARROS 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LIPE THIAGO PEREIRA DE SOUZ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ANDA MAURA SOUZA DE OLIV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BALDUINO SALES DOS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CHAVES FERR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LUIS BENEVIDES SCHOMMER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QUANZ DE SANT´ANA BARR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SARAGIOTO TRABACHIN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LE ALENCAR MARIOT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LY GALVÃO CAVALCANT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OVANA APARECIDA RODRIGUES 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REGÓRIO MATOS LOUREIRO DE SOUZ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NRIQUE PEDROLLO VIEIRA DE ANDRAD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RMANN JULIO RODRIGUES REUTER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UGO HANSEN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BELA DE SOUZA CALDA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BELA GALVÃO OKAMURA AM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BELLA DA SILVA MARQU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BELLA RIBEIRO ALVES VI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BELLA WASSEM DE OLIV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MAIL WALID OMAI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VAN DE ARRUDA XAVIER BOTELH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VES DE ARRUDA XAVIER BOTELH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SSIKA NATHALIA ARUEIRA DE SOUZA 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DÉLIO DA SILVA ARRUD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GABRIEL DE ARRUDA BEZER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AO GABRIEL DE CASTRO COST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LUCAS DE CALÓRI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PEDRO PIRES LEÃ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PEDRO SALVATORI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PEDRO SEGANFREDO HÜBNER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CTOR DA SILVA NAKAMU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CTOR JUNG FARI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CTOR QUEIRÓZ DOS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TOR CLEMENTE BARR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TOR DE SIQUEIRA CAMP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TOR FERRAZ DE CASTRO MA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TOR ROCHA TURBIN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TOR SANTOS CORDEIR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 DALCOL KRYGIEROWICZ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 FERRAZ RIBEIR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 PAULA BREUNIG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ONARDO MIELI BORGES FERR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THICIA EVELYN PERES CARL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TICIA GABRIELLY ANGELO ROCH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ÍVIA MARIA DA SILVA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A OLIVEIRA SÁ DOS REI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HENRIQUE SILVA FLOR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OLSSON CERQU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Z PAULO SILVA DE ALMEIDA LINO FILH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ELO MACIEL LEM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ANTONIA MESQUITA NARDES 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CLARA CALDAS FIGUEIRED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CLARA DE ARRUDA PIN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NUNES GUIMARÃES 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FERNANDA NUNES DA COST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FERNANDA OLIVEIRA KUNZ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VITÓRIA VELASC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ÁH MURER MACEDO REY PARRAD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GABRIEL CASTRO BEZER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GOZI DE MAGALHÃ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ELISSA LIMA DA SILVA CAMP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KAELA MARIA DOS SANTOS MUNIZ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KARI FUJIMU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SSER KHALIL OKD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TALIE ANDRADE ALBUQUERQUE 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UAM BELO OLIV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MELLA AUXILIADORA GARCIA 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DE LIMA POMPEU CARDOS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PAULO DORILEO DE PAUL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MON DOS SANTOS LUFT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HICHARD ARRUDA ALMEID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GÉRIO MATHEUS GOMES MOU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MUEL DOS SANTOS LUFT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PHIA GATTASS SIRI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ALICE APARECIDA RODRIGUES DA S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IAGO FIGUEIREDO ESTEVES DE OLIV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CTTOR HUGO CASTRO DE CARVALH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NICIUS CHAVES FERR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NYCIUS YSMAEL VALÉRIO SILVA 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HÓRIA CAROLINE GONÇALVES PER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ÍTOR MESSIAS CALLEJAS PER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VIAN RODRIGUES RETAMER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UALLYD LAURSEN VAZ D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URI ROGER THOMPSON BERNARD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SALESIANO SÃO GONÇALO</text:p>
          </table:table-cell>
          <table:table-cell table:style-name="ce42" office:value-type="string" calcext:value-type="string">
            <text:p>RODRIGO PREHL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STAVO JUNIOR OLIVEIRA MAGALHA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ANTÔNIO EPAMINONDAS</text:p>
          </table:table-cell>
          <table:table-cell table:style-name="ce42" office:value-type="string" calcext:value-type="string">
            <text:p>ELIZAINE VAZ SANTO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LOISA ENIS DE ARAUJO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ANTÔNIO EPAMINONDAS</text:p>
          </table:table-cell>
          <table:table-cell table:style-name="ce42" office:value-type="string" calcext:value-type="string">
            <text:p>ELIZAINE VAZ SANTO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TALI FERNANDES TOST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ANTÔNIO EPAMINONDAS</text:p>
          </table:table-cell>
          <table:table-cell table:style-name="ce42" office:value-type="string" calcext:value-type="string">
            <text:p>ELIZAINE VAZ SANTO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ASMIN STEFFANNY MACHADO E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ANTÔNIO EPAMINONDAS</text:p>
          </table:table-cell>
          <table:table-cell table:style-name="ce42" office:value-type="string" calcext:value-type="string">
            <text:p>ELIZAINE VAZ SANTO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LAN CHRYSTYAN FERNANDES DE SOU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LANA FARIAS DA CRUZ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MANDA PORTELA SUNCAO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NA GABRIELA FURTADO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NA GABRIELA FURTADO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NA VITORIA GARAY RODRIGUES CORRE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NDRE BAIA DE MEIR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NDRE LUCAS FERREIRA BERNARDO OLIVEIR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BERNARDO RIZZO PEREIR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BRUNO DA SILVA COST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CAIO HENRIQUE SOARES DE LIMA RAMO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CAMYLA VICTHÓRIA PEREIRA RODRIGUE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DANIEL DA CRUZ BATIST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DANIELLY NATALY SIQUEIRA DA COST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DAVID LUCAS SOUZA DOS SANTO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DAYANA OLIVEIRA DA SILV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DEBORA CRISTINA MONTEIRO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DEBORAH BEATRIZ SOARES DA SILV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DIOGO GABRIEL EREIRA DE SIQUEIR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EMILLY DA SILV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EMILLY FERREIRA BONFIM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EVELIN DE CASTRO BRANDAO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ABRIEL BERETTA PADILH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ABRIEL DA SILVA ALVES LUZ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ABRIEL RIBEIRO CORRE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ABRIEL WAGNER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ABRIELA PEREIRA PESSO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ABRIELA VIANA LEMES DA ROS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AZIELLE PEREIR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EOVANIA ROSA DA SILVA SANTAN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UILHERME OLIVEIRA DE ANDRADE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USTAVO DA SILVA VENTUR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HELEATRICE PETIK CRISTALDO MOREIR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IAGO VITORIO COSTA PENH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ISABELLY CRISTINE RAMO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ISABELLY SAMPAIO DA SILV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OAO GUILHERME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OAO VICTOR LIMA ALVES DA SILV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OSE HENRIQUE PINTO DA SILV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UAN DANIEL DE MORAE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ULIELLY DA SILVA ALVE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KÉLITA DE ARRUDA CARVALHO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KETTELLEN LUANNY MENDES GUTIERREZ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KILMER KYN SILVA DIA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ETICIA MARCELLY LEME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IVYA VICTORIA VIEIRA PEDR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UIZ FELIPE MONZILAR DA SILV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RCO ANTONIO FERREIRA YOVIO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RIA EDUARDA ALBUQUERQUE DA SILV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RIA HADASSA SARAI COSTA CONTE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RILIA FREITAS DE LIM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THEUS AUGUSTO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YKY WILLI CORREIA DA SILV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RAFAEL HENRIQUE SANTO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RAFAELA OLIVEIRA MOURA DA SILV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REBECA XAVIER DE SOUZ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RENATA VITORIA ARRUDA DOS SANTO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RUAN RODRIGUES DA SILVA LEITE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SABRYNNA FRANCA DE MAGALHAE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SAMYA RIBEIRO MAGALHAE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SINCLER SILVA DE SOUZ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STEFFANY CASTILHOS DA SILV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STELLA PIMENTA DO NASCIMENTO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SUZANNE FRANCA DE MAGALHAE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THALE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THAYLA DA COSTA REZENDE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THIAGO FERREIRA DE BRITO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THIAGO HENRIQUE FERREIRA ROCH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VANESSA FERREIRA MEDEIRO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VICTOR HUGO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WANDERLEY PIRES DA CUNHA JUNIOR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WANDERSON DE OLIVEIRA SOUZ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FRANSCISCO A. FERREIRA MENDES</text:p>
          </table:table-cell>
          <table:table-cell table:style-name="ce63" office:value-type="string" calcext:value-type="string">
            <text:p>BRUNO LAFAETI SANTOS E SILV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KAROLAYNE DE SOUZA KRUPINSK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PROFESSOR HONÓRIO RODRIGUES DE AMORIM</text:p>
          </table:table-cell>
          <table:table-cell table:style-name="ce42" office:value-type="string" calcext:value-type="string">
            <text:p>CRISTIANE DE CAMPOS GALVÃ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LOS DANIEL DE ARAUJO CAMP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PROFESSOR HONÓRIO RODRIGUES DE AMORIM</text:p>
          </table:table-cell>
          <table:table-cell table:style-name="ce42" office:value-type="string" calcext:value-type="string">
            <text:p>CRISTIANE DE CAMPOS GALVÃ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LÁVIA RODRIGUES PER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PROFESSOR HONÓRIO RODRIGUES DE AMORIM</text:p>
          </table:table-cell>
          <table:table-cell table:style-name="ce42" office:value-type="string" calcext:value-type="string">
            <text:p>CRISTIANE DE CAMPOS GALVÃ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THALLY APARECIDA DOS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PROFESSOR HONÓRIO RODRIGUES DE AMORIM</text:p>
          </table:table-cell>
          <table:table-cell table:style-name="ce42" office:value-type="string" calcext:value-type="string">
            <text:p>CRISTIANE DE CAMPOS GALVÃ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LIANA VITÓRIA DOS SANTOS DUT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PROFESSOR HONÓRIO RODRIGUES DE AMORIM</text:p>
          </table:table-cell>
          <table:table-cell table:style-name="ce42" office:value-type="string" calcext:value-type="string">
            <text:p>CRISTIANE DE CAMPOS GALVÃ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LIANA VITÓRIA VIEIRA BARBOS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PROFESSOR HONÓRIO RODRIGUES DE AMORIM</text:p>
          </table:table-cell>
          <table:table-cell table:style-name="ce42" office:value-type="string" calcext:value-type="string">
            <text:p>CRISTIANE DE CAMPOS GALVÃ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THUR GABRIEL ROSSA PALM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IO GOMES NEI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O MARTINEZ TREVISAN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LIPE RAHMAN MUHL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THOME STREICHER SOUZ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NA LIE MIYAKAWA SIL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ANDRO MORAES SANCH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EUS LOPES FEITOS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KREUTZ WERL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SOCIEDADE EDUCACIONAL PARANÁ LTDA (MAXI)</text:p>
          </table:table-cell>
          <table:table-cell table:style-name="ce42" office:value-type="string" calcext:value-type="string">
            <text:p>SERGIO SUSSUMU ITO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ÍCIA PINHO DE SOUZA</text:p>
          </table:table-cell>
          <table:table-cell table:style-name="ce28" office:value-type="string" calcext:value-type="string">
            <text:p>3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OLDO GOULART BARROS</text:p>
          </table:table-cell>
          <table:table-cell table:style-name="ce28" office:value-type="string" calcext:value-type="string">
            <text:p>3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95" calcext:value-type="float">
            <text:p>9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RINA GONÇALVES BRANDES</text:p>
          </table:table-cell>
          <table:table-cell table:style-name="ce28" office:value-type="string" calcext:value-type="string">
            <text:p>3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RLA CRISTINA SILVA MORAES</text:p>
          </table:table-cell>
          <table:table-cell table:style-name="ce28" office:value-type="string" calcext:value-type="string">
            <text:p>3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AQUELINE DAIANE DE ARRUDA</text:p>
          </table:table-cell>
          <table:table-cell table:style-name="ce28" office:value-type="string" calcext:value-type="string">
            <text:p>3ª</text:p>
          </table:table-cell>
          <table:table-cell office:value-type="string" calcext:value-type="string">
            <text:p>IFMT - CAMPUS CUIABÁ CEL. OCTAYDE JORGE DA SILVA</text:p>
          </table:table-cell>
          <table:table-cell table:style-name="ce44" office:value-type="string" calcext:value-type="string">
            <text:p>DIRCE ARRUDA DA SILVA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ANA CARLA DE MOURA LUIZ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ANA KAROLINA LIMA DE ARRUDA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7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CAROLINE PULQUERIO RAMOS ORMOND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CIBELE CRISTINA DE CAMPOS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DAVID FERREIRA CAETANO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7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DAYANNY ESTEFANY SILVA SOUZA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EDNA MARIA DOS ANJOS ALMUDI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7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ELIAS SAVIO DE OLIVEIRA JUNIOR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7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ELISA GOMES DA CRUZ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GABRIEL LEANDRO COSTA E SILVA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HÁGATA SABRINA DE ALMEIDA ROSA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HUGO BANDEIRA DE MELLO DIAS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JAMILLE ARAUJO COUTINHO GOMES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7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JOÃO VITOR SIMÕES CIPRIANO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KEMILY IANA DA SILVA CRUZ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KENDERSON GABRIEL GONÇALVES DOS REIS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LARISSA DA SILVA SOUZA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7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LÉO FALQUETO VAZ DE MELLO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LETICIA MARTINS DOS SANTOS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LUANE HELOÍSA AGUIAR ARGÜELIO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LUCAS EDUARDO DE OLIVEIRA RENÓ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75" calcext:value-type="float">
            <text:p>7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MARCO ANTONIO DE FREITAS SILVA JÚNIOR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70" calcext:value-type="float">
            <text:p>7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MATHEUS ALEXANDRE ARAÚJO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7" office:value-type="float" office:value="80" calcext:value-type="float">
            <text:p>8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PEDRO LUCAS VIEIRA MARQUES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RAFAEL BORGES PEREZ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100" calcext:value-type="float">
            <text:p>10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RAQUEL ARANTES VALÉRIO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85" calcext:value-type="float">
            <text:p>8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TACIANE SANTOS PITTERI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JAIRO LUIZ MEDEIROS AQUINO JUNIOR</text:p>
          </table:table-cell>
          <table:table-cell table:style-name="ce156" office:value-type="float" office:value="90" calcext:value-type="float">
            <text:p>9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BEATRIZ DA SILVA BATISTA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BRUNO ANDRIGO SOUZA DE CAMPOS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0" calcext:value-type="float">
            <text:p>60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1">
          <table:table-cell table:style-name="ce89" office:value-type="string" calcext:value-type="string">
            <text:p>SANDRO CARMELO BITTENCOURT JUNIOR</text:p>
          </table:table-cell>
          <table:table-cell table:style-name="ce104" office:value-type="string" calcext:value-type="string">
            <text:p>3ª</text:p>
          </table:table-cell>
          <table:table-cell table:style-name="ce104" office:value-type="string" calcext:value-type="string">
            <text:p>IFMT – CUIABÁ BELA VISTA</text:p>
          </table:table-cell>
          <table:table-cell table:style-name="ce89" office:value-type="string" calcext:value-type="string">
            <text:p>SUSEL TAIS COELHO SOARES</text:p>
          </table:table-cell>
          <table:table-cell table:style-name="ce104" office:value-type="float" office:value="65" calcext:value-type="float">
            <text:p>65</text:p>
          </table:table-cell>
          <table:table-cell office:value-type="string" calcext:value-type="string">
            <text:p>CUIABÁ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GNALDO JOSE DA SILVA FILH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SO - CAMPUS AVANÇADO DE DIAMANTINO</text:p>
          </table:table-cell>
          <table:table-cell table:style-name="ce42" office:value-type="string" calcext:value-type="string">
            <text:p>DEISE MORONE PERÍGOL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DIAMANTIN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NA KAROLYNA DA SILVA ALV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SO - CAMPUS AVANÇADO DE DIAMANTINO</text:p>
          </table:table-cell>
          <table:table-cell table:style-name="ce42" office:value-type="string" calcext:value-type="string">
            <text:p>DEISE MORONE PERÍGOL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DIAMANTIN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RTUR RODRIGUES MANRIQUE BORGHESA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SO - CAMPUS AVANÇADO DE DIAMANTINO</text:p>
          </table:table-cell>
          <table:table-cell table:style-name="ce42" office:value-type="string" calcext:value-type="string">
            <text:p>DEISE MORONE PERÍGOL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DIAMANTIN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BRUNA DA SILVA MENDES DE ARRU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SO - CAMPUS AVANÇADO DE DIAMANTINO</text:p>
          </table:table-cell>
          <table:table-cell table:style-name="ce42" office:value-type="string" calcext:value-type="string">
            <text:p>DEISE MORONE PERÍGOL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DIAMANTIN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EOVANNA EVANGELHISTA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SO - CAMPUS AVANÇADO DE DIAMANTINO</text:p>
          </table:table-cell>
          <table:table-cell table:style-name="ce42" office:value-type="string" calcext:value-type="string">
            <text:p>DEISE MORONE PERÍGOL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DIAMANTIN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ISADORA RONDONI VITORASSI 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SO - CAMPUS AVANÇADO DE DIAMANTINO</text:p>
          </table:table-cell>
          <table:table-cell table:style-name="ce42" office:value-type="string" calcext:value-type="string">
            <text:p>DEISE MORONE PERÍGO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DIAMANTIN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KAUANE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SO - CAMPUS AVANÇADO DE DIAMANTINO</text:p>
          </table:table-cell>
          <table:table-cell table:style-name="ce42" office:value-type="string" calcext:value-type="string">
            <text:p>DEISE MORONE PERÍGOL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DIAMANTIN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RICHARDSON ARTHUR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MATO GROSSO - CAMPUS AVANÇADO DE DIAMANTINO</text:p>
          </table:table-cell>
          <table:table-cell table:style-name="ce42" office:value-type="string" calcext:value-type="string">
            <text:p>DEISE MORONE PERÍGO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DIAMANTIN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CARLOS EDUARDO REHBEIN DE SOUZ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MATO GROSSO - CAMPUS AVANÇADO DE DIAMANTINO</text:p>
          </table:table-cell>
          <table:table-cell table:style-name="ce42" office:value-type="string" calcext:value-type="string">
            <text:p>DEISE MORONE PERÍGOL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DIAMANTIN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IRIM CAMARGO DA SILVA SOUZA MACHAD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MATO GROSSO - CAMPUS AVANÇADO DE DIAMANTINO</text:p>
          </table:table-cell>
          <table:table-cell table:style-name="ce42" office:value-type="string" calcext:value-type="string">
            <text:p>DEISE MORONE PERÍGO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DIAMANTINO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BIANCA SILVA DE OLIVEIRA 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 – DIAMANTINO</text:p>
          </table:table-cell>
          <table:table-cell table:style-name="ce44" office:value-type="string" calcext:value-type="string">
            <text:p>DEISE MORONE PERÍGOL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DIAMANTIN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UCAS GOMES DE CARVALH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MATO GROSSO - CAMPUS AVANÇADO DE DIAMANTINO</text:p>
          </table:table-cell>
          <table:table-cell table:style-name="ce42" office:value-type="string" calcext:value-type="string">
            <text:p>DEISE MORONE PERÍGOL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DIAMANTI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GELA MEYRING FRUET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RBARA NONATO DE PAUL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OUGLAS DOS SANTOS SCHUCK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AO HENRIQUE WEIZENMANN CONCEIÇÃ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CTOR OTELACOSKI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ENUY LUIZ RUPOLO ROSALEM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CORREIA STIPP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A SOARES VI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NAN TECHI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RA LUIZA DAL PIAZ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LIA SABRINA WEISS WEIS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UANI FERREIRA DE OLIV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ANIELLY MAGALHÃES FEROLDI </text:p>
          </table:table-cell>
          <table:table-cell table:style-name="ce27" office:value-type="string" calcext:value-type="string">
            <text:p>3° SÉRIE</text:p>
          </table:table-cell>
          <table:table-cell table:style-name="ce9" office:value-type="string" calcext:value-type="string">
            <text:p>ESCOLA ESTADUAL GERVASIO DOS SANTOS COSTA</text:p>
          </table:table-cell>
          <table:table-cell table:style-name="ce43" office:value-type="string" calcext:value-type="string">
            <text:p>VICTOR RICARDO DA SILVA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IANCA SANTA CATARINA FORTUNA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GRID FERREIRA D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ILMARA MARIANO FRUETT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ACILA ALINE KEMPF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GERVÁSIO DOS SANTOS COSTA</text:p>
          </table:table-cell>
          <table:table-cell table:style-name="ce42" office:value-type="string" calcext:value-type="string">
            <text:p>VICTOR RICARDO DA SILV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GAÚCHA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AMANDA TIEMI YOKOYAMA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70" calcext:value-type="float">
            <text:p>7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ANA BEATRIZ BARNABÉ DA COSTA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75" calcext:value-type="float">
            <text:p>7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ANDRESSA NAYARA VINDOURA MARTIM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0" calcext:value-type="float">
            <text:p>6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CARLA YASMIN OTEIRO BORRÉ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0" calcext:value-type="float">
            <text:p>6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DÉBORA BEATRIZ DA SILVA FERREIRA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0" calcext:value-type="float">
            <text:p>6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FELIPE FRANCISCO DE OLIVEIRA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0" calcext:value-type="float">
            <text:p>6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GABRIEL ANGELO RODRIGUES DOS SANTOS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75" calcext:value-type="float">
            <text:p>7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GABRIEL HORSCZARUK NOGUEIRA DOS SANTOS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0" calcext:value-type="float">
            <text:p>6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GUILHERME VINÍCIUS TONON CAOVILLA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75" calcext:value-type="float">
            <text:p>7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IRINEU SOUZA PADILHA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70" calcext:value-type="float">
            <text:p>7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JAQUELINE GUEVARA VIEIRA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70" calcext:value-type="float">
            <text:p>7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JÉSSICA FLAVIANE DE OLIVEIRA MAGALHÃES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0" calcext:value-type="float">
            <text:p>6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LARISSA WENZEL SIMA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90" calcext:value-type="float">
            <text:p>9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LARYSSA DYOVANA PEDROZO ROCHA.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5" calcext:value-type="float">
            <text:p>6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LETICIA VIEIRA RITTER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80" calcext:value-type="float">
            <text:p>8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LUAN HENRIQUE ALMEIDA SOARES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5" calcext:value-type="float">
            <text:p>6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LUCAS GABRIEL SIQUEIRA FOGAÇA DOS SANTOS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85" calcext:value-type="float">
            <text:p>8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LUCAS MARIM DA SILVA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0" calcext:value-type="float">
            <text:p>6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LUIZ ALFREDO DE QUEIROZ SOUZA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5" calcext:value-type="float">
            <text:p>6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MARIA EDUARDA SANTOS ARANEGA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70" calcext:value-type="float">
            <text:p>7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MARIA ELOÍSA LEITE MORELATTO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5" calcext:value-type="float">
            <text:p>6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MATEUS WILGES DA CUNHA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0" calcext:value-type="float">
            <text:p>6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NAYLAINE KETTELEN FERNANDES COELHO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85" calcext:value-type="float">
            <text:p>8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THAIS REGINA TOSCAN TELLECHER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0" calcext:value-type="float">
            <text:p>6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THIAGO MARTINS DA SILVA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0" calcext:value-type="float">
            <text:p>6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VAGNER SCHIEHL DENZER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5" calcext:value-type="float">
            <text:p>6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VICTOR HENRIQUE DELLA GIUSTINA POMMER</text:p>
          </table:table-cell>
          <table:table-cell table:style-name="ce114" office:value-type="string" calcext:value-type="string">
            <text:p>1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85" calcext:value-type="float">
            <text:p>8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DANIEL MELO DE OLIVEIRA</text:p>
          </table:table-cell>
          <table:table-cell table:style-name="ce114" office:value-type="string" calcext:value-type="string">
            <text:p>2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0" calcext:value-type="float">
            <text:p>6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JHENYFER CAROLINY PONTES DA SILVA</text:p>
          </table:table-cell>
          <table:table-cell table:style-name="ce114" office:value-type="string" calcext:value-type="string">
            <text:p>2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80" calcext:value-type="float">
            <text:p>8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KAWAN MATHEUS SOARES CORREA</text:p>
          </table:table-cell>
          <table:table-cell table:style-name="ce114" office:value-type="string" calcext:value-type="string">
            <text:p>2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5" calcext:value-type="float">
            <text:p>6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LUCAS TIBOLA KIST</text:p>
          </table:table-cell>
          <table:table-cell table:style-name="ce114" office:value-type="string" calcext:value-type="string">
            <text:p>2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5" calcext:value-type="float">
            <text:p>6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MARCOS EDUARDO ALVES DORNELAS</text:p>
          </table:table-cell>
          <table:table-cell table:style-name="ce114" office:value-type="string" calcext:value-type="string">
            <text:p>2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85" calcext:value-type="float">
            <text:p>8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MARIA EDUARDA FABIANO DA SILVA</text:p>
          </table:table-cell>
          <table:table-cell table:style-name="ce114" office:value-type="string" calcext:value-type="string">
            <text:p>2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5" calcext:value-type="float">
            <text:p>6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SABRINA PRAXEDES CALVE</text:p>
          </table:table-cell>
          <table:table-cell table:style-name="ce114" office:value-type="string" calcext:value-type="string">
            <text:p>2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85" calcext:value-type="float">
            <text:p>8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BRENDA LARISSA DE SOUZA DA SILVA</text:p>
          </table:table-cell>
          <table:table-cell table:style-name="ce114" office:value-type="string" calcext:value-type="string">
            <text:p>3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0" calcext:value-type="float">
            <text:p>6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BRUNA DE ABREU VANSOVSKI</text:p>
          </table:table-cell>
          <table:table-cell table:style-name="ce114" office:value-type="string" calcext:value-type="string">
            <text:p>3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5" calcext:value-type="float">
            <text:p>6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CAMILA FERREIRA GETENS</text:p>
          </table:table-cell>
          <table:table-cell table:style-name="ce114" office:value-type="string" calcext:value-type="string">
            <text:p>3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5" calcext:value-type="float">
            <text:p>6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ERICA MARTELO FERNANDES</text:p>
          </table:table-cell>
          <table:table-cell table:style-name="ce114" office:value-type="string" calcext:value-type="string">
            <text:p>3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5" calcext:value-type="float">
            <text:p>6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FERNANDA JASCOV MEURER</text:p>
          </table:table-cell>
          <table:table-cell table:style-name="ce114" office:value-type="string" calcext:value-type="string">
            <text:p>3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75" calcext:value-type="float">
            <text:p>7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JOÃO ANTÔNIO ZANETTE GIUSTI</text:p>
          </table:table-cell>
          <table:table-cell table:style-name="ce114" office:value-type="string" calcext:value-type="string">
            <text:p>3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75" calcext:value-type="float">
            <text:p>7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JULIANA WESZ</text:p>
          </table:table-cell>
          <table:table-cell table:style-name="ce114" office:value-type="string" calcext:value-type="string">
            <text:p>3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75" calcext:value-type="float">
            <text:p>7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LIRIEL ALVES BUENO</text:p>
          </table:table-cell>
          <table:table-cell table:style-name="ce114" office:value-type="string" calcext:value-type="string">
            <text:p>3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5" calcext:value-type="float">
            <text:p>6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7" office:value-type="string" calcext:value-type="string">
            <text:p>LÚBIA DE SOUZA MENESES</text:p>
          </table:table-cell>
          <table:table-cell table:style-name="ce115" office:value-type="string" calcext:value-type="string">
            <text:p>3° SÉRIE</text:p>
          </table:table-cell>
          <table:table-cell table:style-name="ce97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8" office:value-type="float" office:value="65" calcext:value-type="float">
            <text:p>6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MANOEL AFONSO A. SERRA</text:p>
          </table:table-cell>
          <table:table-cell table:style-name="ce114" office:value-type="string" calcext:value-type="string">
            <text:p>3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70" calcext:value-type="float">
            <text:p>70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MAXIEL GLEURY SILVA SOUZA</text:p>
          </table:table-cell>
          <table:table-cell table:style-name="ce114" office:value-type="string" calcext:value-type="string">
            <text:p>3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5" calcext:value-type="float">
            <text:p>6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MAYCON STEFFEN EUGENIO</text:p>
          </table:table-cell>
          <table:table-cell table:style-name="ce114" office:value-type="string" calcext:value-type="string">
            <text:p>3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65" calcext:value-type="float">
            <text:p>6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MEIRIELE JESSYCA CALLEGARO FOGACI</text:p>
          </table:table-cell>
          <table:table-cell table:style-name="ce114" office:value-type="string" calcext:value-type="string">
            <text:p>3° SÉRIE</text:p>
          </table:table-cell>
          <table:table-cell table:style-name="ce96" office:value-type="string" calcext:value-type="string">
            <text:p>INSTITUTO FEDERAL DE EDUCAÇÃO, CIÊNCIA E TECNOLOGIA DE MATO GROSSO - CAMPUS AVANÇADO DE GUARANTÃ DO NORTE</text:p>
          </table:table-cell>
          <table:table-cell table:style-name="ce127" office:value-type="string" calcext:value-type="string">
            <text:p>MARCELO MARTINS </text:p>
          </table:table-cell>
          <table:table-cell table:style-name="ce147" office:value-type="float" office:value="85" calcext:value-type="float">
            <text:p>85</text:p>
          </table:table-cell>
          <table:table-cell office:value-type="string" calcext:value-type="string">
            <text:p>GUARANTÃ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ABILE DUARTE GUER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CLARA VELASCO MEND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ISTIAN MOTA SARTO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 MARCOS GOMES FONT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LO VENANCIO MIRAN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A PEREIRA SOAR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OÁ RIBEIRO RODRIGU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LIPE SOARES DANTA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ANDA FAQUIM RODRIGU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ALVES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OVANNA MAFRA AQUILIN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SÉ WILLIAM DE MELO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RISTELLY CARLOTA OURIV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SIQUEIRA PEG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DMILA TIBURCIO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ALVES REZEND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EL VINICIUS DA ROCHA TEOFIL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TRICK DE SOUZA RODRIGU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ULO HENRIQUE DUARTE BORGES DOS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VYO KAYNAN RODRIGUES LEAL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ÓRIA EDUARDA FERREIRA TEIX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NDERSON SANTOS DE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VITÓRIA FERRAZ SEVERIN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O FELIZ ROS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VELLEN GRACIA QUIRIN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ILLANY RODRIGUES LIM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URYANI SOUZA DE OLIV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IANE SILVA LIM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RA FABIA SANTOS DE CAMP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S RIAN NOGUEIRA DA SILVA QUEIROZ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MIRES GABRIELI FERNANDES CARDOS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DOM AQUINO CORREA</text:p>
          </table:table-cell>
          <table:table-cell table:style-name="ce42" office:value-type="string" calcext:value-type="string">
            <text:p>JEAN CLAY DE AQUIN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ITIQU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IANCA MIRELLE JIMENEZ GUZMA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VID ITALO DAV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HERME SERAFIM ALBERTO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EL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SE AUGUSTO SOBOTTA SELHORST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 BEATRIZ SILVA DE QUEIROZ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O. PIRES DE MIRAN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VARANDA CANDI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THALIE CORTEZ COMINETT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OR HUGO DOS S. VASCONCEL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YNICIUS IASTRENSKKI VARGA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ISON GUTERRES DEMARC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NY CARLOS SARDINHA PEDROTT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DELCOLE ARAUJ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MELOCRA NONA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BERT LUAN ALVES FONSEC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PRESBITERIANO DE JUÍNA</text:p>
          </table:table-cell>
          <table:table-cell table:style-name="ce42" office:value-type="string" calcext:value-type="string">
            <text:p>MARCIA CAVALCANTE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JUÍN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NA LUIZA DE MEDONÇA HAH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NA LUIZA FOSCHIE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RIANE SECHI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BIANCA DALL AGNOL RIBA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BRUNA CUNHA FERNAND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EDUARDA PASQUALI PASSARIN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EDUARDO FONTANA BORTOLIN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ABRIEL BORTOLOTTI PELICION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ABRIEL HAYACHI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ABRIEL MARÇAL ARAUJO MOU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ABRIELA MORAES FORT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JOAO VITOR KMITA COSM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JOAQUIM NETO PETRY FLOR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UANA GIONGO BORTOLASS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UCAS HENRIQUE SIMÕES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NOELLA FORTES MEDEIR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RIA LUISA KRIGER MARCO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ILLA FALCAO BRI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RAFAEL MAITANN ELGE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VITOR FELIPE XEQU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ELIKA ANOLETTO RAMOS</text:p>
          </table:table-cell>
          <table:table-cell table:style-name="ce27" office:value-type="string" calcext:value-type="string">
            <text:p>1ª SÉRIE</text:p>
          </table:table-cell>
          <table:table-cell table:style-name="ce14" office:value-type="string" calcext:value-type="string">
            <text:p>CENTRO EDUCACIONAL PIAGET</text:p>
          </table:table-cell>
          <table:table-cell table:style-name="ce44" office:value-type="string" calcext:value-type="string">
            <text:p>THIARA BOTELHO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MANDA SIMON PUZISK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CAROLINE PUZISKI KOTHRADE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DIEGO SACON XAVIER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FILIPE COELHO DE OLIV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JOAO AUGUSTO PICCIN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ISA FRIZZO BINOTT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RIA JULIA PETRY FLOR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TEUS DA SILVA BURG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IETRA VITORIA COPETTI RIBA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STEFANI FELIX DE OLIV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EDUARDA BORTOLASSI AGUINEL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ABRIELA BARSZCZ PARISOT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ABRIELLA VALENTHINA MOURA OLIV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JOAO PEDRO SMANIOTTO DE ANDRAD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NUELA CAMARGO PEREIRA LIM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EDRO RAFAEL TORRES DE ALMEIDA SCHMITT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YASMIM BARZOTTO PIN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PIAGET EDUCAÇÃO INFANTIL - ENSINO FUNDAMENTAL E MÉDIO</text:p>
          </table:table-cell>
          <table:table-cell table:style-name="ce42" office:value-type="string" calcext:value-type="string">
            <text:p>THIARA BOTELH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LUCAS DO RIO VER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O HENRIQUE LOPES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RDIM DAS FLORES</text:p>
          </table:table-cell>
          <table:table-cell table:style-name="ce42" office:value-type="string" calcext:value-type="string">
            <text:p>LUCAS FREZA BOHRER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MATUP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WAN SILVINO CAION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RDIM DAS FLORES</text:p>
          </table:table-cell>
          <table:table-cell table:style-name="ce42" office:value-type="string" calcext:value-type="string">
            <text:p>LUCAS FREZA BOHRER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MATUP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HENRIQUE PINHO KUHSLE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RDIM DAS FLORES</text:p>
          </table:table-cell>
          <table:table-cell table:style-name="ce42" office:value-type="string" calcext:value-type="string">
            <text:p>LUCAS FREZA BOHRER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MATUP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O HENRIQUE MUNIZ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RDIM DAS FLORES</text:p>
          </table:table-cell>
          <table:table-cell table:style-name="ce42" office:value-type="string" calcext:value-type="string">
            <text:p>NAYARA CAMILA CARLETT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MATUP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AUDILAINY SANTOS CAÇUL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RDIM DAS FLORES</text:p>
          </table:table-cell>
          <table:table-cell table:style-name="ce42" office:value-type="string" calcext:value-type="string">
            <text:p>NAYARA CAMILA CARLETT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MATUP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LY LOP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RDIM DAS FLORES</text:p>
          </table:table-cell>
          <table:table-cell table:style-name="ce42" office:value-type="string" calcext:value-type="string">
            <text:p>NAYARA CAMILA CARLETT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MATUP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EMILLY GABRIELI MOMOLI DOS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RDIM DAS FLORES</text:p>
          </table:table-cell>
          <table:table-cell table:style-name="ce42" office:value-type="string" calcext:value-type="string">
            <text:p>NAYARA CAMILA CARLETT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MATUP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GABRIEL RODRIGUES ALV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JARDIM DAS FLORES</text:p>
          </table:table-cell>
          <table:table-cell table:style-name="ce42" office:value-type="string" calcext:value-type="string">
            <text:p>NAYARA CAMILA CARLETT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MATUPÁ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VICTOR GABRIEL COSTA DOS SANTOS </text:p>
          </table:table-cell>
          <table:table-cell table:style-name="ce27" office:value-type="string" calcext:value-type="string">
            <text:p>1° SÉRIE</text:p>
          </table:table-cell>
          <table:table-cell table:style-name="ce12" office:value-type="string" calcext:value-type="string">
            <text:p>ESCOLA ESTADUAL JARDIM DAS FLORES </text:p>
          </table:table-cell>
          <table:table-cell table:style-name="ce45" office:value-type="string" calcext:value-type="string">
            <text:p>LUCAS FREZA BOHRER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MATUPÁ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AMIRO ZANFONATO SANTANA </text:p>
          </table:table-cell>
          <table:table-cell table:style-name="ce27" office:value-type="string" calcext:value-type="string">
            <text:p>2ª SÉRIE</text:p>
          </table:table-cell>
          <table:table-cell table:style-name="ce12" office:value-type="string" calcext:value-type="string">
            <text:p>ESCOLA ESTADUAL JARDIM DAS FLORES </text:p>
          </table:table-cell>
          <table:table-cell table:style-name="ce46" office:value-type="string" calcext:value-type="string">
            <text:p>NAYARA CAMILA CARLETTO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MATUPÁ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RAMIRO ZAFONATO SANTANA</text:p>
          </table:table-cell>
          <table:table-cell table:style-name="ce35" office:value-type="string" calcext:value-type="string">
            <text:p>2ª SÉRIE</text:p>
          </table:table-cell>
          <table:table-cell table:style-name="ce9" office:value-type="string" calcext:value-type="string">
            <text:p>ESCOLA JARDIM DAS FLORES</text:p>
          </table:table-cell>
          <table:table-cell table:style-name="ce44" office:value-type="string" calcext:value-type="string">
            <text:p>LUCAS FREZZA BOHERER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MATUP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ISIANE DOS SANTOS LIM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RDIM DAS FLORES</text:p>
          </table:table-cell>
          <table:table-cell table:style-name="ce42" office:value-type="string" calcext:value-type="string">
            <text:p>NAYARA CAMILA CARLETT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MATUP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RLYANE ALBUQUERQUE CORDEIR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RDIM DAS FLORES</text:p>
          </table:table-cell>
          <table:table-cell table:style-name="ce42" office:value-type="string" calcext:value-type="string">
            <text:p>NAYARA CAMILA CARLETT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MATUP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PEDRO PENA JEZUAL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I-CENTRO DE EDUCAÇÃO INTEGRADO</text:p>
          </table:table-cell>
          <table:table-cell table:style-name="ce42" office:value-type="string" calcext:value-type="string">
            <text:p>CLEYMARY FAGUNDES GOMES</text:p>
          </table:table-cell>
          <table:table-cell table:style-name="ce50" office:value-type="float" office:value="85" calcext:value-type="float">
            <text:p>85</text:p>
          </table:table-cell>
          <table:table-cell table:style-name="ce87" office:value-type="string" calcext:value-type="string">
            <text:p>MATUPÁ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UÊ FERNANDO KOPHAL MARQU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I-CENTRO DE EDUCAÇÃO INTEGRADO</text:p>
          </table:table-cell>
          <table:table-cell table:style-name="ce42" office:value-type="string" calcext:value-type="string">
            <text:p>CLEYMARY FAGUNDES GOMES</text:p>
          </table:table-cell>
          <table:table-cell table:style-name="ce50" office:value-type="float" office:value="80" calcext:value-type="float">
            <text:p>80</text:p>
          </table:table-cell>
          <table:table-cell table:style-name="ce87" office:value-type="string" calcext:value-type="string">
            <text:p>MATUPÁ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HENRIQUE ROCHA PE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I-CENTRO DE EDUCAÇÃO INTEGRADO</text:p>
          </table:table-cell>
          <table:table-cell table:style-name="ce42" office:value-type="string" calcext:value-type="string">
            <text:p>CLEYMARY FAGUNDES GOMES</text:p>
          </table:table-cell>
          <table:table-cell table:style-name="ce50" office:value-type="float" office:value="75" calcext:value-type="float">
            <text:p>75</text:p>
          </table:table-cell>
          <table:table-cell table:style-name="ce87" office:value-type="string" calcext:value-type="string">
            <text:p>MATUPÁ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MIRYS DE OLIVEIRA GIMENEZ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I-CENTRO DE EDUCAÇÃO INTEGRADO</text:p>
          </table:table-cell>
          <table:table-cell table:style-name="ce42" office:value-type="string" calcext:value-type="string">
            <text:p>CLEYMARY FAGUNDES GOMES</text:p>
          </table:table-cell>
          <table:table-cell table:style-name="ce50" office:value-type="float" office:value="75" calcext:value-type="float">
            <text:p>75</text:p>
          </table:table-cell>
          <table:table-cell table:style-name="ce87" office:value-type="string" calcext:value-type="string">
            <text:p>MATUPÁ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NE CAROLINE GASPARET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I-CENTRO DE EDUCAÇÃO INTEGRADO</text:p>
          </table:table-cell>
          <table:table-cell table:style-name="ce42" office:value-type="string" calcext:value-type="string">
            <text:p>CLEYMARY FAGUNDES GOMES</text:p>
          </table:table-cell>
          <table:table-cell table:style-name="ce50" office:value-type="float" office:value="70" calcext:value-type="float">
            <text:p>70</text:p>
          </table:table-cell>
          <table:table-cell table:style-name="ce87" office:value-type="string" calcext:value-type="string">
            <text:p>MATUPÁ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MILLE KURANISH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I-CENTRO DE EDUCAÇÃO INTEGRADO</text:p>
          </table:table-cell>
          <table:table-cell table:style-name="ce42" office:value-type="string" calcext:value-type="string">
            <text:p>CLEYMARY FAGUNDES GOMES</text:p>
          </table:table-cell>
          <table:table-cell table:style-name="ce50" office:value-type="float" office:value="70" calcext:value-type="float">
            <text:p>70</text:p>
          </table:table-cell>
          <table:table-cell table:style-name="ce87" office:value-type="string" calcext:value-type="string">
            <text:p>MATUPÁ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NIVAL FELIPE MARTINS DE MENEZ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I-CENTRO DE EDUCAÇÃO INTEGRADO</text:p>
          </table:table-cell>
          <table:table-cell table:style-name="ce42" office:value-type="string" calcext:value-type="string">
            <text:p>CLEYMARY FAGUNDES GOMES</text:p>
          </table:table-cell>
          <table:table-cell table:style-name="ce50" office:value-type="float" office:value="85" calcext:value-type="float">
            <text:p>85</text:p>
          </table:table-cell>
          <table:table-cell table:style-name="ce87" office:value-type="string" calcext:value-type="string">
            <text:p>MATUPÁ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CTOR LUIS TRIZZI DONIN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I-CENTRO DE EDUCAÇÃO INTEGRADO</text:p>
          </table:table-cell>
          <table:table-cell table:style-name="ce42" office:value-type="string" calcext:value-type="string">
            <text:p>CLEYMARY FAGUNDES GOMES</text:p>
          </table:table-cell>
          <table:table-cell table:style-name="ce50" office:value-type="float" office:value="95" calcext:value-type="float">
            <text:p>95</text:p>
          </table:table-cell>
          <table:table-cell table:style-name="ce87" office:value-type="string" calcext:value-type="string">
            <text:p>MATUPÁ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DRE LUCAS SENE SEVERO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WILSON DE ALMEIDA</text:p>
          </table:table-cell>
          <table:table-cell table:style-name="ce42" office:value-type="string" calcext:value-type="string">
            <text:p>CLARICE BARBOSA DA SILV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NOVA OLÍMP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A KELI ALMEIDA MORA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WILSON DE ALMEIDA</text:p>
          </table:table-cell>
          <table:table-cell table:style-name="ce42" office:value-type="string" calcext:value-type="string">
            <text:p>CLARICE BARBOSA DA SIL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NOVA OLÍMP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TOR ROSARIO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WILSON DE ALMEIDA</text:p>
          </table:table-cell>
          <table:table-cell table:style-name="ce42" office:value-type="string" calcext:value-type="string">
            <text:p>CLARICE BARBOSA DA SIL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NOVA OLÍMP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ÓICE REICHAMBACH ZOCCH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WILSON DE ALMEIDA</text:p>
          </table:table-cell>
          <table:table-cell table:style-name="ce42" office:value-type="string" calcext:value-type="string">
            <text:p>CLARICE BARBOSA DA SILV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NOVA OLÍMP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EITTY MACUCHAPI DOS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WILSON DE ALMEIDA</text:p>
          </table:table-cell>
          <table:table-cell table:style-name="ce42" office:value-type="string" calcext:value-type="string">
            <text:p>CLARICE BARBOSA DA SILV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NOVA OLÍMP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LAIWER COSTA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WILSON DE ALMEIDA</text:p>
          </table:table-cell>
          <table:table-cell table:style-name="ce42" office:value-type="string" calcext:value-type="string">
            <text:p>CLARICE BARBOSA DA SIL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NOVA OLÍMP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VITÓRIA DE AZEVEDO FELIX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WILSON DE ALMEIDA</text:p>
          </table:table-cell>
          <table:table-cell table:style-name="ce42" office:value-type="string" calcext:value-type="string">
            <text:p>CLARICE BARBOSA DA SILV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NOVA OLÍMP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LENA CRISTINA ANTONIO DA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WILSON DE ALMEIDA</text:p>
          </table:table-cell>
          <table:table-cell table:style-name="ce42" office:value-type="string" calcext:value-type="string">
            <text:p>CLARICE BARBOSA DA SIL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NOVA OLÍMP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GOR MATHEUS SILVA DOS SANTO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WILSON DE ALMEIDA</text:p>
          </table:table-cell>
          <table:table-cell table:style-name="ce42" office:value-type="string" calcext:value-type="string">
            <text:p>CLARICE BARBOSA DA SILV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NOVA OLÍMP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NNATA <text:s/>NIKSON VICENTE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WILSON DE ALMEIDA</text:p>
          </table:table-cell>
          <table:table-cell table:style-name="ce42" office:value-type="string" calcext:value-type="string">
            <text:p>CLARICE BARBOSA DA SIL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NOVA OLÍMP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 SILVA SOARES DE LIM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WILSON DE ALMEIDA</text:p>
          </table:table-cell>
          <table:table-cell table:style-name="ce42" office:value-type="string" calcext:value-type="string">
            <text:p>CLARICE BARBOSA DA SILV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NOVA OLÍMP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AN SILVA SANTOS GO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WILSON DE ALMEIDA</text:p>
          </table:table-cell>
          <table:table-cell table:style-name="ce42" office:value-type="string" calcext:value-type="string">
            <text:p>CLARICE BARBOSA DA SIL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NOVA OLÍMP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AZI DE SOUZA RIBAS PAI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WILSON DE ALMEIDA</text:p>
          </table:table-cell>
          <table:table-cell table:style-name="ce42" office:value-type="string" calcext:value-type="string">
            <text:p>CLARICE BARBOSA DA SILV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NOVA OLÍMP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CHEL PEREIRA D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WILSON DE ALMEIDA</text:p>
          </table:table-cell>
          <table:table-cell table:style-name="ce42" office:value-type="string" calcext:value-type="string">
            <text:p>CLARICE BARBOSA DA SIL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NOVA OLÍMP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RIELE ALVES D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WILSON DE ALMEIDA</text:p>
          </table:table-cell>
          <table:table-cell table:style-name="ce42" office:value-type="string" calcext:value-type="string">
            <text:p>CLARICE BARBOSA DA SILV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NOVA OLÍMPI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BNER DOMINIQUE DE OLIVEIRA POQUIVIQUI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3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ANA MAROLINA CARVALHO DE PAUL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ANA VITÓRIA NONINO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ANDRIELLY POICHEE AIARDES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ANNA CLARA ASSIS SOUZ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BEATRIZ OLIVEIRA MANNARELLI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ROLINA MARTINS SANTOS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3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CAROLLINE SILVA OLIVEIR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SSIA VITÓRIA GUEDES HERCULINO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3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DANILO HENRIQUE RIBEIRO DOS SANTOS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ÉBORA ADRIELE GONTIJO BARROS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3" office:value-type="float" office:value="90" calcext:value-type="float">
            <text:p>9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DEZIRRE APARECIDA DE SOUZA OLIMPIO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EDUARDO CARVALHO SILV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DUARDO DOS SANTOS ORLANDO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3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FERNANDO SILVA BRAGA FRANCISCO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ABRIEL COSTA CARRAR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3" office:value-type="float" office:value="75" calcext:value-type="float">
            <text:p>7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GABRIELA PITALUGA DE CASTRO VOLPATO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GABRIELY RAMALHO CORON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ERALDO RODRIGUES DE ALMEIDA NETO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3" office:value-type="float" office:value="90" calcext:value-type="float">
            <text:p>9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GUILHERME ASSIS ROCH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IRYAN NICOLI PEREIRA MEDEIROS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IZADORA DE MEDEIROS SILV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AQUELINE DE LIMA SOUZ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3" office:value-type="float" office:value="75" calcext:value-type="float">
            <text:p>7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JEFFERSON RIBEIRO CONCEIÇÃO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JOÃO GUILHERME VEIG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KAROLINY FERREIRA PENN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3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LARISSA OLIVEIRA MOREIR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LEANDRA VIEIRA DE PAULA BORGES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ETÍCIA CAROLINE TROIANO NASCIMENTO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3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LETICIA OLIVEIRA AGUIAR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LUANA ALMEIDA DINIZ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LUCAS LÁZARO GOMES SILV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LUIZ GABRIEL CASTEDO OLIVEIR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LUIZA VAREIRO CRESPIM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MARIA EDUARDA SANTOS ANHAI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MARIA ISABELLA SOUZA BARROS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MARIANA DE ARAUJO SILV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80" calcext:value-type="float">
            <text:p>8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MARY KELLY RODRIGUES EVARISTO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MIZAEL SILVA CARVALHO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DRO HENRIQUE OLIVEIRA DE SOUZ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3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APHAEL SILVA BRITO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3" office:value-type="float" office:value="75" calcext:value-type="float">
            <text:p>7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SABRINA COSTA VIEIR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SAMILA PEREIRA SILVA DO CARMO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SARAH URZEDO SOUZA SANTOS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80" calcext:value-type="float">
            <text:p>8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SUELLEN SILVA BARBOS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THAINÁ PAGLARINI CABRAL CRESCENCIO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HAYLA FERNANDA GOMES PEREIRA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3" office:value-type="float" office:value="90" calcext:value-type="float">
            <text:p>9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WALLISON DE DEUS ABREU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WELINGTON POQUIVIQUI INACIO</text:p>
          </table:table-cell>
          <table:table-cell table:style-name="ce26" office:value-type="string" calcext:value-type="string">
            <text:p>1° SÉRIE</text:p>
          </table:table-cell>
          <table:table-cell table:style-name="ce26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NITA GARCIA BORBO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ÁQUILA MARIA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BEATRIZ AIARDES OLIV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BENJAMIM SOPRANI CAIRES NOGU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DIOGO GUILHERME AZAMBUJA BICA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EMERSON OLIVEIRA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ABRIEL PEDROSA PER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ABRIEL SILVA DE AQUIN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IOVANNA <text:s/>SOUZA MARQU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JOÃO PEDRO VALLE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JOSÉ ANTONIO LUIZ RODRIGU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UCAS RIBEIRO LUCHES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RIA EDUARDA ARAUJO DE AQUIN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THEUS RISSARDI BITTENCOURT DE SOUZ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NATHALIA FRANNKEUSY SILVA DE ALMEID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REGINA SANTOS SOUZ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VITÓRIO CRUZ BARBOSA CUNH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YASMIN DOS SANTOS PINCERATT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YURI HENRIQUE COELHO MARIAN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LANA GISELY ALVES GARCI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LEJANDRO BRENO SILVA CORRE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LLINY SOUZA PAGLIARIN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LVARO ADALBERTO MACIEL CARNEIRO JUNIOR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MANDA LADISLAU <text:s/>MARTIN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MANDA NAMYE EGUCH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NA CAROLINA GUIMARÃES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BRUNO SANDOL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CAMILA FREITAS LOURDES CARNEIR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CAMILA FREITAS LOURDES CARNEIR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DANIELLY COSTA PAULIN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DAVID OLIVEIRA MARTIN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DEBORA OLIVEIRA RODRIGU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DEBORA OLIVEIRA RODRIGU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EMILY KAMILA DA SILVA FERNAND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EBER ADRIANO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IOVANNA GARCIA TAVARES OLIV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UILHERME ROSALES ALEXANDR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HELOISA MOREIRA NASCIMEN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JENNIFFER ROMERA LEM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JESSE LEE BARROS FELICIAN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JOÃO PEDRO DIAS LEANDR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JULIA FERRARI MACED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KAIO SANTOS DE ALMEIDA MARQU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KAROLINE MOURA D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KELLY KYSLLEY RODRIGUES DA CONCEIÇÃ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KENNEDY DA SILVA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KÉTONY TEODORO LOP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AURA EMILIA DE MACEDO LIM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EANDRO MARCOLIN BARBIER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EANDRO OLIVEIRA DIAN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IVIA SOUZA MOLINA DE GOI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IVIA SOUZA UCHINSK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OANA SOUZA GALDIN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UANA RATIS ALMEID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UIZA LIMA SAL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UMA VIEIRA TEIX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CLAUDO TERTULIANO SOUZ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GDIEL JUNIOR DUARTE FLOR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GNO HENRIQUE PEREIRA D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RCO ANTONIO DEMARCH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RIA EDUARDA LIMA ROS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RIA FERNANDA ALBINO DOS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RIANA AUGUSTA COELHO DE BARROS BALLERIN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RIANA AUGUSTA COELHO DE BARROS BALLERIN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RISTELA CUNHA DE LA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THEUS TEODOLFO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IGUEL MANSANO DE SOUZ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URILO SIQUEIRA SILVA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NICOLAS JONATAN OLIVEIRA DE ALMEID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ATRICK PAULO SOUZA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AULO VITOR SILVA SOAR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ROBERTO APARECIDO CHICAROLL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ROBERTO APARECIDO CHICAROLL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RYAN MOURA OLIV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RYAN MOURA OLIV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SAMUEL OLIVEIR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TANATIELY DIAS SOUZ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TANATIELY DIAS SOUZ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VITOR DA CUNHA MARQU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YAGO ALVES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YAN FAGNER SANTOS FERNAND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NSTITUTO FEDERAL DE EDUCAÇÃO, CIÊNCIA E TECNOLOGIA DE MATO GROSSO - CAMPUS FRONTEIRA OESTE/PONTES E LACERDA</text:p>
          </table:table-cell>
          <table:table-cell table:style-name="ce42" office:value-type="string" calcext:value-type="string">
            <text:p>ADRIEL MARTINS LIM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PONTES E LACERD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DRYELLE KELRILLY IBANEZ PIMENTEL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A KAROLINA SEVERO CASTELLANI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A VITORIA AVILA VIAN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DRESSA CAVALCANTE DE BRITO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NA CAROLINA DE MOURA CARLOTA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90" calcext:value-type="float">
            <text:p>9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TONIO HENRIQUE DOS SANTOS MONTORO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BRUNO BORGUETTI DOS SANTOS 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DUARDA ARANTES RIBEIRO MELLO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MILY GABRIELI COELHO DE SOUZA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VELLYN MELLO DA FONSECA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FLAVIA VITORIA BUSS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GABRIEL BROM FRITZEN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OAO PEDRO CLARO ALLAGE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UCIA DE PAULA ZELENSKI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90" calcext:value-type="float">
            <text:p>9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UIZA RAMBO WOBETO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90" calcext:value-type="float">
            <text:p>9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ARIA CLARA ZANIN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AISSA DI DOMENICO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TEPHANI GABRIELE LEAL FERREIRA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HIAGO SILVA FRASSATE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ITORIA CAROLINE FRACALOSSI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ITORIA IDEFONSO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YASMIN CORREA DE SOUZA LIMA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2">
          <table:table-cell table:style-name="ce87" office:value-type="string" calcext:value-type="string">
            <text:p>CARLOS LOPES </text:p>
          </table:table-cell>
          <table:table-cell office:value-type="string" calcext:value-type="string">
            <text:p>1° SÉRIE</text:p>
          </table:table-cell>
          <table:table-cell table:style-name="ce87" office:value-type="string" calcext:value-type="string">
            <text:p>EE ALDA SCOPEL </text:p>
          </table:table-cell>
          <table:table-cell table:style-name="ce87" office:value-type="string" calcext:value-type="string">
            <text:p>EULICIO LOBO LOBO 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2">
          <table:table-cell table:style-name="ce87" office:value-type="string" calcext:value-type="string">
            <text:p>FRANCISCO HAISLLAN </text:p>
          </table:table-cell>
          <table:table-cell office:value-type="string" calcext:value-type="string">
            <text:p>1° SÉRIE</text:p>
          </table:table-cell>
          <table:table-cell table:style-name="ce87" office:value-type="string" calcext:value-type="string">
            <text:p>EE ALDA SCOPEL </text:p>
          </table:table-cell>
          <table:table-cell table:style-name="ce87" office:value-type="string" calcext:value-type="string">
            <text:p>EULICIO LOBO LOB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MILLY DA SILVA VALENTIM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PROFª <text:s/>ALDA GAWLINSKI SCOPEL</text:p>
          </table:table-cell>
          <table:table-cell table:style-name="ce42" office:value-type="string" calcext:value-type="string">
            <text:p>EULICIO DE OLIVEIRA LOBO JÚNIOR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SMAILON CAMILO DE ALBUQUERQU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PROFª <text:s/>ALDA GAWLINSKI SCOPEL</text:p>
          </table:table-cell>
          <table:table-cell table:style-name="ce42" office:value-type="string" calcext:value-type="string">
            <text:p>EULICIO DE OLIVEIRA LOBO JÚNIOR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NATO SILVA TENÓRI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PROFª <text:s/>ALDA GAWLINSKI SCOPEL</text:p>
          </table:table-cell>
          <table:table-cell table:style-name="ce42" office:value-type="string" calcext:value-type="string">
            <text:p>EULICIO DE OLIVEIRA LOBO JÚNIOR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ALLISSON VINÍCIUS VIEIR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ANA KAROLINA SOUZA SACCHI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ANDRESSA BEATRIZ DE SOUZ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ANI CAROLINI DESTRO MORAES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ANNY GABRIELY, GIULIA MELO BRUNETTO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BÁRBARA ROBERTI JULIANI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BIANCA LETICIA DE OLIVEIR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BIANCA RODRIGUES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CAIO ABNER FARI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CELINA MORAES SILV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EDUARDA F. B. OLIVEIRA DIAS PENIDO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EDUARDA GONÇALVES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ELIZEU DE SIQUEIRA JUNIOR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EMANNUELE MORAIS VIEIR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GABRIELA MACEDO LIM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GLEYSON VINÍCIUS ROS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JOÃO PEDRO REZENDE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JOÃO VITOR MASS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JÚLIA DOS ANJOS NET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KARINY VITÓRIA MARQUES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KAUANE LETICIA DA SILV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LETÍCIA ROS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LETICYA DALLYA LESS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LUANA MARIA VALIARE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LUIS FELIPE DALLA NORA RONCELLI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LUNARA FERREIR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ARIA EDUARDA BRAG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ARIA EDUARDA NORONH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ARIA GABRIELA GANASCINI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ATHACYA VICTORIA DE MORAES HART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ICOLE LANGNER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ICOLY VIEIRA, YASMIN ZENATTI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PAULO VINICIU BETTIO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RAFAEL DE ANDRADE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ROBERT JOSÉ DE ANDRADE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SABRINA FERREIR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SABRINA PREUSS DA ROCHA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SABRYNNE ALVES MENDES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WILLIAN VINÍCIUS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YASMIN VIEIRA DO CARMO</text:p>
          </table:table-cell>
          <table:table-cell table:style-name="ce30" office:value-type="string" calcext:value-type="string">
            <text:p>1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LESSANDRO VILTO DE SOUZA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7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LEXANDRE VILTO DE SOUZA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7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MANDA BRUNETTA MYDLO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7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NDRE SIMOES GHEDINI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7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NNE BEATRIZ FIGUEIREDO CHIMINACIO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7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RLOS EDUARDO SCHAVETOCK VIEIRA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7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USTAVO WILLIAN PINHEIRO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7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ESSICA REZENDE MAGGIONI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7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JULIO CESAR FERREIRA FELICI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7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UANA BURKHARDT RADIN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7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ILLENA DE ALMEIDA MARTIGNAGO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7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PEDRO HENRIQUE BUREI VIANA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7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IANNY LEITE SANTOS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7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VITORIA LONARDONI NICOLAU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COLÉGIO MÃE DA DIVINA PROVIDÊNCIA</text:p>
          </table:table-cell>
          <table:table-cell table:style-name="ce44" office:value-type="string" calcext:value-type="string">
            <text:p>ODETE BERVIAN</text:p>
          </table:table-cell>
          <table:table-cell table:style-name="ce57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DANIEL ERIQUE RODRIGUES SILVA</text:p>
          </table:table-cell>
          <table:table-cell table:style-name="ce26" office:value-type="string" calcext:value-type="string">
            <text:p>2° SÉRIE</text:p>
          </table:table-cell>
          <table:table-cell table:style-name="ce9" office:value-type="string" calcext:value-type="string">
            <text:p>EE ALDA SCOPEL </text:p>
          </table:table-cell>
          <table:table-cell table:style-name="ce134" office:value-type="string" calcext:value-type="string">
            <text:p>EULICIO LOBO LOBO 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UILHERME MILHOMEN FIGUEIREDO</text:p>
          </table:table-cell>
          <table:table-cell table:style-name="ce26" office:value-type="string" calcext:value-type="string">
            <text:p>2° SÉRIE</text:p>
          </table:table-cell>
          <table:table-cell table:style-name="ce9" office:value-type="string" calcext:value-type="string">
            <text:p>EE ALDA SCOPEL </text:p>
          </table:table-cell>
          <table:table-cell table:style-name="ce134" office:value-type="string" calcext:value-type="string">
            <text:p>EULICIO LOBO LOBO 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USTAVO DO CARMO FERREIRA</text:p>
          </table:table-cell>
          <table:table-cell table:style-name="ce26" office:value-type="string" calcext:value-type="string">
            <text:p>2° SÉRIE</text:p>
          </table:table-cell>
          <table:table-cell table:style-name="ce9" office:value-type="string" calcext:value-type="string">
            <text:p>EE ALDA SCOPEL </text:p>
          </table:table-cell>
          <table:table-cell table:style-name="ce134" office:value-type="string" calcext:value-type="string">
            <text:p>EULICIO LOBO LOBO 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NGRIDY CRISTINE CARROLO</text:p>
          </table:table-cell>
          <table:table-cell table:style-name="ce26" office:value-type="string" calcext:value-type="string">
            <text:p>2° SÉRIE</text:p>
          </table:table-cell>
          <table:table-cell table:style-name="ce9" office:value-type="string" calcext:value-type="string">
            <text:p>EE ALDA SCOPEL </text:p>
          </table:table-cell>
          <table:table-cell table:style-name="ce134" office:value-type="string" calcext:value-type="string">
            <text:p>EULICIO LOBO LOBO 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AYMON AGOSTINI DOS SANTOS</text:p>
          </table:table-cell>
          <table:table-cell table:style-name="ce26" office:value-type="string" calcext:value-type="string">
            <text:p>2° SÉRIE</text:p>
          </table:table-cell>
          <table:table-cell table:style-name="ce9" office:value-type="string" calcext:value-type="string">
            <text:p>EE ALDA SCOPEL </text:p>
          </table:table-cell>
          <table:table-cell table:style-name="ce134" office:value-type="string" calcext:value-type="string">
            <text:p>EULICIO LOBO LOBO 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NE KAROLINE SANTOS FUZAR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ª <text:s/>ALDA GAWLINSKI SCOPEL</text:p>
          </table:table-cell>
          <table:table-cell table:style-name="ce42" office:value-type="string" calcext:value-type="string">
            <text:p>EULICIO DE OLIVEIRA LOBO JÚNIOR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JENIFER JESSICA GNIGLER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ª <text:s/>ALDA GAWLINSKI SCOPEL</text:p>
          </table:table-cell>
          <table:table-cell table:style-name="ce42" office:value-type="string" calcext:value-type="string">
            <text:p>EULICIO DE OLIVEIRA LOBO JÚNIOR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IDIA MARINA CAMINADA CARVALH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ª <text:s/>ALDA GAWLINSKI SCOPEL</text:p>
          </table:table-cell>
          <table:table-cell table:style-name="ce42" office:value-type="string" calcext:value-type="string">
            <text:p>EULICIO DE OLIVEIRA LOBO JÚNIOR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HERME JOSÉ SANTIN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ª <text:s/>ALDA GAWLINSKI SCOPEL</text:p>
          </table:table-cell>
          <table:table-cell table:style-name="ce42" office:value-type="string" calcext:value-type="string">
            <text:p>EULICIO DE OLIVEIRA LOBO JÚNIOR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A CALHEIRA KUREK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ª <text:s/>ALDA GAWLINSKI SCOPEL</text:p>
          </table:table-cell>
          <table:table-cell table:style-name="ce42" office:value-type="string" calcext:value-type="string">
            <text:p>EULICIO DE OLIVEIRA LOBO JÚNIOR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UANY GETÚLIA ESTREL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ª <text:s/>ALDA GAWLINSKI SCOPEL</text:p>
          </table:table-cell>
          <table:table-cell table:style-name="ce42" office:value-type="string" calcext:value-type="string">
            <text:p>EULICIO DE OLIVEIRA LOBO JÚNIOR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BLINE CASEMIRO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ª <text:s/>ALDA GAWLINSKI SCOPEL</text:p>
          </table:table-cell>
          <table:table-cell table:style-name="ce42" office:value-type="string" calcext:value-type="string">
            <text:p>EULICIO DE OLIVEIRA LOBO JÚNIOR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NATA C. PELEGRIN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ª <text:s/>ALDA GAWLINSKI SCOPEL</text:p>
          </table:table-cell>
          <table:table-cell table:style-name="ce42" office:value-type="string" calcext:value-type="string">
            <text:p>EULICIO DE OLIVEIRA LOBO JÚNIOR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NATA GOMES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ª <text:s/>ALDA GAWLINSKI SCOPEL</text:p>
          </table:table-cell>
          <table:table-cell table:style-name="ce42" office:value-type="string" calcext:value-type="string">
            <text:p>EULICIO DE OLIVEIRA LOBO JÚNIOR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RA CAMILLY FREITAS PER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ª <text:s/>ALDA GAWLINSKI SCOPEL</text:p>
          </table:table-cell>
          <table:table-cell table:style-name="ce42" office:value-type="string" calcext:value-type="string">
            <text:p>EULICIO DE OLIVEIRA LOBO JÚNIOR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2">
          <table:table-cell table:style-name="ce87" office:value-type="string" calcext:value-type="string">
            <text:p>ADRIANA CASTRO DA SILVA </text:p>
          </table:table-cell>
          <table:table-cell office:value-type="string" calcext:value-type="string">
            <text:p>2ª SÉRIE</text:p>
          </table:table-cell>
          <table:table-cell table:style-name="ce87" office:value-type="string" calcext:value-type="string">
            <text:p>ESCOLA ESTADUAL PROFª ALDA GAWLINSKI SCOPEL  </text:p>
          </table:table-cell>
          <table:table-cell table:style-name="ce87" office:value-type="string" calcext:value-type="string">
            <text:p>EULICIO LOBO LOB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A GABRIELA ANDRADE SILVERIO</text:p>
          </table:table-cell>
          <table:table-cell office:value-type="string" calcext:value-type="string">
            <text:p>2ª SÉRIE</text:p>
          </table:table-cell>
          <table:table-cell table:style-name="ce87" office:value-type="string" calcext:value-type="string">
            <text:p>ESCOLA ESTADUAL PROFª ALDA GAWLINSKI SCOPEL  </text:p>
          </table:table-cell>
          <table:table-cell table:style-name="ce87" office:value-type="string" calcext:value-type="string">
            <text:p>EULICIO LOBO LOBO 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2">
          <table:table-cell table:style-name="ce87" office:value-type="string" calcext:value-type="string">
            <text:p>DANIEL RODRIGUES </text:p>
          </table:table-cell>
          <table:table-cell office:value-type="string" calcext:value-type="string">
            <text:p>2ª SÉRIE</text:p>
          </table:table-cell>
          <table:table-cell table:style-name="ce87" office:value-type="string" calcext:value-type="string">
            <text:p>ESCOLA ESTADUAL PROFª ALDA GAWLINSKI SCOPEL  </text:p>
          </table:table-cell>
          <table:table-cell table:style-name="ce87" office:value-type="string" calcext:value-type="string">
            <text:p>EULICIO LOBO LOBO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2">
          <table:table-cell table:style-name="ce87" office:value-type="string" calcext:value-type="string">
            <text:p>ERICK DOUGLAS </text:p>
          </table:table-cell>
          <table:table-cell office:value-type="string" calcext:value-type="string">
            <text:p>2ª SÉRIE</text:p>
          </table:table-cell>
          <table:table-cell table:style-name="ce87" office:value-type="string" calcext:value-type="string">
            <text:p>ESCOLA ESTADUAL PROFª ALDA GAWLINSKI SCOPEL  </text:p>
          </table:table-cell>
          <table:table-cell table:style-name="ce87" office:value-type="string" calcext:value-type="string">
            <text:p>EULICIO LOBO LOBO 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2">
          <table:table-cell table:style-name="ce87" office:value-type="string" calcext:value-type="string">
            <text:p>GUILHERME MILHOMEN </text:p>
          </table:table-cell>
          <table:table-cell office:value-type="string" calcext:value-type="string">
            <text:p>2ª SÉRIE</text:p>
          </table:table-cell>
          <table:table-cell table:style-name="ce87" office:value-type="string" calcext:value-type="string">
            <text:p>ESCOLA ESTADUAL PROFª ALDA GAWLINSKI SCOPEL  </text:p>
          </table:table-cell>
          <table:table-cell table:style-name="ce87" office:value-type="string" calcext:value-type="string">
            <text:p>EULICIO LOBO LOBO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ANA GABRIELLA TOMASONI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ANA LUÍZA BILIATO DA ROSA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ANDERSON DOS SANTOS SILVA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ANTONY GABRIEL ALBRECHT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ARTHUR SOUZA GALVÃO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BRIAN FELIPPE DIAS THOMAZ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CAMILLE JOVANA DOS ANJOS NASCIMENTO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DANIEL BEVILAQUA CARDOSO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DANIEL TALLES NORONHA DO AMARAL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90" calcext:value-type="float">
            <text:p>9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DAVI FURLAN MELO BRAVO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DEIVID REINKE SCHUTZ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EDUARDA MACEDO LAGEMANN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EMANUELLY SCHAEFER OVERBECK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EMILY LUÍZA DA SILVA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90" calcext:value-type="float">
            <text:p>9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FÁBIO SCHMITZ RUVER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95" calcext:value-type="float">
            <text:p>9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FERNANDA ROCKEMBACH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FERNANDA THUYSE SOUZA SILVA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FERNANDO DOS SANTOS GONÇALVES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FLÁVIA PEREIRA BUENO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GABRIEL ACÁSSIO CORREIA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GABRIEL MORAES SILVA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GABRIELA APARECIDA GONÇALVES DIAS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GEOVANNA MELO BRUNETTA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90" calcext:value-type="float">
            <text:p>9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HELOÍZA TAINÁ DE SOUZA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95" calcext:value-type="float">
            <text:p>9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HIGOR DUARTE ARANTES DIAS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90" calcext:value-type="float">
            <text:p>9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IGOR FELIPE MARTINS RODRIGUES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ISABELA GUADAGNIN MACIEL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ISABELLA LINS WALDOW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ISABELLA PARREIRA DE OLIVEIRA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ISADORA RIBEIRO DA SILVA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JOÃO GABRIEL ARAUJO SCHWARTZ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JUAREZ JOSE RODRIGUES DA COSTA NETO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KAIO HENRIQUE SOUZA FERREIRA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KAMILA LORRAYNE DA SILVA RAVANELLO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LÍGIA MARA DE OLIVEIRA LIMA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MARCO ANTONIO MENEGHETTI LONDERO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MATHEUS HENRIQUE RODRIGUES DA COSTA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NATHAN PATRICK DE ARAUJO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PEDRO HENRIQUE BRUNETTA DABOIT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PRISCILA DOS SANTOS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95" calcext:value-type="float">
            <text:p>9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RAPHAEL MARQUES GUIMARÃES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90" calcext:value-type="float">
            <text:p>9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REINALDO AZEVEDO MARQUES JÚNIOR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SAMUEL GOMES DA SILVA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95" calcext:value-type="float">
            <text:p>9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VICTÓRIA GIOVANA DE CAMPOS SILVA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90" calcext:value-type="float">
            <text:p>9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VINÍCIUS REZENDE RUPPENTHAL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VITOR HAMERSKI SALOMÃO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95" calcext:value-type="float">
            <text:p>9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VITOR LEANDRO BONFIM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90" calcext:value-type="float">
            <text:p>9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VITOR SAMOEL DOS PASSOS</text:p>
          </table:table-cell>
          <table:table-cell table:style-name="ce33" office:value-type="string" calcext:value-type="string">
            <text:p>2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9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AILDO AMANCIO SOUSA BORGES NETO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ANA CAROLINA HAAG BOCHNIE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5">
          <table:table-cell table:style-name="ce25" office:value-type="string" calcext:value-type="string">
            <text:p>ANA FLÁVIA SERPA BEZERR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ANDRE LUIS CRAVETZ DAMIANI</text:p>
          </table:table-cell>
          <table:table-cell table:style-name="ce30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ANDRILYSA SANTOS DE LIMA IWASSAKE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BRUNA RODRIGUES SALLES</text:p>
          </table:table-cell>
          <table:table-cell table:style-name="ce37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CHRISLAYNE VELOSO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DIÊIENE CAVALCANTE MENDES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EVELLY APARECIDA ARAÚJO CIRILO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FERNANDO ARANTES BRAG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GABRIEL VICTOR MIRANDA KRUSQUEVIS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90" calcext:value-type="float">
            <text:p>9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GABRIELLA ZANOTO BOTTON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GEISNA FERNANDA SANTOS MENDONÇ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90" calcext:value-type="float">
            <text:p>9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GEOVANA BARCELOS DE FARI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GUILHERME ACASSIO CORREI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GUSTAVO GONÇALVES SANTOS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IGOR BRITO BARBOSA DA SILV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IURY ANTONIO ANTONELLO TREVISOL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IZABELLE RESSEL SCHAMNE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0" calcext:value-type="float">
            <text:p>6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JAÉDER SOUZA FERREIR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JHEINNY FERNANDA FERREIRA DA SILV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90" calcext:value-type="float">
            <text:p>9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JHIOVANA FERREIRA DA SILV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JONATHAS NUNES DE LIM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95" calcext:value-type="float">
            <text:p>9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JOSÉ MURILO TRAJANO SILV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LAURA WOBETO BURTET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LEANDRO JOSÉ GONÇALVES PEREIR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LETÍCIA MUSSI BERTOLLO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90" calcext:value-type="float">
            <text:p>9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LIRIEL ALANA MORATO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LUIZ ALVARO OLIVEIRA MENEZES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AGNO BARATTO VEDOVATTO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ARCIELLY DE JESUS FERRAZZ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ÁRCIO GUGLIELMO VIDAL FREITAS FILHO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ATEUS DUARTE PASINATO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AYARA KELLEN SANTANA DE JESUS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IGUEL GUILHERME LEANDRO DE SOUZ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IKAEL CHEROBINI BUSS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MILENA CARISSIMI DA SILV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ATALI RECULIANO MOT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ATAN DE ARAUJO OLIVEIR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NEIMES MORAIS VIEIR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PEDRO LUCAS DE SOUZA SILV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5" calcext:value-type="float">
            <text:p>7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PEDRO LUCAS SIQUEIRA DE OLIVEIR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RENAN ANTONIO SEIDEL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RHANY GABRYELLI MENDONCA BRAZ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SAMILLY YASMIN DE ARRUDA LEITE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SARA ALVES MORAIS DA COST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90" calcext:value-type="float">
            <text:p>9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SARAH DANIELY DOS SANTOS CORDEIRO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0" calcext:value-type="float">
            <text:p>8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THAINA ALMEIDA MATSUDA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65" calcext:value-type="float">
            <text:p>6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VINÍCIUS TOBIAS DE MORAIS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85" calcext:value-type="float">
            <text:p>85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VITÓRIA VELOSO DOS SANTOS</text:p>
          </table:table-cell>
          <table:table-cell table:style-name="ce36" office:value-type="string" calcext:value-type="string">
            <text:p>3ª SÉRIE</text:p>
          </table:table-cell>
          <table:table-cell table:style-name="ce9" office:value-type="string" calcext:value-type="string">
            <text:p>IFMT – INSTITUTO FEDERAL DE MATO GROSSO CAMPUS PRIMAVERA DO LESTE</text:p>
          </table:table-cell>
          <table:table-cell table:style-name="ce46" office:value-type="string" calcext:value-type="string">
            <text:p>DOUGLAS SETE</text:p>
          </table:table-cell>
          <table:table-cell table:style-name="ce54" office:value-type="float" office:value="70" calcext:value-type="float">
            <text:p>70</text:p>
          </table:table-cell>
          <table:table-cell office:value-type="string" calcext:value-type="string">
            <text:p>PRIMAVERA DO LE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BNER DE SIQUEIRA FERNAND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CAROLINE PARADA PINHEI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THUR COSTA LUGL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ÁRBARA MENDONÇA DE MORAI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ÁRBARA VITÓRIA SCHWINGEL HAME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HIANCA ALVES NUN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ENDHA OGLIARI RAMPOZ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O AMARAL DOS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OLINA RIBEIRO PATRIOT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OLINE ZANCANA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UANE ANTONELLI GUIMARÃES GOULART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O GUL D'AVIL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O ORSI THUM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NYDAIRA CYLES PEREIRA MIRAN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LIPE ORSI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ANDO AUGUSTO MOURA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EDERICO COSTA PINTO NASCIMEN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A DE OLIVEIRA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A HOLLAND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OVANNA VITÓRIA DE MORAES ZIMPEL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HERME AUGUSTO RODRIGUES SCHNEIDE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HERME DELFINO LIRA FALC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HERME GRO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HERME GUARNIERE DA SILVA XAVIE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STAVO LUGLI DAL AGNOL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LOISE MIYASHITA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UGO TAKE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ASMIN CARVALHO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BELA PIVA BELTRAN ALVES PIN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GABRIEL ROBERTI FAGUNDES DE FREITA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PEDRO RÊGO MARCIAN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VÍNIA LEITE RONDIN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ILIANA AUGUSTA GOMES MONTEIRO DE MELL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A MARIA DA SILVA QUIRIN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FRENEDA CAMPARIM PASS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IANA QUIRINO MORAES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SA AGUIAR SANT ANNA SIQUER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SA PEREIRA CABRAL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87" office:value-type="string" calcext:value-type="string">
            <text:p>Cauã Martins Segantini Perira 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Z ANTÔNIO OLIVEIRA PREZO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S VIGOL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LUISA LANDGRAF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RAFAELA TOMÉ BRAU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CIRILO SA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MORAIS CESCHI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EUS FERNANDES COST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FERRATO CAVALCANT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GUEL ESTEVÃO RODRIGUES TEIX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URILLO FAGOTI RIBEI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CHOLAS AMARAL CAMPOS GIANNETT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HENRIQUE PEREIRA BORG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87" office:value-type="string" calcext:value-type="string">
            <text:p>João Pedro Crivellaro de Oliveira 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.5" calcext:value-type="float">
            <text:p>7,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87" office:value-type="string" calcext:value-type="string">
            <text:p>Nícolas Vilar ABBas    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/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 HENRIQUE DE MATTOS TOS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ISSA SANTANA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YSSA MASSON DURANTI ITACARAMB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ÔMULO BARBOSA LOP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RA LUIZA COELHO BACK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CTOR NAHUEL CARRUESC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ILSON KOEI KANACILOO NE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DRIEL XAVIER DE SOUZA </text:p>
          </table:table-cell>
          <table:table-cell table:style-name="ce27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 </text:p>
          </table:table-cell>
          <table:table-cell table:style-name="ce44" office:value-type="string" calcext:value-type="string">
            <text:p>FÁBIO RODRIGUES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A SOARES ALBUQUERQUE </text:p>
          </table:table-cell>
          <table:table-cell table:style-name="ce27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 </text:p>
          </table:table-cell>
          <table:table-cell table:style-name="ce44" office:value-type="string" calcext:value-type="string">
            <text:p>FÁBIO RODRIGUES</text:p>
          </table:table-cell>
          <table:table-cell table:style-name="ce52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TOR CARDOSO CLEMENTINO </text:p>
          </table:table-cell>
          <table:table-cell table:style-name="ce27" office:value-type="string" calcext:value-type="string">
            <text:p>1° SÉRIE</text:p>
          </table:table-cell>
          <table:table-cell table:style-name="ce2" office:value-type="string" calcext:value-type="string">
            <text:p>CENTRO EDUCACIONAL KHALIL ZAHER </text:p>
          </table:table-cell>
          <table:table-cell table:style-name="ce44" office:value-type="string" calcext:value-type="string">
            <text:p>FÁBIO RODRIGUES</text:p>
          </table:table-cell>
          <table:table-cell table:style-name="ce52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ILTON JUNIOR S. G. VI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TONIO CARLOS FREIRE JUNIO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VI MACHADO M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RIK RODRIGUES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NAOKI ARISSAV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 CHIMELLO RAVAZZ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LISSA EVELYN RODRIGUES MARQU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URILO MELLO RIBEI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 HENRIQUE NASCIMENTO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ICIANE APARECIDA SILVA LIM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ORIA FURTADO MARQU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87" office:value-type="string" calcext:value-type="string">
            <text:p>Jessica Santos Silva </text:p>
          </table:table-cell>
          <table:table-cell table:style-name="ce26" office:value-type="string" calcext:value-type="string">
            <text:p>1° SÉRIE</text:p>
          </table:table-cell>
          <table:table-cell table:style-name="ce63" office:value-type="string" calcext:value-type="string">
            <text:p>ESCOLA ESTADUAL ADOLFO AUGUSTO DE MORAES</text:p>
          </table:table-cell>
          <table:table-cell table:style-name="ce63" office:value-type="string" calcext:value-type="string">
            <text:p>PATRICIA VALÉRIA DA SILVA ALVES DE ALMEID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IOVANA THAMIREZ COSTA CORREA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ADOLFO AUGUSTO DE MORAES</text:p>
          </table:table-cell>
          <table:table-cell table:style-name="ce63" office:value-type="string" calcext:value-type="string">
            <text:p>PATRICIA VALÉRIA DA SILVA ALVES DE ALMEID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RIA EDUARDA MOREIRA MIOLI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ADOLFO AUGUSTO DE MORAES</text:p>
          </table:table-cell>
          <table:table-cell table:style-name="ce63" office:value-type="string" calcext:value-type="string">
            <text:p>PATRICIA VALÉRIA DA SILVA ALVES DE ALMEID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RODRIGO DO VALLE QUINTILIANO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ADOLFO AUGUSTO DE MORAES</text:p>
          </table:table-cell>
          <table:table-cell table:style-name="ce63" office:value-type="string" calcext:value-type="string">
            <text:p>PATRICIA VALÉRIA DA SILVA ALVES DE ALMEIDA</text:p>
          </table:table-cell>
          <table:table-cell table:style-name="ce150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DREIA CAROLINE LIMA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PÂMELA JORDANA DOS SANTOS BEIRIG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RISSA APARECIDA TAVAR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PÂMELA JORDANA DOS SANTOS BEIRIG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E CRISTINA DE OLIVEIRA DUART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UGUSTO DOS SANTOS NETO CAMP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O HERBERT STEGLICH PINHEI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NZO HENRIQUE CORREA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HERME GOBES ALMEI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TALO LUPERINI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PEDRO FRANCO BROCUA DE CARVALH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PEREIRA DE ALMEI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ARCURE RIBEI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HENRIQUE MENDONÇA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HENRIQUE RODRIGUES TRASSATT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CTOR GABRIEL BARBOSA DE JESU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MANDA GRAZYELLE QUEIROZ PEREIRA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RTUR SOARES MIRANDA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BRUNO PEREIRA DA SILVA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CARLOS EDUARDO ALVES DE ARAUJO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FAGNER DO NASCIMENTO SOUZA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FERNANDA DIAS DA SILVA LIMA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ABRIEL DA SILVA DUARTE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UILHERME MENEZES SILVA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HENRIQUE SANTOS ALMEIDA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HIANDRO DE SOUZA PASSOS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ISABELLY FURTADO RODRIGUES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HUAO GABRIEL SANTOS MAIA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UAN PABLO SANTOS DE ARAÚJO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ÁRLON VINÍCIUS DOURADO SOUZA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100" calcext:value-type="float">
            <text:p>10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THEUS DOS ANJOS ARAUJO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YK WYLLY LIMA FREITAS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OZART LUSTRE NASCIMENTO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SAMIRA AMORIM DE ARRUDA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SAMUEL DA SILVA SOUZA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THIAGO GONÇALVES MARTINS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VICTTOR GABRIEL BENITES ROCHA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VINÍCIOS RODRIGUES DE OLIVEIRA </text:p>
          </table:table-cell>
          <table:table-cell table:style-name="ce63" office:value-type="string" calcext:value-type="string">
            <text:p>1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DRIAN MATHIAS KERBER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DRIANO CÉSAR SOARES PIRES 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GNALDO QUEIROZ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LLINY BITTENCOURT BORILLE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NA BEATRIZ MACHADO DO AMARAL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NA JULIA BOTTON BAST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NA KATELLYN DOS S FIGUEIRED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NNA BEATRIZ CARNEATO ARAUJO M CAMPO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NNA CAROLINE BARBOSA ALVES SILV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URÉLIO FELIX DE LIM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84" office:value-type="string" calcext:value-type="string">
            <text:p>BRUNA GAOARET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CAMILA KELE DE ARAUJ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CAMILLY MOURA DA SILVA 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CARITA LUISA LIMA DA COST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CASSSIO MATEUS RODRIGUES ROCH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CLEUZA CRISTHINA DOS SANTOS BARRO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DHOVANE O ARAUJ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EDILSON JUNIO SANTAN BATIST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EDUARDA VIRGEM TEIXEIR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ELOISA GIROLETTE DA SILV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EMANOELA PORTELA GARCIA DE ALMEID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EMILLY CAVALCANTE ROSSAT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ENZO GABRIEL COCC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ABRIEL MENDE VIAN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ABRIEL RIBEIRO VITOR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ABRIEL SCHULLZ FREITA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ABRIELA CAROLINE NUNES BELO FERREIR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ABRIELLY SOARES DOURAD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EOVANA CARDO CHAGA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UILHERME HONORIO DE OLVEIR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UILHERME ROSTANG MONTEIR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95" calcext:value-type="float">
            <text:p>9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USTAVO BEZERRA LARIO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USTAVO L FUJIMOT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IASMIN DE O. GEREMI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IGOR TARCISO TEIXEIRA DE M. F. PINT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INGRIDH R LOPE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IRIS RAPHAELLA DOS SANTOS DOURAD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JASPYN ELENIA DA SILVA ALVE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JENIFFER PAULINA ALVES GOIAN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JOÃO GABRIEL CONCEIÇÃO BEZERR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JOSÉ RICARDO DOS SANTOS GONNÇALVE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JULIA HELENA RODRIGUES SILV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JULIA SIMÕES FONSECA DO NASCIMENT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KAUÊ FERRREIRA ALVE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KESIA OLIVEIRA BARBOS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LETÍCIA SOUZA DE OLIVEIR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LUCAS ALVES FERNANDE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LUIS FELIPE SILVA SEN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RIA CAROLINA TONTINI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RIA CLARA FRANÇA ALVE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RIA EDUARDA SILVA NALON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RIA FERNANDA NUNES SANTAN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RIAH EDUARDA BARBOSA SANTO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RIANA CAMPOS BONFIM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RIANA MATOS PEREIR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THEUS BIAZALT 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THEUS HIGOR RODRIGUES NOGUEIR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YARA DA CONCEIÇÃO LEITE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ÔNICA FERNANDES ROS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NATHALIA BENEDITO CASADI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NATHENIEL NASCIMENTO CAMARG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PEDRO HENRIQUE NOVAES WEBER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PEDRO TEIXEIRA PIRE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RAFAEL NOGUEIRA GERMAN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RAÍSSA OLIVEIRA GONZAG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REGIANE OLIVEIRA CUNH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RENAN CORREA MARQUES DE AGUIAR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RENNAN ITALO BEM DE OLIVEIR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ROGER DANILO TEODORO DA SILV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SAVIO SOUZA PAIVA 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TAMARA LIZ SILVA JUSTIN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THIAGO A. P. DE PAUL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VICTÓRIA CRISTINA DE SOUZ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VITOR DO VAL TAVARE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VITOR MANOEL LACERDA SILV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VITÓRIA MORAIS BARRO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WILLIAN DA SILVA FERNANDE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YASMIN CUNHA BARBOS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YASMIN GABRIELLE AMORIN MARANGÃ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YASMIN KIMBERLY ARAUJO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YASMIN PECHEFIST DA COSTA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YASMIN RODRIGUES REBOUÇAS MARTIN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YHASMIN ALIKA GOIVINHO MATHNES</text:p>
          </table:table-cell>
          <table:table-cell table:style-name="ce61" office:value-type="string" calcext:value-type="string">
            <text:p>1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ÂNGELO ORSI THUM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TÔNIO AUGUSTO SUZANA DE ARAUJ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 MORAIS BORTOLIN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STAVO SATURNINO ALVES RIBEIR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URGAN FERNANDES EVANGELISTA CANDID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ÚLIA KAREN BERVIAN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TICIA LIBANO FERNAND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SOUZA PAVON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JULIA ITACARAMBY CÂNDIDO CARVALH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JORGE PAZDZIORA COST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AINÁ HARUMI KANASHIRO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LIPE PEREIRA ZACARIA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MOU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A FERREIRA RIBEIR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OVANA KROICH SCHEFFER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HERME MACENA SOUZ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STAVO M. MARIAN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IVIA BEDRETCHUK SOUZ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GABRIEL MILHOMEM BRIT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DAILTON LUIZ DOS SANTOS JUNIOR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GY KIROMI NAKAKADO HOR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ANE BESERRA PER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BELE DA SILVA SEBASTIANY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SSICA VITORIA DIAS TENORI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TICIA ALMEIDA RODRIGU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RGIO LUIZ CODONHO FILH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RAIA BARBOSA SOUZ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NA CARLA SANTOS MEIRA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NDRESSA APARECIDA SILVA DE ALMEIDA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CELIANA AGUIAR DA SILVA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KAILAYNE FERNANDA ROCHA ALVES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EIDIANI SANTOS DA SILVA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UAN DE OLIVEIRA LIMA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UCAS ARAUJO DA SILVA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UIZ FELIPE HONORIO DA SILVA FERREIRA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RCOS VINICIUS CHAGAS COUTINHO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RIA EDUARDA GONCALVES DE OLIVEIRA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TEUS GABRIEL MAIA COSTA CABRAL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NATÃ QUEIROZ CORREA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RHAYANE CAMARGO MENDES COLMAM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TAYNE GABRIELLY FERNANDES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VANIELLY SANTOS DE FREITAS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VITTORIA GONÇALVES CRUZ </text:p>
          </table:table-cell>
          <table:table-cell table:style-name="ce63" office:value-type="string" calcext:value-type="string">
            <text:p>2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ISHA CAMARGO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LAN WICTOR DE LIMA 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LEXANDRE VINICÍUS TAVARES ZAIN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LINE RODRIGUES CORREA MARQUE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NA CLARA ARAUJO SILV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NA JULIA GALVÃO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NA PAULA CARDOSO DOS SANTO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NNA BEATRIZ PORTELA ORMOND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CARLOS DANIEL SIRQUEIRA SANTO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CELIO A. RODRIGUES JUNIOR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DIOGINYS SANTO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EMILY ALESSANDRA COSTA SOUZ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EVELISE PERES SARTORI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FERNANDA FERREIRA DE JESU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ABRIEL ARAUJO NASCIMENTO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ABRIEL CORREA PEREIR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ABRIEL GOMES FERREIRA 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EOVANA EDUARDA R. SILVA DE SOUZ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EOVANNA KAMILA SOUZA SILV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IOVANNA DAVID ALVES DE MORAE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USTAVO ARAUJO MONTEIRO DOS SANTO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USTAVO CARDOSO R. DOURADO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USTAVO HENRIQUE MOT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USTAVO PEREIRA LEITE GONÇALVE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HELEN CAMILY GALIET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IGOR PAULO DOS SANTOS SANTAN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ISABELLY VITÓRIA SOUZA SILV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JOÃO CARLOS ALVES PINHEIRO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JOÃO PEDRO LEMOS DOS SANTOS C. SILV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KAIO DA SILVA BELTRÃO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KANANDA CATARINA OLIVEIR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KAROLAYNE SOUZA DOS SANTO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KAUÊ GALVAN CARINE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KEROLAYNE BATISTA PRATES 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KEVIN C. ALVES DE SOUZ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LARISSA YUKARI NOUCHI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LAZARA ISADORA ALVES DE MORAI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LETICIA FERNANDA C. DOS SANTO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LUIZ HENRIQUE MARTINS OLIVEIR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RIA EDUARDA COIMBRA DE AMORIM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RIA ISABELA ROCHA F. PERE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RIANA SILVA DE SOUZA CANGUSSU CASTRO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TEUS VIEIRA DOS SANTO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THEUS LIMA ISRAEL 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NATHÁLIA VIEIRA DOS ANNJO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PABLO PHELLIPE MACEDO DOS SANTO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PAMELLA CESÁR RODRIGUE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PEDRO FELIPPE SOARES ANDRADE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PEDRO HENRIQUE RODRIGUES FERREIR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RENNAN SENE MATIA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SABRINA CAMPOS NUNE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TALITA CORREIA DA SILV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THAISSA FREITAS SOUS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VANESSA TAVARES FARIAS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VITOR DORTA FRANCO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YASMIN DOS SANTOS COSTA</text:p>
          </table:table-cell>
          <table:table-cell office:value-type="string" calcext:value-type="string">
            <text:p>2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DORA GUERRA LOPES </text:p>
          </table:table-cell>
          <table:table-cell table:style-name="ce34" office:value-type="string" calcext:value-type="string">
            <text:p>2ª SÉRIE</text:p>
          </table:table-cell>
          <table:table-cell table:style-name="ce2" office:value-type="string" calcext:value-type="string">
            <text:p>CENTRO EDUCACIONAL KHALIL ZAHER </text:p>
          </table:table-cell>
          <table:table-cell table:style-name="ce44" office:value-type="string" calcext:value-type="string">
            <text:p>FÁBIO RODRIGUES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GUILHERME DA SILVA </text:p>
          </table:table-cell>
          <table:table-cell table:style-name="ce34" office:value-type="string" calcext:value-type="string">
            <text:p>2ª SÉRIE</text:p>
          </table:table-cell>
          <table:table-cell table:style-name="ce2" office:value-type="string" calcext:value-type="string">
            <text:p>CENTRO EDUCACIONAL KHALIL ZAHER </text:p>
          </table:table-cell>
          <table:table-cell table:style-name="ce44" office:value-type="string" calcext:value-type="string">
            <text:p>FÁBIO RODRIGUES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ÚLIA OLIVEIRA GARCIA </text:p>
          </table:table-cell>
          <table:table-cell table:style-name="ce34" office:value-type="string" calcext:value-type="string">
            <text:p>2ª SÉRIE</text:p>
          </table:table-cell>
          <table:table-cell table:style-name="ce2" office:value-type="string" calcext:value-type="string">
            <text:p>CENTRO EDUCACIONAL KHALIL ZAHER </text:p>
          </table:table-cell>
          <table:table-cell table:style-name="ce44" office:value-type="string" calcext:value-type="string">
            <text:p>FÁBIO RODRIGUES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A MARIA DA SILVA QUIRINA </text:p>
          </table:table-cell>
          <table:table-cell table:style-name="ce34" office:value-type="string" calcext:value-type="string">
            <text:p>2ª SÉRIE</text:p>
          </table:table-cell>
          <table:table-cell table:style-name="ce2" office:value-type="string" calcext:value-type="string">
            <text:p>CENTRO EDUCACIONAL KHALIL ZAHER </text:p>
          </table:table-cell>
          <table:table-cell table:style-name="ce44" office:value-type="string" calcext:value-type="string">
            <text:p>FÁBIO RODRIGUES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ASMIN RAFAELA RINALDI CARDOSO </text:p>
          </table:table-cell>
          <table:table-cell table:style-name="ce34" office:value-type="string" calcext:value-type="string">
            <text:p>2ª SÉRIE</text:p>
          </table:table-cell>
          <table:table-cell table:style-name="ce2" office:value-type="string" calcext:value-type="string">
            <text:p>CENTRO EDUCACIONAL KHALIL ZAHER </text:p>
          </table:table-cell>
          <table:table-cell table:style-name="ce44" office:value-type="string" calcext:value-type="string">
            <text:p>FÁBIO RODRIGUES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LAN VICTOR USHIWATA D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ANDA BERTINETTI TR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LA ORSSAT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ULIA GRO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HERME MARSON SOUZ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US VINICIUS FERREIRA FREITA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DE LIMA MEINBERG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FERNANDA VOLPON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DE MOURA DIA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RITTER ARNHOLD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TÁVIO BORGES MACHADO MA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A VIEIRA DE QUEIROG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RA GIOVAMMA BEZERRA DOS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OR DE ABREU BORDINHÃ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ASMIN SAYURI KOJIMA KID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</text:p>
          </table:table-cell>
          <table:table-cell table:style-name="ce42" office:value-type="string" calcext:value-type="string">
            <text:p>FÁBIO JÚNIOR RODRIGUES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PHAEL MALAFAIA GODINHO </text:p>
          </table:table-cell>
          <table:table-cell table:style-name="ce27" office:value-type="string" calcext:value-type="string">
            <text:p>3° SÉRIE</text:p>
          </table:table-cell>
          <table:table-cell table:style-name="ce2" office:value-type="string" calcext:value-type="string">
            <text:p>CENTRO EDUCACIONAL KHALIL ZAHER </text:p>
          </table:table-cell>
          <table:table-cell table:style-name="ce44" office:value-type="string" calcext:value-type="string">
            <text:p>FÁBIO RODRIGUES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O AVELINO VENANCIO TRINDAD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MILLA LEMES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TADASHI KASCHAR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OVANNA GUIAO PINHEIR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BELA TEIXEIRA MACHAD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AO PEDRO P. F. FREITA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TICIA GABRIELLY MARTINS PEQUEN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YOSHIMI ID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ELLA BEZERRA OLIVEIRA LIM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CÂNDIDO PORTINARI</text:p>
          </table:table-cell>
          <table:table-cell table:style-name="ce42" office:value-type="string" calcext:value-type="string">
            <text:p>NANUBIELE DE JESUS PAIV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RTHUR CARLOTA RISPOLI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ADOLFO AUGUSTO DE MORAES</text:p>
          </table:table-cell>
          <table:table-cell table:style-name="ce63" office:value-type="string" calcext:value-type="string">
            <text:p>PATRICIA VALÉRIA DA SILVA ALVES DE ALMEID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CYNTHIA VITÓRIA SOUZA ALVES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ADOLFO AUGUSTO DE MORAES</text:p>
          </table:table-cell>
          <table:table-cell table:style-name="ce63" office:value-type="string" calcext:value-type="string">
            <text:p>PATRICIA VALÉRIA DA SILVA ALVES DE ALMEID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RICHARD HEDOM BORGES PINHEIRO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ADOLFO AUGUSTO DE MORAES</text:p>
          </table:table-cell>
          <table:table-cell table:style-name="ce63" office:value-type="string" calcext:value-type="string">
            <text:p>PATRICIA VALÉRIA DA SILVA ALVES DE ALMEID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VICTOR HUGO FRANÇ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ADOLFO AUGUSTO DE MORAES</text:p>
          </table:table-cell>
          <table:table-cell table:style-name="ce63" office:value-type="string" calcext:value-type="string">
            <text:p>PATRICIA VALÉRIA DA SILVA ALVES DE ALMEID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A MACHADO DE ARAUJ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CÂNDIDO PORTINARI</text:p>
          </table:table-cell>
          <table:table-cell table:style-name="ce42" office:value-type="string" calcext:value-type="string">
            <text:p>LUIS ENRIQUE FERNANDES DA SILV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CAROLINA ARAUJO DALBUQUERQU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PÂMELA JORDANA DOS SANTOS BEIRIG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OVANA MIRANDA DE OLIVEIRA FONSEC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PÂMELA JORDANA DOS SANTOS BEIRIG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MILA DA SILVA CAVALCANTE SAL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PÂMELA JORDANA DOS SANTOS BEIRIG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ROLLINE DOS SANTOS ALV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PÂMELA JORDANA DOS SANTOS BEIRIG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YANY DOS SANTOS RODRIGU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PÂMELA JORDANA DOS SANTOS BEIRIG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LENA NEVES DE SOUS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PÂMELA JORDANA DOS SANTOS BEIRIG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BONIFACIO BARBOS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PÂMELA JORDANA DOS SANTOS BEIRIGO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YANNY OLIVEIRA PROFET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PÂMELA JORDANA DOS SANTOS BEIRIG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MUEL PIN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PÂMELA JORDANA DOS SANTOS BEIRIG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RA BEATRIZ DE OLIVEIRA DUART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PÂMELA JORDANA DOS SANTOS BEIRIG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IAGO PARMEJANE SILVA MA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PÂMELA JORDANA DOS SANTOS BEIRIG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OR DOS SANTOS VILEL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PÂMELA JORDANA DOS SANTOS BEIRIG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ORIA BEATRIZ GOMES MEND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PÂMELA JORDANA DOS SANTOS BEIRIG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BEATRIZ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OLIVEIRA FERNAND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ENDA VITORIA ALMEID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YSMAELLE SANTANA MA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JULIA SUBTIL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MAJOR OTÁVIO PITALUGA</text:p>
          </table:table-cell>
          <table:table-cell table:style-name="ce42" office:value-type="string" calcext:value-type="string">
            <text:p>VAGNER JOSÉ MARTIN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ANA CAROLINA DA SILVA RODRIGUES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BEATRIZ DA SILVA VIEIRA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BRENDA LUSTRE NASCIMENTO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DANIELLY DE CAMPOS NUNES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ÉVELIN ESTER PERES DE QUEIROZ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UILHERME LOPES DANTAS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UILHERME MARTINS FERREIRA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UILHERME MUNIZ MELO RODRIGUES DA MATA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USTAVO BRANCO CHERUBIM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100" calcext:value-type="float">
            <text:p>10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GUSTAVO MARTINS FERREIRA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100" calcext:value-type="float">
            <text:p>10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JOSE DEUSIMAR COSTA FERREIRA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KATIA RUBIA SOARES LOURENCO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EANDRO JUNIOR FELIX RODRIGUES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UCAS GABRIEL DE SOUZA MACHADO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UCAS GUIMARÃES MOREIRA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LUCAS VINICIUS MENDES DO CARMO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ARIA EDUARDA HELLRIGL DE OLIVEIRA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ELISSA YUKARI VIEIRA SADANO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MICAELLY RHADIJA DA SILVA DUARTE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PEDRO AUGUSTO MARTINS DE OLIVEIRA FREITAS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RAFAEL PEREIRA GODOY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SABRINA MENDES DA SILVA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YARA FERNANDA NEVES PONTES </text:p>
          </table:table-cell>
          <table:table-cell table:style-name="ce63" office:value-type="string" calcext:value-type="string">
            <text:p>3° SÉRIE</text:p>
          </table:table-cell>
          <table:table-cell table:style-name="ce63" office:value-type="string" calcext:value-type="string">
            <text:p>ESCOLA ESTADUAL SILVESTRE GOMES JARDIM</text:p>
          </table:table-cell>
          <table:table-cell table:style-name="ce63" office:value-type="string" calcext:value-type="string">
            <text:p>ELIERGE BARROS COSTA</text:p>
          </table:table-cell>
          <table:table-cell table:style-name="ce150"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DRIELLY NEGRI BENITEZ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GATA CRISTIE CABRAL SANTOS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MANDA VALESSA ALVES VILEL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MANDA VILAS BOAS CARVALHO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NDREINA LETICIA VIEIRA MENDES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NDRESSA VIEIRA SOUZ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NNA FLAVYA P.B. E COST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ARTHUR DE ALMEIDA ARAUJO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BEATRIZ DOS SANTOS DOURADO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BRENNDA ALESSANDRA ORTEGA DA SILV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CLEYDSON ELLYJANDRO DE OLIVEIRA SILV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DANIELLY APARECIDA ZIMMERMANN DA SILV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EDUARDA KOVALESKI FERREIR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ENOQUE MARTINS ALVES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ABRIEL RODRIGUES MARCONDES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ABRIELLA ARAUJO DE ALMEID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ABRIELLA BATA GOMES DOS SANTOS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ESSY CARDOSO SANTOS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IOVANA DE CASTRO IVANIS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UILHERME DE FREITAS MOUR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GUSTAVO HENRIQUE SILVA SANTAN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HIGOR HENRIQUE CARVALHO OLIVEIR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JANAINA BERÇA SANTOS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JOÃO HORÁCIO SILVA DIAS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JULIA QUEIROZ COST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LAIS CRISTINA MACHADO DE OLIVEIR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LEANDRA BARBOSA RODRIGUES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MAYSA NUNES BABOSA VILEL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NATALIA OLIVEIRA FERREIR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RAFAEL HENRIQUE TURRA SCHIMIDT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RAPHAEL SILA LOPES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TAYNARA LIMA RODRIGUES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VITOR RICARDO ABUCHAIN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VLADMIR RAFAEL SOARES CORREA</text:p>
          </table:table-cell>
          <table:table-cell office:value-type="string" calcext:value-type="string">
            <text:p>3° SÉRIE</text:p>
          </table:table-cell>
          <table:table-cell table:style-name="ce65" office:value-type="string" calcext:value-type="string">
            <text:p>IFMT <text:s/>- CAMPUS RONDONÓPOLIS</text:p>
          </table:table-cell>
          <table:table-cell table:style-name="ce65" office:value-type="string" calcext:value-type="string">
            <text:p>NILTON CÉSAR RIBEIR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NDO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LAN OLIVEIRA RODRIGU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CLARA DE BRITO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ELOISA NUNES DOS SANTOS.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100" calcext:value-type="float">
            <text:p>10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ATRIZ KAROLAINE BRANDÃO NALIM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MILA RAMOS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UÃ EXPEDITO MACHADO CASTR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E VIEIRA FERNAND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VID RAMOS SILVA BENACHI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MANOELY VITORIA RIBEIRO PATROCINI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RÍCIA DE FRANÇA DOURA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RÍCIO HENRY CENTURION DE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ANTONY MACEDO PERUZZ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GRID CAMILY MORAES GOM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GUILHERME BELÉM CARVALH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PABLO SILVA WEIGERT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VICTOR RIBEIRO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RLA CRISTINA COIMBRA DE FREITA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YKY BRUNO MOREIRA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YKY SOUZA PALM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ÍS TERRA MARTINS MORAI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URO VINICIUS SANTOS CAFÉ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 DOS REIS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IA MARIA TRENTIN MIALH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FRANCISCA ALVES DOS SANTOS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VITORIA MATHIAS DOS SANTOS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YANNA ALCINA LIMA DINIZ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LENA CAROLINA MORAES MAI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URILO ALEXANDRE DE SOUZA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INE APARECIDA PEREIRA RASI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RAH CRISTINA MENDES MACE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ILKER KELVIN AMARAL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YURI LIMA AMORIM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LUISA SANTI TEIX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EYTON CARLOS SANTOS DA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Y JACOBI DE OLIV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IVIDY DOS SANTOS GOM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STHEFANI CAMPOS DE MORA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GASPARINI KIRICHENC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NANI CALOU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PEREIRA SALL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STAVO EMANUEL FERREIRA GOM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ÚLIA LUIZA BERTOTTI DIA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ETLEY JULIANA PEREIRA MALAQUIA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Z CARLOS DE SAL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Z PAULO BESS BARTH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 ARAÚJO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GER KRAUS TOMÉ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BRINA SILVA MARTIN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NICIUS ARRUDA DOS SANTO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NICIUS BARBOSA LOPES AMARAL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ESLEY EDUARDO TEESCH FERR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ANDA KYRA ROCHA MEND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THUR PROTO GONÇALV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A GOMES MEND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LISON DA SILVA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MILY VICTÓRIA MORENO DE AMORIM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HERME CARLOS D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HERME MORAIS D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STAVO HENRIQUE ANDRADE QUINTIN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LOISA VITORIA ALVES LIM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ILLA LOANA GONÇALVES DA CRUZ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RINE SOARES DE LIM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EDIMA BARROS MARTIN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ELY NAIANY GOMES D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ELA SHANTI KALINSKI DUNWOODI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GUSTAVO ELEOTERIO PINHEIR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Z ANTONIO DE MATTOS GUERREIR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Z GUSTAVO LOYOLA DE MORA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US VENICÍUS PEREIR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US VINICIUS DA CRUZ FRANC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IARA SOUZA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ULO MANOEL PADILHA RODRIGU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LUCAS SANTOS LISBÔ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PHAEL DE SOUZA CELESTIN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IAGO ABRAÃO FRANÇA SANTO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IAGO AUGUSTO ALVES DE MIRAND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IAGO NOBRE JESU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CTOR HUGO MARQUES MARTINS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ILLIAN DA SILVA DE LIM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INNIDY JÚNIOR MARTINS CANU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IFMT - CAMPUS SÃO VICENTE</text:p>
          </table:table-cell>
          <table:table-cell table:style-name="ce42" office:value-type="string" calcext:value-type="string">
            <text:p>RODRIGO PEREIRA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SANTO ANTONIO DO LEVERG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DANIELE MELO MENDES</text:p>
          </table:table-cell>
          <table:table-cell table:style-name="ce27" office:value-type="string" calcext:value-type="string">
            <text:p>1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70" calcext:value-type="float">
            <text:p>7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DIOGO BARRETO VIEIRA</text:p>
          </table:table-cell>
          <table:table-cell table:style-name="ce27" office:value-type="string" calcext:value-type="string">
            <text:p>1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90" calcext:value-type="float">
            <text:p>9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EVANDRO JÚNIOR MENDES MELO</text:p>
          </table:table-cell>
          <table:table-cell table:style-name="ce27" office:value-type="string" calcext:value-type="string">
            <text:p>1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70" calcext:value-type="float">
            <text:p>7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ERNANDO DE SOUZA ARAÚJO</text:p>
          </table:table-cell>
          <table:table-cell table:style-name="ce27" office:value-type="string" calcext:value-type="string">
            <text:p>1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0" calcext:value-type="float">
            <text:p>6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ABRIEL GONÇALVES XAVIER BAUMANN</text:p>
          </table:table-cell>
          <table:table-cell table:style-name="ce27" office:value-type="string" calcext:value-type="string">
            <text:p>1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JOÃO LEOPOLDO DIEDZEC</text:p>
          </table:table-cell>
          <table:table-cell table:style-name="ce27" office:value-type="string" calcext:value-type="string">
            <text:p>1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JULIA RODRIGUES CELLONI</text:p>
          </table:table-cell>
          <table:table-cell table:style-name="ce27" office:value-type="string" calcext:value-type="string">
            <text:p>1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85" calcext:value-type="float">
            <text:p>8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ETÍCIA FERNANDA SILVA FERRAREZI</text:p>
          </table:table-cell>
          <table:table-cell table:style-name="ce27" office:value-type="string" calcext:value-type="string">
            <text:p>1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85" calcext:value-type="float">
            <text:p>8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MARIA EDUARDA SOUSA MOBÍLIA</text:p>
          </table:table-cell>
          <table:table-cell table:style-name="ce27" office:value-type="string" calcext:value-type="string">
            <text:p>1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75" calcext:value-type="float">
            <text:p>7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MICKAELLE MARIA TEIXEIRA WILKE</text:p>
          </table:table-cell>
          <table:table-cell table:style-name="ce27" office:value-type="string" calcext:value-type="string">
            <text:p>1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2" office:value-type="float" office:value="75" calcext:value-type="float">
            <text:p>7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PAULO HENRIQUE SILVA CARDOSO</text:p>
          </table:table-cell>
          <table:table-cell table:style-name="ce27" office:value-type="string" calcext:value-type="string">
            <text:p>1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80" calcext:value-type="float">
            <text:p>8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EDRO LUCCA MORETTI PORTUGAL</text:p>
          </table:table-cell>
          <table:table-cell table:style-name="ce27" office:value-type="string" calcext:value-type="string">
            <text:p>1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95" calcext:value-type="float">
            <text:p>9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TEFFANIO LANDGRAS CHROMINSKI</text:p>
          </table:table-cell>
          <table:table-cell table:style-name="ce27" office:value-type="string" calcext:value-type="string">
            <text:p>1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2" office:value-type="float" office:value="80" calcext:value-type="float">
            <text:p>8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TONIA RENATA PINHEIRO DA SILVA 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E MELO MEND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OGO BARRETO VI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ÉLLEN VITÓRIA DE OLIVEIRA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VANDRO JÚNIOR MENDES MEL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ANDO DE SOUZA ARAÚJ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GONÇALVES XAVIER BAUMAN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LEOPOLDO DIEDZEC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 RODRIGUES CELLON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TÍCIA FERNANDA SILVA FERRAREZ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SOUSA MOBÍLI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VITORIA LOP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CKAELLE MARIA TEIXEIRA WILK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ULO HENRIQUE SILVA CARDOS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LUCCA MORETTI PORTUGAL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KELMY SILVA CARDOS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DRIGO CELESTINO DE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TEFFANIO LANDGRAS CHROMINSK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SÃO JOSÉ DO RIO CLARO</text:p>
          </table:table-cell>
          <table:table-cell table:style-name="ce42" office:value-type="string" calcext:value-type="string">
            <text:p>AUBLEY PRISCILA ZERI DE MACEDO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ANNY CAROLINY MARÇAL OLIVEIRA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ANTONIA RENATA PINHEIRO DA SILVA 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DEYSE APARECIDA SOUZA FERNANDES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ÉLLEN VITÓRIA DE OLIVEIRA SOUZA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ENZO FERRARI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GABRIELE DA SILVA MASCHIO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HENRIQUE ARGUILERA DANTAS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0" calcext:value-type="float">
            <text:p>6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JAYANE SILVA DE JESUS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75" calcext:value-type="float">
            <text:p>7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KAYANNE ZAMPIERO DE AQUINO SILVA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0" calcext:value-type="float">
            <text:p>6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LUCAS FREITAS BERTO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75" calcext:value-type="float">
            <text:p>7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MARIA LUIZA CAMPOS ZOCAN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MARIA VITORIA LOPES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70" calcext:value-type="float">
            <text:p>7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RIKELMY SILVA CARDOSO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70" calcext:value-type="float">
            <text:p>7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RODRIGO CELESTINO DE SOUZA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VITOR GABRIÉL SILVA NASCIMENTO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70" calcext:value-type="float">
            <text:p>7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VITÓRIA MAZUCHINI DA SILVA</text:p>
          </table:table-cell>
          <table:table-cell table:style-name="ce27" office:value-type="string" calcext:value-type="string">
            <text:p>2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80" calcext:value-type="float">
            <text:p>8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ANDRELON JOSE DOS SANTOS</text:p>
          </table:table-cell>
          <table:table-cell table:style-name="ce27" office:value-type="string" calcext:value-type="string">
            <text:p>3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CAMILA ADRIANA QUAGLIO</text:p>
          </table:table-cell>
          <table:table-cell table:style-name="ce27" office:value-type="string" calcext:value-type="string">
            <text:p>3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75" calcext:value-type="float">
            <text:p>7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CLEICIANE CANDIDA SALES</text:p>
          </table:table-cell>
          <table:table-cell table:style-name="ce27" office:value-type="string" calcext:value-type="string">
            <text:p>3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EMANUELLE DE MORAIS</text:p>
          </table:table-cell>
          <table:table-cell table:style-name="ce27" office:value-type="string" calcext:value-type="string">
            <text:p>3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0" calcext:value-type="float">
            <text:p>6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GIUSEPPE FERRARI</text:p>
          </table:table-cell>
          <table:table-cell table:style-name="ce27" office:value-type="string" calcext:value-type="string">
            <text:p>3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IGOR JOSÉ SILVA ROCHA</text:p>
          </table:table-cell>
          <table:table-cell table:style-name="ce27" office:value-type="string" calcext:value-type="string">
            <text:p>3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JUAN PABLO BAPTISTA</text:p>
          </table:table-cell>
          <table:table-cell table:style-name="ce27" office:value-type="string" calcext:value-type="string">
            <text:p>3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MATEUS SANTOS BORGES</text:p>
          </table:table-cell>
          <table:table-cell table:style-name="ce27" office:value-type="string" calcext:value-type="string">
            <text:p>3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0" calcext:value-type="float">
            <text:p>6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MYLENA SANTOS GARCIA</text:p>
          </table:table-cell>
          <table:table-cell table:style-name="ce27" office:value-type="string" calcext:value-type="string">
            <text:p>3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80" calcext:value-type="float">
            <text:p>8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PAULO VINICIUS ANDRADE</text:p>
          </table:table-cell>
          <table:table-cell table:style-name="ce27" office:value-type="string" calcext:value-type="string">
            <text:p>3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0" calcext:value-type="float">
            <text:p>6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SARA FERNANDA DE OLIVEIRA</text:p>
          </table:table-cell>
          <table:table-cell table:style-name="ce27" office:value-type="string" calcext:value-type="string">
            <text:p>3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5" calcext:value-type="float">
            <text:p>65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VICTOR GABRIEL BERNARDO OLIVEIRA</text:p>
          </table:table-cell>
          <table:table-cell table:style-name="ce27" office:value-type="string" calcext:value-type="string">
            <text:p>3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70" calcext:value-type="float">
            <text:p>7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WEMERSON BENEDITO DE ALMEIDA</text:p>
          </table:table-cell>
          <table:table-cell table:style-name="ce27" office:value-type="string" calcext:value-type="string">
            <text:p>3° SÉRIE</text:p>
          </table:table-cell>
          <table:table-cell table:style-name="ce11" office:value-type="string" calcext:value-type="string">
            <text:p>E.E. SÃO JOSÉ DO RIO CLARO</text:p>
          </table:table-cell>
          <table:table-cell table:style-name="ce44" office:value-type="string" calcext:value-type="string">
            <text:p>AUBLEY PRISCILA ZERI DE MACEDO</text:p>
          </table:table-cell>
          <table:table-cell table:style-name="ce51" office:value-type="float" office:value="60" calcext:value-type="float">
            <text:p>60</text:p>
          </table:table-cell>
          <table:table-cell office:value-type="string" calcext:value-type="string">
            <text:p>SÃO JOSÉ DO RIO CLAR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MANDA SANTAN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NA BEATRIZ FERREIRA CUSTODI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ELISA CRISTINA DA SILVA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EYSHILLA RANZUL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FERNANDA FONSECA BARR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ABRIEL ALVES DE LIM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LEISON BOSCATO GOM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UDIMILA RODRIGUES GUIMARÃ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RIA APARECIDA DOS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NATHÂNI TONHOLO PAZE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SARA DE MORAIS ARRUD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THERRY FERREIRA SANTIAG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THIAGO ANTONIASSE PAUL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AYESCA KAROLINE AFONSO SANTIAGO</text:p>
          </table:table-cell>
          <table:table-cell table:style-name="ce32" office:value-type="string" calcext:value-type="string">
            <text:p>2ª</text:p>
          </table:table-cell>
          <table:table-cell table:style-name="ce40" office:value-type="string" calcext:value-type="string">
            <text:p>ESCOLA ESTADUAL DE PERÍODO INTEGRAL DEPUTADO BERTOLDO FREIRE </text:p>
          </table:table-cell>
          <table:table-cell table:style-name="ce44" office:value-type="string" calcext:value-type="string">
            <text:p>SANDRA SANTIAGO AFONS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GABRIEL APARECIDO ALVES MUSSATO</text:p>
          </table:table-cell>
          <table:table-cell table:style-name="ce32" office:value-type="string" calcext:value-type="string">
            <text:p>2ª</text:p>
          </table:table-cell>
          <table:table-cell table:style-name="ce40" office:value-type="string" calcext:value-type="string">
            <text:p>ESCOLA ESTADUAL DE PERÍODO INTEGRAL DEPUTADO BERTOLDO FREIRE </text:p>
          </table:table-cell>
          <table:table-cell table:style-name="ce44" office:value-type="string" calcext:value-type="string">
            <text:p>SANDRA SANTIAGO AFONS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JOSIANE PEREIRA DE ARAUJO</text:p>
          </table:table-cell>
          <table:table-cell table:style-name="ce32" office:value-type="string" calcext:value-type="string">
            <text:p>2ª</text:p>
          </table:table-cell>
          <table:table-cell table:style-name="ce40" office:value-type="string" calcext:value-type="string">
            <text:p>ESCOLA ESTADUAL DE PERÍODO INTEGRAL DEPUTADO BERTOLDO FREIRE </text:p>
          </table:table-cell>
          <table:table-cell table:style-name="ce44" office:value-type="string" calcext:value-type="string">
            <text:p>SANDRA SANTIAGO AFONS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MANDA OLÍMPIO RIBEIRO FINOTT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MANDA VITÓRIA PALERM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NA CAROLINA TONHOL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ESIANE SANCHES ARAUJ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DE PERÍODO INTEGRAL DEPUTADO BERTOLDO FREIRE</text:p>
          </table:table-cell>
          <table:table-cell table:style-name="ce42" office:value-type="string" calcext:value-type="string">
            <text:p>SANDRA SANTIAGO AFONSO</text:p>
          </table:table-cell>
          <table:table-cell table:style-name="ce50" office:value-type="float" office:value="95" calcext:value-type="float">
            <text:p>95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LUCAS HENRIQUE MARINHO BARBOZA</text:p>
          </table:table-cell>
          <table:table-cell table:style-name="ce32" office:value-type="string" calcext:value-type="string">
            <text:p>3ª</text:p>
          </table:table-cell>
          <table:table-cell table:style-name="ce40" office:value-type="string" calcext:value-type="string">
            <text:p>ESCOLA ESTADUAL DE PERÍODO INTEGRAL DEPUTADO BERTOLDO FREIRE </text:p>
          </table:table-cell>
          <table:table-cell table:style-name="ce44" office:value-type="string" calcext:value-type="string">
            <text:p>SANDRA SANTIAGO AFONSO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RAIANY FARIA CHIALLE</text:p>
          </table:table-cell>
          <table:table-cell table:style-name="ce32" office:value-type="string" calcext:value-type="string">
            <text:p>3ª</text:p>
          </table:table-cell>
          <table:table-cell table:style-name="ce40" office:value-type="string" calcext:value-type="string">
            <text:p>ESCOLA ESTADUAL DE PERÍODO INTEGRAL DEPUTADO BERTOLDO FREIRE </text:p>
          </table:table-cell>
          <table:table-cell table:style-name="ce44" office:value-type="string" calcext:value-type="string">
            <text:p>SANDRA SANTIAGO AFONSO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TAYLSON VINICIUS DA SILVA ARROIO</text:p>
          </table:table-cell>
          <table:table-cell table:style-name="ce32" office:value-type="string" calcext:value-type="string">
            <text:p>3ª</text:p>
          </table:table-cell>
          <table:table-cell table:style-name="ce40" office:value-type="string" calcext:value-type="string">
            <text:p>ESCOLA ESTADUAL DE PERÍODO INTEGRAL DEPUTADO BERTOLDO FREIRE </text:p>
          </table:table-cell>
          <table:table-cell table:style-name="ce44" office:value-type="string" calcext:value-type="string">
            <text:p>SANDRA SANTIAGO AFONS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VITÓRIA CRISTINA LOPES DA SILVA</text:p>
          </table:table-cell>
          <table:table-cell table:style-name="ce32" office:value-type="string" calcext:value-type="string">
            <text:p>3ª</text:p>
          </table:table-cell>
          <table:table-cell table:style-name="ce40" office:value-type="string" calcext:value-type="string">
            <text:p>ESCOLA ESTADUAL DE PERÍODO INTEGRAL DEPUTADO BERTOLDO FREIRE </text:p>
          </table:table-cell>
          <table:table-cell table:style-name="ce44" office:value-type="string" calcext:value-type="string">
            <text:p>SANDRA SANTIAGO AFONSO</text:p>
          </table:table-cell>
          <table:table-cell table:style-name="ce52" office:value-type="float" office:value="60" calcext:value-type="float">
            <text:p>60</text:p>
          </table:table-cell>
          <table:table-cell office:value-type="string" calcext:value-type="string">
            <text:p>SÃO JOSÉ DOS QUATRO MARCO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INNY BARBOSA CHAV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A SERRAGLIO DE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NDRICK LUAN VERLINDO TRINDAD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PIMENTA DE JESU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EDUARDA MENDES NETO ORTIZ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YCOLLAS RUSSO MILA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ÉBORA BELINE CICHELER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ILHERME EDUARDO GOMES BAESS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NO HENRIQUE ANGREVSKI RODRIGUE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ÚLIO CÉSAR RIDOLF SALVADOR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A CAMILLY DE JESUS BERT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CTOR IVO BETTONI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ÓRIA REGINA BAMBERG VI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ISTIAN DANIEL SOUZA SILV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STAVO WILLIAN HASSELSTRON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ZA DANZER DUART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A SCHNEIDER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EGIO JEAN PIAGET</text:p>
          </table:table-cell>
          <table:table-cell table:style-name="ce42" office:value-type="string" calcext:value-type="string">
            <text:p>LUÍS CARLOS DOS REIS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SINOP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OGO CASARI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NOVA DINÂMICA</text:p>
          </table:table-cell>
          <table:table-cell table:style-name="ce42" office:value-type="string" calcext:value-type="string">
            <text:p>TAMARA MARIA DE ANDRAD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BARROZO ROGER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NOVA DINÂMICA</text:p>
          </table:table-cell>
          <table:table-cell table:style-name="ce42" office:value-type="string" calcext:value-type="string">
            <text:p>TAMARA MARIA DE ANDRAD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ANGRIELY CAROLINE ARAÚJO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NOVA DINÂMICA</text:p>
          </table:table-cell>
          <table:table-cell table:style-name="ce42" office:value-type="string" calcext:value-type="string">
            <text:p>TAMARA MARIA DE ANDRAD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<text:a xlink:href="https://academico.ifmt.edu.br/qacademico/index.asp?t=3081&amp;COD_MATRICULA=190771" xlink:type="simple">Beatriz Veiga Taffarel</text:a>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<text:a xlink:href="https://academico.ifmt.edu.br/qacademico/index.asp?t=3081&amp;COD_MATRICULA=165271" xlink:type="simple">Flavio Henrik Lima Maiolino</text:a>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<text:a xlink:href="https://academico.ifmt.edu.br/qacademico/index.asp?t=3081&amp;COD_MATRICULA=160464" xlink:type="simple">Gabriely Dorneles dos Santos</text:a>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<text:a xlink:href="https://academico.ifmt.edu.br/qacademico/index.asp?t=3081&amp;COD_MATRICULA=165752" xlink:type="simple">Kailane Neuza Pereira de Sousa</text:a>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2" office:value-type="float" office:value="70" calcext:value-type="float">
            <text:p>7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<text:a xlink:href="https://academico.ifmt.edu.br/qacademico/index.asp?t=3081&amp;COD_MATRICULA=191049" xlink:type="simple">Sabrina Resende de Sousa</text:a>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<text:a xlink:href="https://academico.ifmt.edu.br/qacademico/index.asp?t=3081&amp;COD_MATRICULA=165101" xlink:type="simple">Tergina Hiromi Hironaka de Jesus Veneno</text:a></text:p>
          </table:table-cell>
          <table:table-cell table:style-name="ce27" office:value-type="string" calcext:value-type="string">
            <text:p>1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2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LANA MARIA SOUZA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LLAN VITOR DE OLIVEIRA VICENZ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MANDA SPENASSAT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NA BEATRIZ CARDOSO DA COSTA FLORENCIO DE BORB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NA CLARA NUNES DOURA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NA LAURA CASA NO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NGELINE MARLI SCHENKEL DE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ANTONIELY NANETI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BEATRIZ VEIGA TAFFAREL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BRUNA BIN PIRES DE CAMARG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EDUARDA ALEXANDRE DE SOUS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EDUARDO HENRIQUE MOURA MEIE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ELOÍSA MOSANER PEIXO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EVELYN COTA DE SOUS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FELIPE HOBOLD DE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FERNANDO GABRIEL DE ARRUDA FREITA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ABRIEL DOMINGUES FRIG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ABRIEL ROCHA XAVIER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ABRIELLY SILVA MARQU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ABRIELY ESPINOSA BADDAUHY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IOVANNA SALVADOR LANGE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UILHERME VINICIUS LEMES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USTAVO ALEXANDRINO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GUSTAVO FEITOZA BILH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HABIMAEL LUCAS MASSOCO DE QUADR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HELLYEN CRISTINA CARVALHO BERTOL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ISIS DELLA FLO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JONATHAN LEM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JULIA BEATRIZ RIBEIRO DOS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KALIANY CACERES FER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KAYLANE DA SILVA PER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KERLY CRISTINA PINTO CORREI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KETLYN CRISTINA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ARISSA COSTA GUED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ETICIA PLENTZ WEITBRECHT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LUIZ FELIPE BERT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RIA HELOÍSA BEZERRA FERRAR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TEUS SANTOS FERNAND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ATHEUS CERQUEIRA LEITE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NATHÁLIA EVELLY BATISTA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NATHALIA ZACHERT COELH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EDRO CONRRADO DE SOUZA RIBA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RAÍSSA GONÇALVES DE LIM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RAYNNA MARTINS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ROSILDA SALAZAR DE SOUZ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SABRINA RESENDE DE SOUS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VITOR EMANUEL DA SILVA BIN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INSTITUTO FEDERAL DE EDUCAÇÃO., CIÊNCIA E TECNOLOGIA DO MATO GROSSO</text:p>
          </table:table-cell>
          <table:table-cell table:style-name="ce42" office:value-type="string" calcext:value-type="string">
            <text:p>ANDERSON PLATTINI DO NASCIMENTO EICKHOFF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a xlink:href="https://academico.ifmt.edu.br/qacademico/index.asp?t=3081&amp;COD_MATRICULA=170646" xlink:type="simple">Alexandre Zanata de Oliveira Vasconcelos</text:a>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70" calcext:value-type="float">
            <text:p>7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NA CLARA FERMINO FERNANDES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a xlink:href="https://academico.ifmt.edu.br/qacademico/index.asp?t=3081&amp;COD_MATRICULA=160705" xlink:type="simple">André Luis Marafon</text:a>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85" calcext:value-type="float">
            <text:p>8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NTHONY KEMPFER POLI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a xlink:href="https://academico.ifmt.edu.br/qacademico/index.asp?t=3081&amp;COD_MATRICULA=162004" xlink:type="simple">Doany Stella Palmeira Martins</text:a>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a xlink:href="https://academico.ifmt.edu.br/qacademico/index.asp?t=3081&amp;COD_MATRICULA=170595" xlink:type="simple">Elisandra Santos Milani</text:a>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a xlink:href="https://academico.ifmt.edu.br/qacademico/index.asp?t=3081&amp;COD_MATRICULA=158879" xlink:type="simple">Enzo Magalhães Campos</text:a>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75" calcext:value-type="float">
            <text:p>7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a xlink:href="https://academico.ifmt.edu.br/qacademico/index.asp?t=3081&amp;COD_MATRICULA=161370" xlink:type="simple">Estefani Santos de Jesus</text:a>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<text:a xlink:href="https://academico.ifmt.edu.br/qacademico/index.asp?t=3081&amp;COD_MATRICULA=159122" xlink:type="simple">Gabriel Cavalcante Gonçalves</text:a>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70" calcext:value-type="float">
            <text:p>7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2" office:value-type="string" calcext:value-type="string">
            <text:p><text:a xlink:href="https://academico.ifmt.edu.br/qacademico/index.asp?t=3081&amp;COD_MATRICULA=161224" xlink:type="simple">Marcleilton Rufino Silva Santos</text:a>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<text:a xlink:href="https://academico.ifmt.edu.br/qacademico/index.asp?t=3081&amp;COD_MATRICULA=160274" xlink:type="simple">Maria Julia Cesco Valemdolf</text:a>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2" office:value-type="string" calcext:value-type="string">
            <text:p><text:a xlink:href="https://academico.ifmt.edu.br/qacademico/index.asp?t=3081&amp;COD_MATRICULA=170597" xlink:type="simple">Mirelly Pinheiro Almeida</text:a></text:p>
          </table:table-cell>
          <table:table-cell table:style-name="ce27" office:value-type="string" calcext:value-type="string">
            <text:p>2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70" calcext:value-type="float">
            <text:p>7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VI BECCHI SCHWERTNER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NOVA DINÂMICA</text:p>
          </table:table-cell>
          <table:table-cell table:style-name="ce42" office:value-type="string" calcext:value-type="string">
            <text:p>TAMARA MARIA DE ANDRADE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MUSBAH CARDOSO SALEH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NOVA DINÂMICA</text:p>
          </table:table-cell>
          <table:table-cell table:style-name="ce42" office:value-type="string" calcext:value-type="string">
            <text:p>TAMARA MARIA DE ANDRADE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DORA RICARD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NOVA DINÂMICA</text:p>
          </table:table-cell>
          <table:table-cell table:style-name="ce42" office:value-type="string" calcext:value-type="string">
            <text:p>TAMARA MARIA DE ANDRAD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GABRIEL DE LIM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NOVA DINÂMICA</text:p>
          </table:table-cell>
          <table:table-cell table:style-name="ce42" office:value-type="string" calcext:value-type="string">
            <text:p>TAMARA MARIA DE ANDRADE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ONARDO FONSECA FRUTUOS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NOVA DINÂMICA</text:p>
          </table:table-cell>
          <table:table-cell table:style-name="ce42" office:value-type="string" calcext:value-type="string">
            <text:p>TAMARA MARIA DE ANDRADE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WALKER DO AMARAL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NOVA DINÂMICA</text:p>
          </table:table-cell>
          <table:table-cell table:style-name="ce42" office:value-type="string" calcext:value-type="string">
            <text:p>TAMARA MARIA DE ANDRADE</text:p>
          </table:table-cell>
          <table:table-cell table:style-name="ce50" office:value-type="float" office:value="90" calcext:value-type="float">
            <text:p>9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ROSSONI CUNIC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NOVA DINÂMICA</text:p>
          </table:table-cell>
          <table:table-cell table:style-name="ce42" office:value-type="string" calcext:value-type="string">
            <text:p>TAMARA MARIA DE ANDRADE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THEW AKIO KUSUKE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NOVA DINÂMICA</text:p>
          </table:table-cell>
          <table:table-cell table:style-name="ce42" office:value-type="string" calcext:value-type="string">
            <text:p>TAMARA MARIA DE ANDRADE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<text:a xlink:href="https://academico.ifmt.edu.br/qacademico/index.asp?t=3081&amp;COD_MATRICULA=132236" xlink:type="simple">Camilly Rafaela Kmiecik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<text:a xlink:href="https://academico.ifmt.edu.br/qacademico/index.asp?t=3081&amp;COD_MATRICULA=130708" xlink:type="simple">Eduardo Santos Bertinoti Moreira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2" office:value-type="string" calcext:value-type="string">
            <text:p><text:a xlink:href="https://academico.ifmt.edu.br/qacademico/index.asp?t=3081&amp;COD_MATRICULA=131929" xlink:type="simple">Evelyn Gabriel Pinto Pinheiro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70" calcext:value-type="float">
            <text:p>7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<text:a xlink:href="https://academico.ifmt.edu.br/qacademico/index.asp?t=3081&amp;COD_MATRICULA=130658" xlink:type="simple">Fernando Ludwig Carvalho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<text:a xlink:href="https://academico.ifmt.edu.br/qacademico/index.asp?t=3081&amp;COD_MATRICULA=130672" xlink:type="simple">Gian Carlos Ianoni Seidel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<text:a xlink:href="https://academico.ifmt.edu.br/qacademico/index.asp?t=3081&amp;COD_MATRICULA=130670" xlink:type="simple">Guilherme de Almeida Iung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<text:a xlink:href="https://academico.ifmt.edu.br/qacademico/index.asp?t=3081&amp;COD_MATRICULA=130709" xlink:type="simple">Gustavo Gabriel Bitencourt Schuster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80" calcext:value-type="float">
            <text:p>8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<text:a xlink:href="https://academico.ifmt.edu.br/qacademico/index.asp?t=3081&amp;COD_MATRICULA=130764" xlink:type="simple">Henrique da Silva Souza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<text:a xlink:href="https://academico.ifmt.edu.br/qacademico/index.asp?t=3081&amp;COD_MATRICULA=130663" xlink:type="simple">Igor Daniel Pigatto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2" office:value-type="string" calcext:value-type="string">
            <text:p><text:a xlink:href="https://academico.ifmt.edu.br/qacademico/index.asp?t=3081&amp;COD_MATRICULA=130713" xlink:type="simple">Jêniffer Cristina Schneider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5" calcext:value-type="float">
            <text:p>6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2" office:value-type="string" calcext:value-type="string">
            <text:p><text:a xlink:href="https://academico.ifmt.edu.br/qacademico/index.asp?t=3081&amp;COD_MATRICULA=130777" xlink:type="simple">Jocieli Oliveira dos Santos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75" calcext:value-type="float">
            <text:p>75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2" office:value-type="string" calcext:value-type="string">
            <text:p><text:a xlink:href="https://academico.ifmt.edu.br/qacademico/index.asp?t=3081&amp;COD_MATRICULA=130848" xlink:type="simple">Lucas Nunes Batista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90" calcext:value-type="float">
            <text:p>9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2" office:value-type="string" calcext:value-type="string">
            <text:p><text:a xlink:href="https://academico.ifmt.edu.br/qacademico/index.asp?t=3081&amp;COD_MATRICULA=131839" xlink:type="simple">Maria Eduarda Vieira Fiber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80" calcext:value-type="float">
            <text:p>8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<text:a xlink:href="https://academico.ifmt.edu.br/qacademico/index.asp?t=3081&amp;COD_MATRICULA=130660" xlink:type="simple">Roger Felix Frigo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80" calcext:value-type="float">
            <text:p>8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<text:a xlink:href="https://academico.ifmt.edu.br/qacademico/index.asp?t=3081&amp;COD_MATRICULA=130707" xlink:type="simple">Saul Girelli Neto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80" calcext:value-type="float">
            <text:p>8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3">
          <table:table-cell table:style-name="ce22" office:value-type="string" calcext:value-type="string">
            <text:p><text:a xlink:href="https://academico.ifmt.edu.br/qacademico/index.asp?t=3081&amp;COD_MATRICULA=130648" xlink:type="simple">Thiago Marques da Silva</text:a></text:p>
          </table:table-cell>
          <table:table-cell table:style-name="ce27" office:value-type="string" calcext:value-type="string">
            <text:p>3° SÉRIE</text:p>
          </table:table-cell>
          <table:table-cell table:style-name="ce14" office:value-type="string" calcext:value-type="string">
            <text:p>IFMT- SORRISO</text:p>
          </table:table-cell>
          <table:table-cell table:style-name="ce44" office:value-type="string" calcext:value-type="string">
            <text:p>ANDERSON PLATTINI DO NASCIMENTO EICKHOFF</text:p>
          </table:table-cell>
          <table:table-cell table:style-name="ce56" office:value-type="float" office:value="60" calcext:value-type="float">
            <text:p>60</text:p>
          </table:table-cell>
          <table:table-cell office:value-type="string" calcext:value-type="string">
            <text:p>SORRIS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ANDA AGOSTINH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IDEAL</text:p>
          </table:table-cell>
          <table:table-cell table:style-name="ce42" office:value-type="string" calcext:value-type="string">
            <text:p>SILVIA PALU SASSAKI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MILA MARTINS SCALC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IDEAL</text:p>
          </table:table-cell>
          <table:table-cell table:style-name="ce42" office:value-type="string" calcext:value-type="string">
            <text:p>SILVIA PALU SASSAKI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IANE TOMAZ ALV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IDEAL</text:p>
          </table:table-cell>
          <table:table-cell table:style-name="ce42" office:value-type="string" calcext:value-type="string">
            <text:p>SILVIA PALU SASSAKI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A REDIVO VIER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IDEAL</text:p>
          </table:table-cell>
          <table:table-cell table:style-name="ce42" office:value-type="string" calcext:value-type="string">
            <text:p>SILVIA PALU SASSAKI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LIPE LORIN DUT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IDEAL</text:p>
          </table:table-cell>
          <table:table-cell table:style-name="ce42" office:value-type="string" calcext:value-type="string">
            <text:p>SILVIA PALU SASSAKI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GABRIEL BERNARDI TRENTIN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IDEAL</text:p>
          </table:table-cell>
          <table:table-cell table:style-name="ce42" office:value-type="string" calcext:value-type="string">
            <text:p>SILVIA PALU SASSAKI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NA OLIVEIRA TER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COLÉGIO IDEAL</text:p>
          </table:table-cell>
          <table:table-cell table:style-name="ce42" office:value-type="string" calcext:value-type="string">
            <text:p>SILVIA PALU SASSAKI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INE DUBAS LOURENÇ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VEREADOR RAMON SANCHES MARQUES</text:p>
          </table:table-cell>
          <table:table-cell table:style-name="ce42" office:value-type="string" calcext:value-type="string">
            <text:p>DAIANE APARECIDA SOUZA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VITORIA MARTINES DOS SANT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VEREADOR RAMON SANCHES MARQUES</text:p>
          </table:table-cell>
          <table:table-cell table:style-name="ce42" office:value-type="string" calcext:value-type="string">
            <text:p>DAIANE APARECIDA SOUZ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LITO FERNANDO MODESTO DA SILV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VEREADOR RAMON SANCHES MARQUES</text:p>
          </table:table-cell>
          <table:table-cell table:style-name="ce42" office:value-type="string" calcext:value-type="string">
            <text:p>DAIANE APARECIDA SOUZ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DE SOUZA RODRIGUE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VEREADOR RAMON SANCHES MARQUES</text:p>
          </table:table-cell>
          <table:table-cell table:style-name="ce42" office:value-type="string" calcext:value-type="string">
            <text:p>DAIANE APARECIDA SOUZ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SELLY ALVES FRANCISC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VEREADOR RAMON SANCHES MARQUES</text:p>
          </table:table-cell>
          <table:table-cell table:style-name="ce42" office:value-type="string" calcext:value-type="string">
            <text:p>DAIANE APARECIDA SOUZA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GUILHERME ALVES TI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VEREADOR RAMON SANCHES MARQUES</text:p>
          </table:table-cell>
          <table:table-cell table:style-name="ce42" office:value-type="string" calcext:value-type="string">
            <text:p>DAIANE APARECIDA SOUZA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ROLAYNE COSTA CORREI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VEREADOR RAMON SANCHES MARQUES</text:p>
          </table:table-cell>
          <table:table-cell table:style-name="ce42" office:value-type="string" calcext:value-type="string">
            <text:p>DAIANE APARECIDA SOUZA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JÉSSICA MORAIS DE ALMEIDA</text:p>
          </table:table-cell>
          <table:table-cell table:style-name="ce31" office:value-type="string" calcext:value-type="string">
            <text:p>1ª SÉRIE</text:p>
          </table:table-cell>
          <table:table-cell table:style-name="ce16" office:value-type="string" calcext:value-type="string">
            <text:p>ASSOCIAÇÃO TANG. DE ENS. E CULTURA- ATEC</text:p>
          </table:table-cell>
          <table:table-cell table:style-name="ce47" office:value-type="string" calcext:value-type="string">
            <text:p>FRANCIELE DOMINIK ZAVISLAK</text:p>
          </table:table-cell>
          <table:table-cell table:style-name="ce55" office:value-type="float" office:value="60" calcext:value-type="float">
            <text:p>6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LETICIA PÉRTILE DA SILVA</text:p>
          </table:table-cell>
          <table:table-cell table:style-name="ce31" office:value-type="string" calcext:value-type="string">
            <text:p>1ª SÉRIE</text:p>
          </table:table-cell>
          <table:table-cell table:style-name="ce16" office:value-type="string" calcext:value-type="string">
            <text:p>ASSOCIAÇÃO TANG. DE ENS. E CULTURA- ATEC</text:p>
          </table:table-cell>
          <table:table-cell table:style-name="ce47" office:value-type="string" calcext:value-type="string">
            <text:p>FRANCIELE DOMINIK ZAVISLAK</text:p>
          </table:table-cell>
          <table:table-cell table:style-name="ce55" office:value-type="float" office:value="65" calcext:value-type="float">
            <text:p>6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LUCAS GOBBI SILVÉRIO</text:p>
          </table:table-cell>
          <table:table-cell table:style-name="ce31" office:value-type="string" calcext:value-type="string">
            <text:p>1ª SÉRIE</text:p>
          </table:table-cell>
          <table:table-cell table:style-name="ce16" office:value-type="string" calcext:value-type="string">
            <text:p>ASSOCIAÇÃO TANG. DE ENS. E CULTURA- ATEC</text:p>
          </table:table-cell>
          <table:table-cell table:style-name="ce47" office:value-type="string" calcext:value-type="string">
            <text:p>FRANCIELE DOMINIK ZAVISLAK</text:p>
          </table:table-cell>
          <table:table-cell table:style-name="ce55" office:value-type="float" office:value="90" calcext:value-type="float">
            <text:p>9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LUCCA OLIVIERA V. DE FARIA</text:p>
          </table:table-cell>
          <table:table-cell table:style-name="ce31" office:value-type="string" calcext:value-type="string">
            <text:p>1ª SÉRIE</text:p>
          </table:table-cell>
          <table:table-cell table:style-name="ce16" office:value-type="string" calcext:value-type="string">
            <text:p>ASSOCIAÇÃO TANG. DE ENS. E CULTURA- ATEC</text:p>
          </table:table-cell>
          <table:table-cell table:style-name="ce47" office:value-type="string" calcext:value-type="string">
            <text:p>FRANCIELE DOMINIK ZAVISLAK</text:p>
          </table:table-cell>
          <table:table-cell table:style-name="ce55" office:value-type="float" office:value="80" calcext:value-type="float">
            <text:p>8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LUIZA ALMEIDA DE ALENCAR</text:p>
          </table:table-cell>
          <table:table-cell table:style-name="ce31" office:value-type="string" calcext:value-type="string">
            <text:p>1ª SÉRIE</text:p>
          </table:table-cell>
          <table:table-cell table:style-name="ce16" office:value-type="string" calcext:value-type="string">
            <text:p>ASSOCIAÇÃO TANG. DE ENS. E CULTURA- ATEC</text:p>
          </table:table-cell>
          <table:table-cell table:style-name="ce47" office:value-type="string" calcext:value-type="string">
            <text:p>FRANCIELE DOMINIK ZAVISLAK</text:p>
          </table:table-cell>
          <table:table-cell table:style-name="ce55" office:value-type="float" office:value="60" calcext:value-type="float">
            <text:p>6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SABRINA DA SILVA LISBOA</text:p>
          </table:table-cell>
          <table:table-cell table:style-name="ce31" office:value-type="string" calcext:value-type="string">
            <text:p>1ª SÉRIE</text:p>
          </table:table-cell>
          <table:table-cell table:style-name="ce16" office:value-type="string" calcext:value-type="string">
            <text:p>ASSOCIAÇÃO TANG. DE ENS. E CULTURA- ATEC</text:p>
          </table:table-cell>
          <table:table-cell table:style-name="ce47" office:value-type="string" calcext:value-type="string">
            <text:p>FRANCIELE DOMINIK ZAVISLAK</text:p>
          </table:table-cell>
          <table:table-cell table:style-name="ce55" office:value-type="float" office:value="80" calcext:value-type="float">
            <text:p>8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THAISSA PELEGRINO TANIZAKI</text:p>
          </table:table-cell>
          <table:table-cell table:style-name="ce31" office:value-type="string" calcext:value-type="string">
            <text:p>1ª SÉRIE</text:p>
          </table:table-cell>
          <table:table-cell table:style-name="ce16" office:value-type="string" calcext:value-type="string">
            <text:p>ASSOCIAÇÃO TANG. DE ENS. E CULTURA- ATEC</text:p>
          </table:table-cell>
          <table:table-cell table:style-name="ce47" office:value-type="string" calcext:value-type="string">
            <text:p>FRANCIELE DOMINIK ZAVISLAK</text:p>
          </table:table-cell>
          <table:table-cell table:style-name="ce55" office:value-type="float" office:value="85" calcext:value-type="float">
            <text:p>8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GABRIEL PESSOA DE L. BIASUZ</text:p>
          </table:table-cell>
          <table:table-cell table:style-name="ce31" office:value-type="string" calcext:value-type="string">
            <text:p>2ª SÉRIE</text:p>
          </table:table-cell>
          <table:table-cell table:style-name="ce16" office:value-type="string" calcext:value-type="string">
            <text:p>ASSOCIAÇÃO TANG. DE ENS. E CULTURA- ATEC</text:p>
          </table:table-cell>
          <table:table-cell table:style-name="ce47" office:value-type="string" calcext:value-type="string">
            <text:p>FRANCIELE DOMINIK ZAVISLAK</text:p>
          </table:table-cell>
          <table:table-cell table:style-name="ce55" office:value-type="float" office:value="65" calcext:value-type="float">
            <text:p>6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Alessandro Coltro Pires</text:p>
          </table:table-cell>
          <table:table-cell table:style-name="ce31" office:value-type="string" calcext:value-type="string">
            <text:p>3° SÉRIE</text:p>
          </table:table-cell>
          <table:table-cell table:style-name="ce16" office:value-type="string" calcext:value-type="string">
            <text:p>ASSOCIAÇÃO TANG. DE ENS. E CULTURA- ATEC</text:p>
          </table:table-cell>
          <table:table-cell table:style-name="ce47" office:value-type="string" calcext:value-type="string">
            <text:p>FRANCIELE DOMINIK ZAVISLAK</text:p>
          </table:table-cell>
          <table:table-cell table:style-name="ce55" office:value-type="float" office:value="90" calcext:value-type="float">
            <text:p>9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2">
          <table:table-cell table:style-name="ce87" office:value-type="string" calcext:value-type="string">
            <text:p>BRUNO POLINSKI GARCIA </text:p>
          </table:table-cell>
          <table:table-cell office:value-type="string" calcext:value-type="string">
            <text:p>3° SÉRIE</text:p>
          </table:table-cell>
          <table:table-cell office:value-type="string" calcext:value-type="string">
            <text:p>COLÉGIO IDEAL</text:p>
          </table:table-cell>
          <table:table-cell office:value-type="string" calcext:value-type="string">
            <text:p>SILVIA PALU SASSAKI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LIO GIMÊNES ALV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IDEAL</text:p>
          </table:table-cell>
          <table:table-cell table:style-name="ce42" office:value-type="string" calcext:value-type="string">
            <text:p>SILVIA PALU SASSAKI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2">
          <table:table-cell table:style-name="ce87" office:value-type="string" calcext:value-type="string">
            <text:p>HUGO RAFFAELLI FREITAS </text:p>
          </table:table-cell>
          <table:table-cell office:value-type="string" calcext:value-type="string">
            <text:p>3° SÉRIE</text:p>
          </table:table-cell>
          <table:table-cell office:value-type="string" calcext:value-type="string">
            <text:p>COLÉGIO IDEAL</text:p>
          </table:table-cell>
          <table:table-cell office:value-type="string" calcext:value-type="string">
            <text:p>SILVIA PALU SASSAK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PEDRO MAZOTTI RIBEIR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IDEAL</text:p>
          </table:table-cell>
          <table:table-cell table:style-name="ce42" office:value-type="string" calcext:value-type="string">
            <text:p>SILVIA PALU SASSAKI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SÉ HENRIQUE MARTINS CIRIN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IDEAL</text:p>
          </table:table-cell>
          <table:table-cell table:style-name="ce42" office:value-type="string" calcext:value-type="string">
            <text:p>SILVIA PALU SASSAKI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ELO MINEO MAEKAWA JUNIOR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IDEAL</text:p>
          </table:table-cell>
          <table:table-cell table:style-name="ce42" office:value-type="string" calcext:value-type="string">
            <text:p>SILVIA PALU SASSAKI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CLARA ZULI FANTINEL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COLÉGIO IDEAL</text:p>
          </table:table-cell>
          <table:table-cell table:style-name="ce42" office:value-type="string" calcext:value-type="string">
            <text:p>SILVIA PALU SASSAKI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2">
          <table:table-cell table:style-name="ce87" office:value-type="string" calcext:value-type="string">
            <text:p>WILLIAM FROES DE MORAES </text:p>
          </table:table-cell>
          <table:table-cell office:value-type="string" calcext:value-type="string">
            <text:p>3° SÉRIE</text:p>
          </table:table-cell>
          <table:table-cell office:value-type="string" calcext:value-type="string">
            <text:p>COLÉGIO IDEAL</text:p>
          </table:table-cell>
          <table:table-cell office:value-type="string" calcext:value-type="string">
            <text:p>SILVIA PALU SASSAK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THAN LINYCKER SOUZA RODRIGU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VEREADOR RAMON SANCHES MARQUES</text:p>
          </table:table-cell>
          <table:table-cell table:style-name="ce42" office:value-type="string" calcext:value-type="string">
            <text:p>DAIANE APARECIDA SOUZA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ALESSANDRA N. N. ISSY</text:p>
          </table:table-cell>
          <table:table-cell table:style-name="ce31" office:value-type="string" calcext:value-type="string">
            <text:p>3ª SÉRIE</text:p>
          </table:table-cell>
          <table:table-cell table:style-name="ce16" office:value-type="string" calcext:value-type="string">
            <text:p>ASSOCIAÇÃO TANG. DE ENS. E CULTURA- ATEC</text:p>
          </table:table-cell>
          <table:table-cell table:style-name="ce47" office:value-type="string" calcext:value-type="string">
            <text:p>FRANCIELE DOMINIK ZAVISLAK</text:p>
          </table:table-cell>
          <table:table-cell table:style-name="ce55" office:value-type="float" office:value="70" calcext:value-type="float">
            <text:p>7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PEDRO PAIVA DE CAMPOS</text:p>
          </table:table-cell>
          <table:table-cell table:style-name="ce31" office:value-type="string" calcext:value-type="string">
            <text:p>3ª SÉRIE</text:p>
          </table:table-cell>
          <table:table-cell table:style-name="ce16" office:value-type="string" calcext:value-type="string">
            <text:p>ASSOCIAÇÃO TANG. DE ENS. E CULTURA- ATEC</text:p>
          </table:table-cell>
          <table:table-cell table:style-name="ce47" office:value-type="string" calcext:value-type="string">
            <text:p>FRANCIELE DOMINIK ZAVISLAK</text:p>
          </table:table-cell>
          <table:table-cell table:style-name="ce55" office:value-type="float" office:value="75" calcext:value-type="float">
            <text:p>7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THIAGO KENZO H. URYU</text:p>
          </table:table-cell>
          <table:table-cell table:style-name="ce31" office:value-type="string" calcext:value-type="string">
            <text:p>3ª SÉRIE</text:p>
          </table:table-cell>
          <table:table-cell table:style-name="ce16" office:value-type="string" calcext:value-type="string">
            <text:p>ASSOCIAÇÃO TANG. DE ENS. E CULTURA- ATEC</text:p>
          </table:table-cell>
          <table:table-cell table:style-name="ce47" office:value-type="string" calcext:value-type="string">
            <text:p>FRANCIELE DOMINIK ZAVISLAK</text:p>
          </table:table-cell>
          <table:table-cell table:style-name="ce55" office:value-type="float" office:value="60" calcext:value-type="float">
            <text:p>60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VITOR HUGO DO AMARAL</text:p>
          </table:table-cell>
          <table:table-cell table:style-name="ce31" office:value-type="string" calcext:value-type="string">
            <text:p>3ª SÉRIE</text:p>
          </table:table-cell>
          <table:table-cell table:style-name="ce16" office:value-type="string" calcext:value-type="string">
            <text:p>ASSOCIAÇÃO TANG. DE ENS. E CULTURA- ATEC</text:p>
          </table:table-cell>
          <table:table-cell table:style-name="ce47" office:value-type="string" calcext:value-type="string">
            <text:p>FRANCIELE DOMINIK ZAVISLAK</text:p>
          </table:table-cell>
          <table:table-cell table:style-name="ce55" office:value-type="float" office:value="85" calcext:value-type="float">
            <text:p>8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2">
          <table:table-cell table:style-name="ce87" office:value-type="string" calcext:value-type="string">
            <text:p>THAMYRES RODRIGUES MONARE </text:p>
          </table:table-cell>
          <table:table-cell office:value-type="string" calcext:value-type="string">
            <text:p>3ª SÉRIE</text:p>
          </table:table-cell>
          <table:table-cell office:value-type="string" calcext:value-type="string">
            <text:p>COLÉGIO IDEAL</text:p>
          </table:table-cell>
          <table:table-cell office:value-type="string" calcext:value-type="string">
            <text:p>SILVIA PALU SASSAKI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TANGARÁ DA 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ICE DE OLIVEIRA MACED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NA CAROLINA DA SILVA BARROS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INA FATIMA P. DE OLIVEI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RECK WESLLEY BRIDI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UGO RAMOS MOUR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MILLY ALVES DE CARVALH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A MOTA PEDRAÇ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PAULA PEREIRA DE LIMA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YARA FIDELIS DE PINH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UAN CRISTIAN RAVARRO NASCIMENTO</text:p>
          </table:table-cell>
          <table:table-cell table:style-name="ce26" office:value-type="string" calcext:value-type="string">
            <text:p>1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BERTINO P. DE SANTAN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KAROLINE MEL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ENDA D. LEÃ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A EMANOELY TECH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EGO LOPES DE ARAÚJ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OGO FRANCO DA SILV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NAELY CRISTINE BEZERRA DO NASCIMENT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ADASSA DE FREITA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IGOR DINIZ BRAVO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70" calcext:value-type="float">
            <text:p>7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LY FERNANDA DE CAMPOS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NATA MORAES NOGUEIRA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HAYNARA URNAU</text:p>
          </table:table-cell>
          <table:table-cell table:style-name="ce26" office:value-type="string" calcext:value-type="string">
            <text:p>2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ÂMELA SABATINE NUN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IME VERÍSSIMO DE CAMPOS JUNIOR "JAIMINHO"</text:p>
          </table:table-cell>
          <table:table-cell table:style-name="ce42" office:value-type="string" calcext:value-type="string">
            <text:p>WALTERLY PINTO DOS SANTOS</text:p>
          </table:table-cell>
          <table:table-cell table:style-name="ce50" office:value-type="float" office:value="65" calcext:value-type="float">
            <text:p>65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PAULA DE CASTRO SANTANA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JAIME VERÍSSIMO DE CAMPOS JUNIOR "JAIMINHO"</text:p>
          </table:table-cell>
          <table:table-cell table:style-name="ce42" office:value-type="string" calcext:value-type="string">
            <text:p>WALTERLY PINTO DOS SANTOS</text:p>
          </table:table-cell>
          <table:table-cell table:style-name="ce50" office:value-type="float" office:value="80" calcext:value-type="float">
            <text:p>8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ANDA DE SENE BENI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LÁVIO EDUARDO S. RIBEIRO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75" calcext:value-type="float">
            <text:p>75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HEIMMILIYN SUIANY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85" calcext:value-type="float">
            <text:p>85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CTOR BRUNO FERREIRA RODRIGUES</text:p>
          </table:table-cell>
          <table:table-cell table:style-name="ce26" office:value-type="string" calcext:value-type="string">
            <text:p>3° SÉRIE</text:p>
          </table:table-cell>
          <table:table-cell table:style-name="ce2" office:value-type="string" calcext:value-type="string">
            <text:p>ESCOLA ESTADUAL PROFESSORA ADALGISA DE BARROS</text:p>
          </table:table-cell>
          <table:table-cell table:style-name="ce42" office:value-type="string" calcext:value-type="string">
            <text:p>SAULO CARVALHO DIAS</text:p>
          </table:table-cell>
          <table:table-cell table:style-name="ce50" office:value-type="float" office:value="60" calcext:value-type="float">
            <text:p>60</text:p>
          </table:table-cell>
          <table:table-cell office:value-type="string" calcext:value-type="string">
            <text:p>VÁRZEA GRANDE</text:p>
          </table:table-cell>
          <table:table-cell table:number-columns-repeated="1018"/>
        </table:table-row>
        <table:table-row table:style-name="ro2" table:number-rows-repeated="10460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:Planilha1.F2522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mbria" svg:font-family="Cambria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Tahoma" svg:font-family="Tahoma" style:font-family-generic="swiss"/>
    <style:font-face style:name="Calibri3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 style:data-style-name="N2" text:time-value="19:40:20.5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08:31:19.612000000</meta:creation-date>
    <dc:date>2019-10-09T22:27:07.375000000</dc:date>
    <meta:editing-duration>PT12H16M11S</meta:editing-duration>
    <meta:editing-cycles>57</meta:editing-cycles>
    <meta:generator>LibreOffice/6.1.0.3$Windows_X86_64 LibreOffice_project/efb621ed25068d70781dc026f7e9c5187a4decd1</meta:generator>
    <meta:document-statistic meta:table-count="1" meta:cell-count="15131" meta:object-count="0"/>
  </office:meta>
</office:document-meta>
</file>